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3</text:p>
      <text:p text:style-name="ifm_p_font.roman_mt.3.76mm_ifm">Vragen van het lid <text:span text:style-name="ifm_span_font.bold_ifm">Kuik</text:span> (CDA) aan de Staatssecretaris van Justitie en Veiligheid over <text:span text:style-name="ifm_span_font.italic_ifm">het bericht «Honderden asielkinderen dreigen zonder hun ouders op te moeten groeien»</text:span> (ingezonden 24 augustus 2021).</text:p>
      <text:p text:style-name="ifm_p_font.roman_mt.3.76mm_ifm">Mededeling van Staatssecretaris <text:span text:style-name="ifm_span_font.bold_ifm">Broekers-Knol</text:span> (Justitie en Veiligheid) (ontvangen 14 september 2021).</text:p>
      <text:p text:style-name="ifm_p_mt.3.76mm_ifm">Vraag 1</text:p>
      <text:p text:style-name="ifm_p_ifm">Bent u bekend met het bericht «Honderden asielkinderen dreigen zonder hun ouders op te moeten groeien»?<text:note text:id="ID-2021Z14506-d37e57" text:note-class="footnote"><text:note-citation text:label="1 ">1</text:note-citation><text:note-body><text:p text:style-name="ifm_p_font.normal_size.6.93pt_mt..5mm_indent.-0.1161in_mleft.0.1161in_ifm">NRC, 22 augustus 2021, «Honderden asielkinderen dreigen zonder hun ouders op te moeten groeien», www.nrc.nl/nieuws/2021/08/22/honderden-asielkinderen-dreigen-zonder-hun-ouders-op-te-moeten-groeien-a4055672</text:p></text:note-body></text:note></text:p>
      <text:p text:style-name="ifm_p_mt.3.76mm_ifm">Vraag 2</text:p>
      <text:p text:style-name="ifm_p_ifm">Kunt u reageren op de berichtgeving in het artikel? Klopt het dat de IND sinds afgelopen november nieuw beleid ten aanzien van gezinshereniging van alleenstaande minderjarige vreemdelingen hanteert? Wat houdt dit beleid volgens u precies in? Sinds wanneer is dit «staand beleid»?</text:p>
      <text:p text:style-name="ifm_p_mt.3.76mm_ifm">Vraag 3</text:p>
      <text:p text:style-name="ifm_p_ifm">Kunt u aangeven waar en op welk moment u dit nieuwe beleid met de Kamer gedeeld hebt? Zo niet, waarom heeft u dit niet met de Kamer gedeeld? Wat vindt u daarvan? Bent u voornemens dit alsnog met de Kamer te delen?</text:p>
      <text:p text:style-name="ifm_p_mt.3.76mm_ifm">Vraag 4</text:p>
      <text:p text:style-name="ifm_p_ifm">Kunt u aangeven wat er precies veranderd is in de procedure voor gezinshereniging?</text:p>
      <text:p text:style-name="ifm_p_mt.3.76mm_ifm">Vraag 5</text:p>
      <text:p text:style-name="ifm_p_ifm">Hoe is dit beleid precies tot stand gekomen? Op basis van welke informatie en/of expertise wordt dit afgewogen? Klopt het dat u dit doorgedrukt heeft tegen het advies van de top van de IND in? Zo ja, waarom heeft u dat gedaan?</text:p>
      <text:p text:style-name="ifm_p_mt.3.76mm_ifm">Vraag 6</text:p>
      <text:p text:style-name="ifm_p_ifm">Is de nieuwe interpretatie van het begrip «alleenstaand», volgens u, in strijd met het Verdrag inzake de rechten van het kind en de Europese richtlijn voor gezinshereniging uit 2003? Zo niet, hoe verschilt uw uitleg van de uitleg die verschillende experts geven in het artikel in de NRC?</text:p>
      <text:p text:style-name="ifm_p_mt.3.76mm_ifm">Vraag 7</text:p>
      <text:p text:style-name="ifm_p_ifm">Kunt u schetsen hoe dit beleid zich volgens u verhoudt tot artikel 8 van het EVRM?</text:p>
      <text:p text:style-name="ifm_p_mt.3.76mm_ifm">Vraag 8</text:p>
      <text:p text:style-name="ifm_p_ifm">Kunt u aangeven op hoeveel alleenstaande minderjarige vreemdelingen dit beleid van toepassing is geweest? Kunt u aangeven wat dit voor gevolgen heeft gehad in gezinsherenigingsprocedures die door de kinderen zijn aangevraagd?</text:p>
      <text:p text:style-name="ifm_p_mt.3.76mm_ifm">Vraag 9</text:p>
      <text:p text:style-name="ifm_p_ifm">Deelt u de mening dat het onwenselijk is als alleenstaande minderjarige vreemdelingen vooruit worden gestuurd door hun ouders om asiel aan te vragen in Europa?</text:p>
      <text:p text:style-name="ifm_p_mt.3.76mm_ifm">Vraag 10</text:p>
      <text:p text:style-name="ifm_p_ifm">Is dit beleid volgens u de enige oplossing om te voorkomen dat alleenstaande minderjarige vreemdelingen vooruit worden gestuurd door hun ouders om asiel aan te vragen in Europa? Zo niet, wat doet u er dan nog meer aan om dit te voorkomen?</text:p>
      <text:p text:style-name="ifm_p_mt.3.76mm_ifm">Vraag 11</text:p>
      <text:p text:style-name="ifm_p_ifm">Kunt u deze vragen op tijd en apart van elkaar beantwoorden?</text:p>
      <text:h text:style-name="ifm_p_font.bold_mt.5.08mm_page.keep-with-next_ifm" text:outline-level="2">Mededeling</text:h>
      <text:p text:style-name="ifm_p_mt.4.23mm_ifm">Hierbij deel ik u mede dat de schriftelijke vragen van het lid Kuik (CDA), van uw Kamer aan de Staatssecretaris van Justitie en Veiligheid over het bericht «Honderden asielkinderen dreigen zonder hun ouders op te moeten groeien» (ingezonden 24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het bericht 'Honderden asielkinderen dreigen zonder hun ouders op te moeten groeien'</dc:title>
    <meta:user-defined meta:name="OVERHEIDop.ParlID/DC.identifier">ah-tk-20202021-4033</meta:user-defined>
    <meta:user-defined meta:name="OVERHEIDop.vraagnummer">2021Z14506</meta:user-defined>
    <meta:user-defined meta:name="OVERHEIDop.aanhangselNummer">4033</meta:user-defined>
    <meta:user-defined meta:name="OVERHEIDop.ontvanger">A. Broekers-Knol</meta:user-defined>
    <meta:user-defined meta:name="DCTERMS.W3CDTF/OVERHEIDop.datumOntvangst">2021-09-14</meta:user-defined>
    <meta:user-defined meta:name="OVERHEIDop.AanhangselTypen/DC.type">Mededeling</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Uitstel beantwoording vragen van het lid Kuik over het bericht 'Honderden asielkinderen dreigen zonder hun ouders op te moeten groeie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