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7</text:p>
      <text:p text:style-name="ifm_p_font.roman_mt.3.76mm_ifm">Vragen van het lid <text:span text:style-name="ifm_span_font.bold_ifm">Belhaj</text:span> (D66) aan de Minister van Defensie over <text:span text:style-name="ifm_span_font.italic_ifm">het bericht «Nederlandse militairen oefenen zonder vergunningen op voormalige plantage in Curaçao»</text:span> (ingezonden 17 juni 2021).</text:p>
      <text:p text:style-name="ifm_p_font.roman_mt.3.76mm_ifm">Antwoord van Minister <text:span text:style-name="ifm_span_font.bold_ifm">Bijleveld-Schouten</text:span> (Defensie) (ontvangen 13 september 2021). Zie ook Aanhangsel Handelingen, vergaderjaar 2020–2021, nr. 3616.</text:p>
      <text:p text:style-name="ifm_p_mt.3.76mm_ifm">Vraag 1</text:p>
      <text:p text:style-name="ifm_p_ifm">Bent u bekend met het bericht «Nederlandse militairen oefenen zonder vergunningen op voormalige plantage in Curaçao»?<text:note text:id="ID-2021Z10999-d37e56" text:note-class="footnote"><text:note-citation text:label="1 ">1</text:note-citation><text:note-body><text:p text:style-name="ifm_p_font.normal_size.6.93pt_mt..5mm_indent.-0.1161in_mleft.0.1161in_ifm">Nederlandse militairen oefenen zonder vergunningen op voormalige plantage in Curaçao – Follow the Money – Platform voor onderzoeksjournalistiek (ftm.nl)</text:p></text:note-body></text:note></text:p>
      <text:p text:style-name="ifm_p_mt.3.76mm_ifm">Antwoord 1</text:p>
      <text:p text:style-name="ifm_p_ifm">Ja.</text:p>
      <text:p text:style-name="ifm_p_mt.3.76mm_ifm">Vraag 2, 3 en 6</text:p>
      <text:p text:style-name="ifm_p_ifm">Was Defensie zich bij het begin van de bouw van het kamp Dovale en de daarop volgende schietoefeningen bewust van de benodigde «aanlegvergunning»? Zo ja, waarom zijn de bouw en de schietoefeningen zonder beschikking over deze vergunning toch doorgezet?</text:p>
      <text:p text:style-name="ifm_p_ifm">Hoe kan het dat er zo lang is gewacht met de aanvraag van de benodigde vergunning, zelfs nadat uit onderzoek door natuurbeschermingsorganisatie Carmabi bleek dat deze nodig is?</text:p>
      <text:p text:style-name="ifm_p_ifm">Was u voor de publicatie van dit bericht op de hoogte van het illegaal uitvoeren van werkzaamheden en schietoefeningen op Wacawa? Zo ja, waarom hebt u deze werkzaamheden en schietoefeningen niet tot een halt geroepen?</text:p>
      <text:p text:style-name="ifm_p_mt.3.76mm_ifm">Antwoord 2, 3 en 6</text:p>
      <text:p text:style-name="ifm_p_ifm">De oefen-, schiet- en bivakactiviteiten zoals die door Defensie sinds 1991 worden uitgeoefend op Wacawa zijn op basis van bestaand gebruik en afspraken die zijn gemaakt met de (privé) grondeigenaren en staan niet ter discussie. Dit betekent dat activiteiten (oefenen, bivak en schieten) die vóór het bekrachtigen van het Eilandelijk Ontwikkelingsplan Curaçao 1995 op Wacawa plaatsvonden onder bestaande rechten vallen.</text:p>
      <text:p text:style-name="ifm_p_ifm">In tegenstelling tot oefen-, schiet- en bivakactiviteiten is voor bouwactiviteiten van Defensie wel een zogenoemde aanlegvergunning benodigd, maar het belang hiervan is onvoldoende ingezien. Naar aanleiding van plannen om twee overkappingen te bouwen is in 2016 aan natuurorganisatie Carmabi opdracht gegeven om een inventariserend natuurwaardenonderzoek te doen. Het resulterend rapport «Wacao militair oefen- en schietterrein: survey van natuurwaarden» is in 2018 opgeleverd. Deze overkappingen zijn nooit gerealiseerd.</text:p>
      <text:p text:style-name="ifm_p_ifm">Wel is in 2019 het oefendorp Dovale zonder aanlegvergunning gebouwd. CZMCARIB, de lokale defensieorganisatie, achtte het indertijd niet noodzakelijk de benodigde aanlegvergunning aan te vragen omdat de bouw werd uitgevoerd in het kader van een oefening en de constructie (containers) van semipermanente aard is.</text:p>
      <text:p text:style-name="ifm_p_ifm">De voorbereidingen voor de aanlegvergunningsaanvraag van de bivaklocaties, waarbij alsnog oefendorp Dovale is meegenomen, zijn pas in 2020 gestart met een natuurwaardenonderzoek door de natuurbeschermingsorganisatie Carmabi, dat in oktober 2020 is opgeleverd («Inventarisatie Natuur: Ontwikkelingslocaties &amp; Verbindingswegen van oefen- en schietterrein Wacawa» <text:note text:id="ID-4027-d37e105" text:note-class="footnote"><text:note-citation text:label="2 ">2</text:note-citation><text:note-body><text:p text:style-name="ifm_p_font.normal_size.6.93pt_mt..5mm_indent.-0.1161in_mleft.0.1161in_ifm">https://www.rijksoverheid.nl/binaries/rijksoverheid/documenten/wob-verzoeken/2021/05/12/besluit-op-wob-verzoek-over-rapport-militair-terrein-wacawa/Bijlagen+deel+1+bij+Wob-verzoek+over+rapport+militair+terrein+Wacawa.pdf</text:p></text:note-body></text:note>).</text:p>
      <text:p text:style-name="ifm_p_ifm">In maart 2021 is de aanvraag voor de aanlegvergunning voor oefenkamp Dovale en de eerste bivaklocatie (A) officieel en volledig ingediend bij de Curaçaose overheid.</text:p>
      <text:p text:style-name="ifm_p_ifm">Vanwege het operationeel belang voor de betrokken eenheden om oefeningen op deze locatie te kunnen uitvoeren en de kleinschaligheid van de bouwconstructies is vooruitlopend op het aanvragen van de aanlegvergunning bivaklocatie A in 2020 reeds aangelegd op de ontwikkellocatie zoals beschreven in de aanbeveling van Carmabi in bovengenoemd rapport.</text:p>
      <text:p text:style-name="ifm_p_mt.3.76mm_ifm">Vraag 4</text:p>
      <text:p text:style-name="ifm_p_ifm">Was Defensie zich bewust van het gevaar, dat de oefeningen op Wacawa vormde, voor de bedreigde dier- en plantensoorten in het gebied en de veiligheid omtrent het schieten met scherp? Zo ja, waarom werd besloten deze gevaren alsnog te negeren en de oefeningen zonder vergunning uit te voeren?</text:p>
      <text:p text:style-name="ifm_p_mt.3.76mm_ifm">Antwoord 4</text:p>
      <text:p text:style-name="ifm_p_ifm">Defensie onderkent het belang van de natuurwaarden van het gebied. In 2016 heeft natuurorganisatie Carmabi opdracht gekregen een inventariserend natuurwaardenonderzoek te doen. Zoals reeds in antwoord op vragen 2, 3 en 6 is gesteld vinden oefen, schiet- en bivakactiviteiten door Defensie sinds 1991 plaats op basis van bestaand gebruik en afspraken die zijn gemaakt met de (privé) grondeigenaren.</text:p>
      <text:p text:style-name="ifm_p_ifm">Eind 2021 start Carmabi met een vervolg natuuronderzoek. Met de uitkomsten van dit rapport wordt gekeken hoe de oefen-, schiet- en bivakactiviteiten op basis van het bestaand gebruik mogelijk ook publiekrechtelijk verankerd kunnen worden.</text:p>
      <text:p text:style-name="ifm_p_mt.3.76mm_ifm">Vraag 5</text:p>
      <text:p text:style-name="ifm_p_ifm">Waarom kwam Defensie liever tot een «werkbare oplossing» met Carmabi dan dat Defensie zich daadwerkelijk inzette om natuurinclusief te bouwen en flora en fauna intact te laten?</text:p>
      <text:p text:style-name="ifm_p_mt.3.76mm_ifm">Antwoord 5</text:p>
      <text:p text:style-name="ifm_p_ifm">Zoals aangegeven in vraag 2, 3 en 6, heeft het bouwen van bivaklocatie A in 2020 plaats gevonden op de ontwikkellocatie zoals beschreven in de aanbeveling van Carmabi in het rapport uit 2020.</text:p>
      <text:p text:style-name="ifm_p_mt.3.76mm_ifm">Vraag 7</text:p>
      <text:p text:style-name="ifm_p_ifm">Vinden er momenteel nog steeds oefeningen plaats op Wacawa zonder vergunning? Bent u van mening dat deze oefeningen stilgelegd moeten worden totdat er een vergunning is verleend? Zo nee, waarom niet?</text:p>
      <text:p text:style-name="ifm_p_mt.3.76mm_ifm">Antwoord 7</text:p>
      <text:p text:style-name="ifm_p_ifm">Ja, er vinden momenteel nog steeds oefeningen plaats op Wacawa door Defensie op basis van bestaand gebruik, zoals ook in vraag 2, 3 en 6 is aangegeven. Het oefenen in het gebied zorgt voor gereedstelling van onze mensen en is noodzakelijk voor de uitvoering van de wettelijke taak van Defensie om het Koninkrijk te beschermen.</text:p>
      <text:p text:style-name="ifm_p_ifm">De aanlegvergunning die in maart 2021 is aangevraagd, gaat niet over de oefenactiviteiten maar over de (al voltooide) bouw van oefendorp Dovale en bivaklocatie A. De aanvraag van de aanlegvergunning voor de opgeschorte bouw van bivaklocatie B is in voorbereiding en zal later dit jaar via het Rijksvastgoedbedrijf worden ingediend bij het land.</text:p>
      <text:p text:style-name="ifm_p_mt.3.76mm_ifm">Vraag 8</text:p>
      <text:p text:style-name="ifm_p_ifm">Heeft u of uw ministerie contact gehad met de overheid van Curaçao? Zo ja, wat was hiervan de uitkomst, welke afspraken zijn hierover gemaakt en wat is de taak van Curaçao in deze kwestie?</text:p>
      <text:p text:style-name="ifm_p_mt.3.76mm_ifm">Antwoord 8</text:p>
      <text:p text:style-name="ifm_p_ifm">Ja. De overheid van Curaçao is bevoegd gezag inzake de aangevraagde aanlegvergunning voor het oefendorp Dovale en beide bivaklocaties. Afgesproken is dat de aanvraag aanlegvergunning voor Bivaklocatie B direct zal worden ingediend zodra alle benodigde documentatie beschikbaar is (de getekende aanvraag aanlegvergunning met de relevante onderzoeken en overzichts- en bouwtekeningen).</text:p>
      <text:p text:style-name="ifm_p_mt.3.76mm_ifm">Vraag 9</text:p>
      <text:p text:style-name="ifm_p_ifm">Bent u op de hoogte van het incident waarbij een Antilliaanse vissersboot is geraakt door mitrailleurkogels? Welke maatregelen zijn genomen om de bevolking te beschermen tegen oefeningen van Defensie, die plaats vinden zonder de juiste vergunningen?</text:p>
      <text:p text:style-name="ifm_p_mt.3.76mm_ifm">Antwoord 9</text:p>
      <text:p text:style-name="ifm_p_ifm">Ja, dit betrof een incident in 2007. In navolging op het incident zijn maatregelen genomen ten behoeve van het verbeteren van de veiligheid waarbij voorschriften zijn herzien en vastgelegd en regels zijn opgesteld met betrekking tot de naleving. Er is tevens een informatiesysteem ontwikkeld waar informatie extern te vinden is over de planning van de oefeningen. Daarnaast zijn afspraken gemaakt met de lokale vissers om hen te informeren. De grondeigenaar die beheertaken heeft voor het gebied, plaatst tijdig waarschuwingsvlaggen en vissers worden door Defensie een maand van te voren onder andere via internet en social media geïnformeerd.</text:p>
      <text:p text:style-name="ifm_p_ifm">Ten aanzien van de oefen-, schiet- en bivakactiviteiten zie het antwoord op vragen 2, 3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Nederlandse militairen oefenen zonder vergunningen op voormalige plantage in Curaçao’</dc:title>
    <meta:user-defined meta:name="OVERHEIDop.ParlID/DC.identifier">ah-tk-20202021-4027</meta:user-defined>
    <meta:user-defined meta:name="OVERHEIDop.vraagnummer">2021Z10999</meta:user-defined>
    <meta:user-defined meta:name="OVERHEIDop.aanhangselNummer">4027</meta:user-defined>
    <meta:user-defined meta:name="OVERHEIDop.ontvanger">A.Th.B. Bijleveld-Schouten</meta:user-defined>
    <meta:user-defined meta:name="DCTERMS.W3CDTF/OVERHEIDop.datumOntvangst">2021-09-13</meta:user-defined>
    <meta:user-defined meta:name="OVERHEIDop.AanhangselTypen/DC.type">Antwoord</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Belhaj over het bericht ‘Nederlandse militairen oefenen zonder vergunningen op voormalige plantage in Curaçao’</meta:user-defined>
    <meta:user-defined meta:name="DCTERMS.W3CDTF/DCTERMS.available">2021-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Internationaal | Defensie</meta:user-defined>
    <meta:user-defined meta:name="OVERHEIDop.versieInformatie"/>
  </office:meta>
</office:document-meta>
</file>