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6</text:p>
      <text:p text:style-name="ifm_p_font.roman_mt.3.76mm_ifm">Vragen van het lid <text:span text:style-name="ifm_span_font.bold_ifm">Snels</text:span> (GroenLinks) aan de Staatssecretaris van Financiën over <text:span text:style-name="ifm_span_font.italic_ifm">de cv/bv-structuur</text:span> (ingezonden 16 juli 2021).</text:p>
      <text:p text:style-name="ifm_p_font.roman_mt.3.76mm_ifm">Antwoord van Staatssecretaris <text:span text:style-name="ifm_span_font.bold_ifm">Vijlbrief</text:span> (Financiën – Fiscaliteit en Belastingdienst) (ontvangen 7 september 2021). Zie ook Aanhangsel Handelingen, vergaderjaar 2020–2021, nr. 3728.</text:p>
      <text:p text:style-name="ifm_p_mt.3.76mm_ifm">Vraag 1</text:p>
      <text:p text:style-name="ifm_p_ifm">Kunt u, in het licht van de beantwoording van schriftelijke vragen van het lid Snels over belastingontwijking door Pfizer<text:note text:id="ID-2021Z13822-d37e56" text:note-class="footnote"><text:note-citation text:label="1 ">1</text:note-citation><text:note-body><text:p text:style-name="ifm_p_font.normal_size.6.93pt_mt..5mm_indent.-0.1161in_mleft.0.1161in_ifm">Vragen van het lid Snels (GroenLinks) aan de Staatssecretaris van Financiën over belastingontwijking door Pfizer (kenmerk 2021Z07881).</text:p></text:note-body></text:note>, aangeven naar welke «oude notities en Kamerstukken» wordt verwezen op pagina vier van de door u bijgevoegde ambtelijke notitie (hierna «de ambtelijke memo») inzake het uitbreiden naar hybride bepalingen in andere verdragen? Kunnen de desbetreffende notities ongelakt aan de Kamer worden toegezonden?</text:p>
      <text:p text:style-name="ifm_p_mt.3.76mm_ifm">Antwoord 1</text:p>
      <text:p text:style-name="ifm_p_ifm">Uit een notitie uit 2005 (IFZ2005/255) blijkt dat bij de tegemoetkoming aan beide Kamers om de gevolgen van de hybride entiteitenbepaling in het belastingverdrag tussen Nederland en de VS te verzachten door middel van een beleidsbesluit de vraag aan de orde is gekomen of dit besluit zou moeten worden uitgebreid naar andere verdragen. Ook uit het op 13 mei 2005 vastgestelde verslag van een schriftelijk overleg met de Eerste Kamer<text:note text:id="ID-4026-d37e77" text:note-class="footnote"><text:note-citation text:label="2 ">2</text:note-citation><text:note-body><text:p text:style-name="ifm_p_font.normal_size.6.93pt_mt..5mm_indent.-0.1161in_mleft.0.1161in_ifm">Kamerstuk 29 632, nr. B, p. 15.</text:p></text:note-body></text:note> blijkt dat de vraag speelde of een tegemoetkoming kon worden beperkt tot de werking van het belastingverdrag met de VS of dat de tegemoetkoming ook buiten de sfeer van dit belastingverdrag toepasbaar moest zijn. Daarbij is aangegeven dat werd bezien of het juridisch mogelijk was een zo specifiek mogelijke regeling na te streven. Uit een notitie van 23 juni 2005 (IFZ2005/516<text:note text:id="ID-4026-d37e86" text:note-class="footnote"><text:note-citation text:label="3 ">3</text:note-citation><text:note-body><text:p text:style-name="ifm_p_font.normal_size.6.93pt_mt..5mm_indent.-0.1161in_mleft.0.1161in_ifm">De status van deze notitie uit 2005 kon niet worden vastgesteld. Een versie van de notitie is eerder bij een WOB-verzoek uit 2016 openbaar gemaakt met de handgeschreven aantekening «nooit geformaliseerd».</text:p></text:note-body></text:note>) blijkt dat werd geconcludeerd dat de reikwijdte van het besluit, bij de toenmalige stand van de jurisprudentie zonder (noemenswaardig) risico op uitstralingseffecten, kon worden beperkt tot de relatie met de Verenigde Staten. Daarbij was van belang dat destijds slechts enkele verdragen een hybride entiteitenbepaling bevatten. Deze waren bovendien anders dan de bepaling in het belastingverdrag met de Verenigde Staten.</text:p>
      <text:p text:style-name="ifm_p_ifm">De notities IFZ2005/255 en IFZ2005/516 stuur ik als bijlage<text:note text:id="ID-4026-d37e97" text:note-class="footnote"><text:note-citation text:label="4 ">4</text:note-citation><text:note-body><text:p text:style-name="ifm_p_font.normal_size.6.93pt_mt..5mm_indent.-0.1161in_mleft.0.1161in_ifm">Raadpleegbaar via www.tweedekamer.nl.</text:p></text:note-body></text:note> bij de beantwoording van deze vragen.</text:p>
      <text:p text:style-name="ifm_p_mt.3.76mm_ifm">Vraag 2</text:p>
      <text:p text:style-name="ifm_p_ifm">Kunt u de notitie DGB 2016/688, waaraan in de ambtelijke memo gerefereerd wordt, in het kader van de open bestuurscultuur ongelakt aan de Kamer verstrekken?</text:p>
      <text:p text:style-name="ifm_p_mt.3.76mm_ifm">Antwoord 2</text:p>
      <text:p text:style-name="ifm_p_ifm">Ja. De notitie stuur ik als bijlage<text:note text:id="ID-4026-d37e121" text:note-class="footnote"><text:note-citation text:label="5 ">5</text:note-citation><text:note-body><text:p text:style-name="ifm_p_font.normal_size.6.93pt_mt..5mm_indent.-0.1161in_mleft.0.1161in_ifm">Raadpleegbaar via www.tweedekamer.nl.</text:p></text:note-body></text:note> bij de beantwoording van deze vragen.</text:p>
      <text:p text:style-name="ifm_p_mt.3.76mm_ifm">Vraag 3</text:p>
      <text:p text:style-name="ifm_p_ifm">Heeft dit of vorig kabinet op enig moment een brief ontvangen van de Europese Commissie met een verzoek om informatie over de cv/bv-structuur? Zo ja, kan deze brief worden verstrekt? En hoe heeft het (toenmalige) kabinet hierop gereageerd? Kunt u de hierop volgende correspondentie met de Europese Commissie en eventuele andere stukken die hierop betrekking hebben, aan de Kamer verstrekken?</text:p>
      <text:p text:style-name="ifm_p_mt.3.76mm_ifm">Antwoord 3</text:p>
      <text:p text:style-name="ifm_p_ifm">Dit of het vorige kabinet heeft geen brief ontvangen van de Europese Commissie met een verzoek om informatie gericht op de cv/bv-structuur of het besluit IFZ2005/546M als zodanig.</text:p>
      <text:p text:style-name="ifm_p_mt.3.76mm_ifm">Vraag 4</text:p>
      <text:p text:style-name="ifm_p_ifm">Is er op enig ander moment contact geweest, in de vorm van een brief dan wel anderszins, formeel dan wel informeel, met de Europese Commissie over staatssteunaspecten van de cv/bv-structuur, voorafgaand aan het moment dat het fiscale voordeel van de cv/bv-structuur is weggenomen?</text:p>
      <text:p text:style-name="ifm_p_mt.3.76mm_ifm">Antwoord 4</text:p>
      <text:p text:style-name="ifm_p_ifm">Er is geen contact geweest met de Europese Commissie over staatssteunaspecten van de cv/bv-structuur of het besluit IFZ2005/546M als zodanig.</text:p>
      <text:p text:style-name="ifm_p_mt.3.76mm_ifm">Vraag 5</text:p>
      <text:p text:style-name="ifm_p_ifm">Hoe kijkt u terug op de ambtelijke suggestie om «summier» op het artikel van professor Vleggeert te reageren, teneinde geen onrust te veroorzaken bij Amerikaanse bedrijven, terwijl hierdoor mogelijk een oneerlijk belastingvoordeel van Amerikaanse bedrijven ten opzichte van concurrenten doelbewust in stand gehouden werd en de Nederlandse schatkist belastinginkomsten misliep? Deelt u de mening dat dit geen toonbeeld is van transparant bestuur?</text:p>
      <text:p text:style-name="ifm_p_mt.3.76mm_ifm">Antwoord 5</text:p>
      <text:p text:style-name="ifm_p_ifm">In 2005 heeft de Eerste Kamer bij de behandeling van het belastingverdrag met de VS bepaald dat de nadelige effecten van de hybride-bepaling verzacht zouden worden om mogelijke toekomstige dubbele heffing te voorkomen. Bij het maken van de regelgeving hierover heeft geen staatssteunbeoordeling plaatsgevonden. Tegenwoordig vindt al bij de vormgeving van nieuwe wet- en regelgeving een staatssteunbeoordeling plaats en wordt, wanneer nodig, contact gezocht met de Europese Commissie om meer zekerheid en duidelijkheid hierover te krijgen. Naar aanleiding van het artikel van professor Vleggeert, heeft in 2016 alsnog een staatssteunbeoordeling plaatsgevonden. Hierbij zijn alle risico’s rondom staatssteun bekeken. Ik hecht eraan om daarbij te benadrukken dat niet ieder risico ook leidt tot de conclusie dat er daadwerkelijk sprake is van staatssteun. Zoals aangegeven in de ambtelijke notitie is geadviseerd om eventuele problematiek op het gebied van hybrides op te lossen via gecoördineerde actie samen met andere landen, wat ook al in gang was gezet door middel van het de maatregelen in het kader van het BEPS-project.</text:p>
      <text:p text:style-name="ifm_p_mt.3.76mm_ifm">Vraag 6</text:p>
      <text:p text:style-name="ifm_p_ifm">Was het in het verleden gebruikelijk, in de zin van beleid of praktijk, om de Europese Commissie niet te informeren en de zaak «summier» te houden bij staatssteunaspecten? Waaruit blijkt dit wel/niet? Zijn er soortgelijke casussen?</text:p>
      <text:p text:style-name="ifm_p_mt.3.76mm_ifm">Antwoord 6</text:p>
      <text:p text:style-name="ifm_p_ifm">Het was in het verleden niet gebruikelijk, in de zin van beleid of praktijk, om de Europese Commissie niet te informeren over staatssteunaspecten, evenals dat nu niet gebruikelijk is. Geregeld vindt overleg plaats tussen Nederland en de Europese Commissie. Deze overleggen kunnen leiden tot heroverweging en/of aanpassing van het beleid/regelgeving of tot goedkeuring door de Europese Commissie. Ook formeel voldoet Nederland aan zijn notificatieverplichtingen inzake steunmaatregelen.<text:note text:id="ID-4026-d37e180" text:note-class="footnote"><text:note-citation text:label="6 ">6</text:note-citation><text:note-body><text:p text:style-name="ifm_p_font.normal_size.6.93pt_mt..5mm_indent.-0.1161in_mleft.0.1161in_ifm">Dit blijkt bijvoorbeeld uit de kennisgevingen «Speciaal EB-tarief openbare laadpalen» (SA.61255), de «MIA en VAMIL» (SA.60278) en de «Postcoderoosregeling» (SA.61256) en de goedkeuringen «Commercial Cruising Vessels» (SA.46727), «Tonnagebelasting» (SA.51263) en «EB-verlaging Glastuinbouw» (SA.37628).</text:p></text:note-body></text:note></text:p>
      <text:p text:style-name="ifm_p_mt.3.76mm_ifm">Vraag 7</text:p>
      <text:p text:style-name="ifm_p_ifm">Deelt u de mening dat het wenselijk is om bij eventuele risico’s van staatssteun de Europese Commissie te informeren, teneinde te voorkomen dat er een oneerlijk speelveld ontstaat tussen verschillende bedrijven actief op de interne markt? Is dat op dit moment ook beleid? Zo ja, waar blijkt dat uit? Zo nee, waarom niet?</text:p>
      <text:p text:style-name="ifm_p_mt.3.76mm_ifm">Antwoord 7</text:p>
      <text:p text:style-name="ifm_p_ifm">Het kabinet deelt de mening dat voorkomen moet worden dat er een oneerlijk speelveld ontstaat tussen verschillende bedrijven actief op de interne markt. Zoals aangegeven in de beantwoording op vraag 5 vindt bij de vormgeving van nieuwe wet- en regelgeving een staatssteunbeoordeling plaats en wordt bij twijfel contact gezocht met de Europese Commissie om meer zekerheid en duidelijkheid hierover te krijgen.</text:p>
      <text:p text:style-name="ifm_p_mt.3.76mm_ifm">Vraag 8</text:p>
      <text:p text:style-name="ifm_p_ifm">Heeft de toenmalige Staatssecretaris, of andere personen namens het Ministerie van Financiën, naar aanleiding van deze notitie contact gehad met belangengroepen, zoals de American Chamber of Commerce, of de Nederlandse Orde van Belastingadviseurs, over de staatssteunaspecten van de cv/bv-structuur? Zo ja, zijn hier verslagen of andersoortige stukken over en kunnen deze aan de Kamer worden toegezonden?</text:p>
      <text:p text:style-name="ifm_p_mt.3.76mm_ifm">Antwoord 8</text:p>
      <text:p text:style-name="ifm_p_ifm">Voor zover mij bekend en voor zover ik heb kunnen nagaan, hebben dergelijke contacten niet plaatsgevonden.</text:p>
      <text:p text:style-name="ifm_p_mt.3.76mm_ifm">Vraag 9</text:p>
      <text:p text:style-name="ifm_p_ifm">Wat kunt u verder zeggen over het contact dat u, uw voorganger of personen namens het Ministerie van Financiën hebben gehad met organisaties als de American Chamber of Commerce of de Nederlandse Orde van Belastingadviseurs? Waarom is er bijvoorbeeld voor gekozen om de American Chamber of Commerce alternatieven aan te laten leveren voor de mismatch structuur «om achter de hand te houden» (notitie 4 juni 2014)? Wat voor soort «advance warning» (10 juni 2015, brief van de American Chamber of Commerce aan Ministerie van Financiën) is er vanuit het ministerie aan de American Chamber of Commerce gegeven? En op welke manier heeft de American Chamber of Commerce «meegedacht» over alternatieven (zelfde brief)? Welke alternatieven zijn destijds door het ministerie zelf onderzocht? Waarom is uiteindelijk niet voor die alternatieven gekozen? Kunnen de desbetreffende onderliggende adviezen aan de Kamer verstrekt worden, in het kader van de nieuwe, open bestuurscultuur?</text:p>
      <text:p text:style-name="ifm_p_mt.3.76mm_ifm">Antwoord 9</text:p>
      <text:p text:style-name="ifm_p_ifm">Het Ministerie van Financiën is verantwoordelijk voor beleid en wetgeving op fiscaal gebied. Omdat dit beleid gevolgen heeft voor diverse groepen benaderen maatschappelijke organisaties, belangenorganisaties of bedrijven regelmatig het Ministerie van Financiën met beleidsopties of suggesties om de kwaliteit van wetgeving te verbeteren. Ik vind een open dialoog tussen de overheid en maatschappelijke organisaties, belangenorganisaties en bedrijven, waardevol. Het kabinet maakt te allen tijde zijn eigen afwegingen en keuzes.</text:p>
      <text:p text:style-name="ifm_p_ifm">Uit de brief van 10 juni 2015 van de American Chamber of Commerce volgt dat de «advance warning» waarnaar gevraagd wordt betrekking had op de opmerking dat Nederland bij een multilaterale oplossing mogelijk zal moeten instemmen met een aftrekbeperking die gevolgen heeft voor cv/bv-structuren. Een mogelijke aftrekbeperking was overigens al bij de publicatie van het BEPS Actieplan in 2013 publiek gemaakt.<text:note text:id="ID-4026-d37e251" text:note-class="footnote"><text:note-citation text:label="7 ">7</text:note-citation><text:note-body><text:p text:style-name="ifm_p_font.normal_size.6.93pt_mt..5mm_indent.-0.1161in_mleft.0.1161in_ifm">OECD (2013), Action Plan on Base Erosion and Profit Shifting, OECD Publishing, blz. 15 en 16. Raadpleegbaar op website: http://dx.doi.org/10.1787/9789264202719-en.</text:p></text:note-body></text:note> De American Chamber of Commerce heeft in dezelfde brief als alternatief geopperd dat Nederland zou kunnen ijveren voor een oplossing op basis van volledige transparantie over de activiteiten in Nederland en de gebruikte verrekenprijsmethodiek richting landen die daar belang bij hebben, waarbij andere landen voor (aftrekbare) betalingen aan Nederland al dan niet een aftrekbeperking zouden kunnen overwegen. Het Ministerie van Financiën heeft deze suggestie niet overgenomen. Nederland heeft de aftrekbeperking onderschreven die eerst is uitgewerkt in BEPS Actie 2 (over hybride mismatches) en die Nederland daarna heeft gesteund bij de vaststelling van de tweede EU-richtlijn antibelastingontwijking <text:span text:style-name="ifm_span_font.italic_ifm">(Anti Tax Avoidance Directive 2:</text:span> ATAD2).<text:note text:id="ID-4026-d37e272" text:note-class="footnote"><text:note-citation text:label="8 ">8</text:note-citation><text:note-body><text:p text:style-name="ifm_p_font.normal_size.6.93pt_mt..5mm_indent.-0.1161in_mleft.0.1161in_ifm">Richtlijn (EU) 2017/952 van de Raad 29 mei tot wijziging van Richtlijn (EU) 2016/1164 wat betreft hybride mismatches met derde landen (PbEU 2017, L 144/1).</text:p></text:note-body></text:note> Het Ministerie van Financiën heeft geen alternatieven onderzocht voor de bestaande hybride mismatchstructuren. Wel is nagedacht over fiscale maatregelen ten behoeve van de aantrekkelijkheid van het Nederlandse vestigingsklimaat, zoals door middel van een tariefsverlaging in de vennootschapsbelasting.</text:p>
      <text:p text:style-name="ifm_p_mt.3.76mm_ifm">Vraag 10</text:p>
      <text:p text:style-name="ifm_p_ifm">Hoe kan het dat Nederland zich, bij monde van het toenmalige kabinet, in Europees verband lange tijd verzet heeft tegen maatregelen die de fiscale voordelen van de cv/bv-structuur teniet zouden doen, terwijl in de ambtelijke notitie «staatssteunaspecten van CV/BV structuur» de voorkeur uitgesproken wordt om de problematiek op gecoördineerde wijze samen met andere landen op te lossen?</text:p>
      <text:p text:style-name="ifm_p_mt.3.76mm_ifm">Antwoord 10</text:p>
      <text:p text:style-name="ifm_p_ifm">In de notitie wordt mijn ambtsvoorganger aangeraden op korte termijn geen eenzijdige actie te ondernemen omdat het logischer lijkt de problematiek rond hybride mismatches op te lossen door internationaal gecoördineerde initiatieven op dat vlak in de OESO en de EU. Dit advies staat los van de toe te passen Nederlandse strategie, die ook rekening houdt met belangrijke factoren zoals de negatieve economische gevolgen van de afschaffing van de cv/bv-structuur. Deze mogelijke gevolgen werden ook van belang geacht door het toenmalige kabinet en de Tweede Kamer.<text:note text:id="ID-4026-d37e296" text:note-class="footnote"><text:note-citation text:label="9 ">9</text:note-citation><text:note-body><text:p text:style-name="ifm_p_font.normal_size.6.93pt_mt..5mm_indent.-0.1161in_mleft.0.1161in_ifm">Kamerstuk 34 620, nr. 3.</text:p></text:note-body></text:note></text:p>
      <text:p text:style-name="ifm_p_mt.3.76mm_ifm">Vraag 11 en 12</text:p>
      <text:p text:style-name="ifm_p_ifm">Kunt u een inschatting maken van de grootte van de geldstromen door Nederland die gemoeid waren met de cv/bv-structuur? Zo nee, waarom niet? Zo ja, kunt u dit uitsplitsen per jaar?</text:p>
      <text:p text:style-name="ifm_p_ifm">Indien de Europese Commissie van mening zou zijn dat er in cv/bv-structuren zowel met betrekking tot dividenden als royalty’s sprake zou zijn van staatssteun, kan dan de in deze benadering ten onrechte niet geheven dividendbelasting (over de dividenden) en vennootschapsbelasting (over de royalty’s) worden teruggevorderd? Wat kan gezegd worden over de precieze omvang hiervan (gespecificeerd naar dividendbelasting en vennootschapsbelasting), over de verschillende jaren heen? Als niet precies kan worden aangegeven om welke bedragen het zou gaan, kan dan een ruwe schatting worden gegeven?</text:p>
      <text:p text:style-name="ifm_p_mt.3.76mm_ifm">Antwoord 11 en 12</text:p>
      <text:p text:style-name="ifm_p_ifm">Indien de Europese Commissie vaststelt dat een maatregel in strijd is met de staatssteunbepalingen van het Verdrag, kan er een verplichting ontstaan voor lidstaten om de staatssteun terug te vorderen van de begunstigde(n). Dit is ook uitgewerkt in de Wet terugvordering staatssteun. Als het gaat om fiscale staatssteun, wordt de ontvangen staatssteun als belasting teruggevorderd volgens de gebruikelijke fiscale instrumenten van het opleggen van een navorderings- of naheffingsaanslag, welke aanslag door de ontvanger wordt ingevorderd. Bij de cv/bv-structuren heeft de Europese Commissie niet vastgesteld dat er sprake zou zijn van onrechtmatige staatssteun, waardoor terugvordering niet aan de orde is.</text:p>
      <text:p text:style-name="ifm_p_ifm">Het is niet te achterhalen welke geldstromen aan de cv/bv-structuur gerelateerd zijn. Het gebruik van een cv/bv-structuur hoeft namelijk nergens verplicht in Nederland doorgegeven te worden en is op basis van de aangifte of de fiscale structuur ook niet eenduidig af te leiden. In de aangifte van een bedrijf is ook geen specifieke rubriek opgenomen waarin de aftrekpost vanwege de royalty’s of andere betalingen aan de cv is opgenomen. Het bedrag is daardoor in de aangifte samengevoegd met andere kosten en niet herleidbaar. Uit eerder onderzoek van het ministerie blijkt dat er 98 bedrijven zijn geïdentificeerd met een cv/bv-structuur.<text:note text:id="ID-4026-d37e327" text:note-class="footnote"><text:note-citation text:label="10 ">10</text:note-citation><text:note-body><text:p text:style-name="ifm_p_font.normal_size.6.93pt_mt..5mm_indent.-0.1161in_mleft.0.1161in_ifm">Kamerstuk 25 087, nr. 259.</text:p></text:note-body></text:note> Bij deze bedrijven zijn echter de bedragen die specifiek met de cv te maken hebben niet beschikbaar. Een ruwe inschatting is ook niet voorhanden.</text:p>
      <text:p text:style-name="ifm_p_mt.3.76mm_ifm">Vraag 13</text:p>
      <text:p text:style-name="ifm_p_ifm">Erkent u dat er juridisch gezien, als er daadwerkelijk sprake is van onterechte staatssteun, via de cv/bv- structuur Nederlandse belasting ten onrechte niet geheven is? Wat zijn hiervan de juridische implicaties? Erkent u bijvoorbeeld dat multinationals die gebruik maakten van de cv/bv-structuur, de door de Nederlandse Staat misgelopen dividendbelasting alsnog zouden moeten betalen?</text:p>
      <text:p text:style-name="ifm_p_mt.3.76mm_ifm">Antwoord 13</text:p>
      <text:p text:style-name="ifm_p_ifm">Zoals ook al in het antwoord op vraag 12 is aangegeven, kan er alleen een verplichting ontstaan voor lidstaten om staatssteun terug te vorderen van de begunstigde(n), indien de Europese Commissie vaststelt dat een maatregel onrechtmatige en onverenigbare staatssteun is in de zin van artikel 107, lid 1, VWEU. Dit is ook uitgewerkt in de Wet terugvordering staatssteun. Als het gaat om fiscale staatssteun, wordt de ontvangen staatssteun als belasting teruggevorderd volgens de gebruikelijke fiscale instrumenten van navordering en naheffing. Bij de cv/bv-structuren heeft de Europese Commissie niet vastgesteld dat er sprake zou zijn van onrechtmatige staatssteun, waardoor terugvordering in de vorm van alsnog te betalen dividendbelasting niet aan de orde is.</text:p>
      <text:p text:style-name="ifm_p_mt.3.76mm_ifm">Vraag 14</text:p>
      <text:p text:style-name="ifm_p_ifm">Waarom is ervoor gekozen de Kamer op geen enkel moment te informeren over staatssteunrisico’s ten aanzien van de cv/bv-structuur, zelfs toen er met de Kamer informatie gedeeld werd over het feit dat er door de Commissie een formele onderzoeksprocedure was geopend naar mogelijke staatssteun in een ruling met NIKE en Converse, terwijl bijvoorbeeld NIKE ook een cv/bv-structuur had in Nederland?</text:p>
      <text:p text:style-name="ifm_p_mt.3.76mm_ifm">Antwoord 14</text:p>
      <text:p text:style-name="ifm_p_ifm">De staatssteunrisico’s van de cv/bv-structuur waren dermate beperkt dat er geen aanleiding was om de Kamer over eventuele staatssteunrisico’s van de cv/bv-structuur te informeren. De door de Commissie geopende onderzoeksprocedure in de zaak NIKE was geen aanleiding om hier anders naar te kijken. Uit het openingsbesluit van de Commissie in die procedure blijkt namelijk dat het onderzoek betrekking heeft op de vraag of er in Nederland minder winstbelasting is betaald dan zou moeten, omdat de beloning voor de activiteiten in Nederland mogelijk te laag is vastgesteld, en in de visie van de Commissie een te hoge royalty is betaald. De cv/bv-structuur als zodanig wordt niet door de Europese Commissie onderzocht.</text:p>
      <text:p text:style-name="ifm_p_mt.3.76mm_ifm">Vraag 15</text:p>
      <text:p text:style-name="ifm_p_ifm">Kunt u aangeven wat bedoeld wordt op bladzijde vijf van de notitie, waar opgemerkt wordt dat artikel 17a, onderdeel b, van de vennootschapsbelasting niet op de cv/bv-structuur van toepassing is, omdat de royalty een element vormt om de winst te bepalen? Wordt daarmee bedoeld dat de betreffende bepaling niet van toepassing kan zijn als de royalty in aftrek is gekomen bij het bepalen van de belastbare winst van de bv? En zo ja, kunt u dan aangeven waarop deze opvatting is gebaseerd? Zo nee, wat wordt hier dan wel mee bedoeld?</text:p>
      <text:p text:style-name="ifm_p_mt.3.76mm_ifm">Antwoord 15</text:p>
      <text:p text:style-name="ifm_p_ifm">In uw vraag verwijst u naar de ambtelijke notitie van 26 februari 2016 die op 23 juni jl. met uw Kamer gedeeld is. Op grond van genoemd artikel 17a, onderdeel b, worden rechten op aandelen in de winst van een onderneming waarvan de leiding in Nederland is gevestigd tot een Nederlandse onderneming gerekend voor zover zij niet opkomen uit effectenbezit. Een royalty die verschuldigd is door de BV aan de CV in een cv/bv-structuur is onderdeel van de winstbepaling van de bv. De betaalde royalty’s vormen kosten voor de bv en zijn een onderdeel van een geheel aan baten en lasten op basis waarvan de belastbare winst wordt vastgesteld. De betaalde royalty’s zijn geen onderdeel van de winstverdeling en vormen dus geen recht op een aandeel in de winst.</text:p>
      <text:p text:style-name="ifm_p_mt.3.76mm_ifm">Vraag 16</text:p>
      <text:p text:style-name="ifm_p_ifm">Kunt u ingaan op de analyse van dhr. Vleggeert, die aanleiding vormde voor de ambtelijke notitie, op het punt van zijn stelling dat er sprake is van selectiviteit in het gebruik van het belastingverdrag met de VS inclusief de hybridebepaling als referentiekader voor de staatssteunanalyse? Hoe apprecieert u, met andere woorden, zijn argumentatie dat de hybridebepaling uit het belastingverdrag met de VS (als gevolg van het cv/bv-besluit) ten onrechte niet wordt toegepast op de cv/bv-structuur, omdat de bevoordeling van de cv/bv-structuur niet gerechtvaardigd wordt door de doelstelling van de hybridebepaling om dubbele niet-heffing te voorkomen, gegeven het uitgangspunt dat er bij de cv/bv- structuur sprake is van dubbele niet-heffing, waardoor de hybridebepaling juist wel van toepassing zou moeten zijn?</text:p>
      <text:p text:style-name="ifm_p_mt.3.76mm_ifm">Antwoord 16</text:p>
      <text:p text:style-name="ifm_p_ifm">In de ambtelijke notitie van 26 februari 2016 wordt ingegaan op de analyse, inclusief het aspect van selectiviteit. Daarbij wordt ook ingegaan op het belastingverdrag met de VS inclusief de hybride entiteitenbepaling als referentiekader. Ik verwijs daarom voor het antwoord op deze vraag naar genoemde notitie.</text:p>
      <text:p text:style-name="ifm_p_mt.3.76mm_ifm">Vraag 17</text:p>
      <text:p text:style-name="ifm_p_ifm">Bent u het eens met de stelling dat de bevoordeling van structuren die werkgelegenheid creëren t.o.v. structuren die geen werkgelegenheid creëren leidt tot selectiviteit, in de context van de vraag of er sprake is van mogelijke staatssteun? Deelt u de mening dat dit logischerwijs volgt uit het gegeven, waar ook bijlage 2 op wijst, dat de doelstelling van de hybridebepaling is om dubbele niet-heffing te voorkomen en structuren die werkgelegenheid creëren vanuit het oogpunt van het voorkomen van dubbele niet-heffing, ceteris paribus, vergelijkbaar zijn met structuren die geen werkgelegenheid creëren?</text:p>
      <text:p text:style-name="ifm_p_mt.3.76mm_ifm">Antwoord 17</text:p>
      <text:p text:style-name="ifm_p_ifm">Van staatssteun is pas sprake als bepaalde ondernemingen of bepaalde producties, een voordeel krijgen dat met staatsmiddelen wordt bekostigd waardoor de mededinging wordt vervalst of dreigt vervalst te worden en het handelsverkeer tussen de lidstaten ongunstig wordt beïnvloed. Van mogelijke staatssteun is naar mijn mening geen sprake, omdat de twee structuren in een andere situatie verkeren. In bijlage 2<text:note text:id="ID-4026-d37e408" text:note-class="footnote"><text:note-citation text:label="11 ">11</text:note-citation><text:note-body><text:p text:style-name="ifm_p_font.normal_size.6.93pt_mt..5mm_indent.-0.1161in_mleft.0.1161in_ifm">Raadpleegbaar via www.tweedekamer.nl.</text:p></text:note-body></text:note> bij de notitie van 26 februari 2016 is aangegeven dat met de substance-eisen is beoogd zeker te stellen dat de BV inwoner is van Nederland op basis van het belastingverdrag met de VS. Uit het besluit IFZ2005/546M blijkt dat het bij de beoordeling of sprake is van reële activiteiten niet alleen gekeken wordt naar activiteiten in Nederland, maar ook naar activiteiten die via Nederland worden ontplooid.</text:p>
      <text:p text:style-name="ifm_p_mt.3.76mm_ifm">Vraag 18</text:p>
      <text:p text:style-name="ifm_p_ifm">Kunt u in het licht van de doelstelling van de hybridebepaling in het belastingverdrag met de VS, het voorkomen van dubbele niet-heffing, toelichten waarom de hybridebepaling in het verdrag met de VS niet wordt toegepast op de cv/bv-structuur, terwijl andere situaties waarin dubbele niet-heffing optreedt wel kunnen vallen onder het bereik van de hybridebepalingen in de andere verdragen en het verdrag met de VS? Deelt u de mening dat de vraag of de cv/bv-structuur vanuit staatssteunperspectief vergelijkbaar is met andere situaties, die wel onder een hybridebepaling vallen, beantwoord dient te worden aan de hand van de doelstelling van de betreffende bepalingen – het voorkomen van dubbele niet-heffing – en dat uit dit uitgangspunt volgt dat de cv/bv-structuur wel degelijk vergelijkbaar is met andere situaties waarin dubbele niet-heffing ontstaat terwijl er een hybridebepaling is?</text:p>
      <text:p text:style-name="ifm_p_mt.3.76mm_ifm">Antwoord 18</text:p>
      <text:p text:style-name="ifm_p_ifm">Het besluit is niet alleen van toepassing op zogenoemde cv/bv-structuren maar op alle hybride entiteiten in relatie met de VS. Ten tijde van de publicatie van besluit IFZ2005/546M waren slechts enkele hybride entiteitenbepalingen opgenomen in andere Nederlandse verdragen. Deze waren anders dan de bepaling in het belastingverdrag tussen Nederland en de Verenigde Staten. Sinds de publicatie van het besluit zijn mij geen signalen bekend dat in relatie tot andere verdragspartners dezelfde knelpunten op zouden treden waar het inmiddels ingetrokken besluit een oplossing voor bood. Voor een analyse van de vergelijkbaarheid van gevallen en de selectiviteit van de maatregel verwijs ik nogmaals naar de eerder verstrekte notitie van 26 februari 2016.</text:p>
      <text:p text:style-name="ifm_p_mt.3.76mm_ifm">Vraag 19</text:p>
      <text:p text:style-name="ifm_p_ifm">Kunt u aangeven waarom volgens u royalty’s in een cv/bv-structuur niet winstafhankelijk zijn in de zin van artikel 17a, onderdeel b, van de vennootschapsbelasting? Kunt u daarbij aangeven op welke punten u precies afstand neemt van de op dit punt gebruikte argumentatie van dhr. Vleggeert (in zijn artikel die als basis dient van de ambtelijke memo), die aangeeft dat voor de bepaling van de hoogte van de royalty uitgegaan wordt van de winst voor aftrek van de royalty?</text:p>
      <text:p text:style-name="ifm_p_mt.3.76mm_ifm">Antwoord 19</text:p>
      <text:p text:style-name="ifm_p_ifm">Ik verwijs naar mijn antwoord op vraag 15.</text:p>
      <text:p text:style-name="ifm_p_mt.3.76mm_ifm">Vraag 20</text:p>
      <text:p text:style-name="ifm_p_ifm">Kunt u de in het ambtelijk memo geponeerde stelling, gedaan in het kader van de staatssteunanalyse met betrekking tot royalty’s, dat het «nogal een bondige en in onze ogen vergezochte analyse» zou zijn om het heffingsrecht onder het verdrag met de VS toe te kennen aan Nederland, toelichten?</text:p>
      <text:p text:style-name="ifm_p_mt.3.76mm_ifm">Antwoord 20</text:p>
      <text:p text:style-name="ifm_p_ifm">Met de genoemde stelling is in feite bedoeld aan te geven dat de opstellers van het memo van 26 februari 2016 de analyse van professor Vleggeert niet delen. De argumenten daarvoor staan in de alinea direct voorafgaand aan die stelling.</text:p>
      <text:p text:style-name="ifm_p_mt.3.76mm_ifm">Vraag 21</text:p>
      <text:p text:style-name="ifm_p_ifm">Bent u het eens met de constatering dat indien het cv/bv-besluit niet van toepassing is op royalty’s, toepassing van de hybridebepaling in het verdrag met de VS ertoe leidt dat in cv/bv-structuren het verdrag niet op royalty’s van toepassing is? Kunt u dit toelichten?</text:p>
      <text:p text:style-name="ifm_p_mt.3.76mm_ifm">Antwoord 21</text:p>
      <text:p text:style-name="ifm_p_ifm">Deze vraag veronderstelt dat Nederland een nationaal heffingsrecht heeft over de vanuit de BV betaalde royalty’s. Zoals ik heb toegelicht in antwoord op de vraag 15 deel ik die opvatting niet.</text:p>
      <text:p text:style-name="ifm_p_mt.3.76mm_ifm">Vraag 22</text:p>
      <text:p text:style-name="ifm_p_ifm">Indien het cv/bv-besluit wel van toepassing zou zijn op royalty's, bent u het dan eens met de constatering dat de staatssteunanalyse, veronderstellend dat Nederland nationaalrechtelijk heffingsrecht zou hebben over de royalty's, met betrekking tot royalty's identiek is aan die met betrekking tot dividenden (afgezien van de meer subsidiaire stelling die in het artikel van dhr. Vleggeert wordt ingenomen met betrekking tot de eventuele toepassing van artikel 13, lid zes van het belastingverdrag met de VS)?</text:p>
      <text:p text:style-name="ifm_p_mt.3.76mm_ifm">Antwoord 22</text:p>
      <text:p text:style-name="ifm_p_ifm">Deze vraag veronderstelt dat Nederland een nationaal heffingsrecht heeft over de vanuit de BV betaalde royalty’s. Zoals ik heb toegelicht in antwoord op vraag 15 deel ik die opvatting niet.</text:p>
      <text:p text:style-name="ifm_p_mt.3.76mm_ifm">Vraag 23</text:p>
      <text:p text:style-name="ifm_p_ifm">Kunt u, mede in het licht van uw antwoord op voorgaande vragen, uitgebreid toelichten en motiveren of u, en zo ja waarom u nog altijd van mening bent dat ten aanzien van royalty’s in cv/bv-structuren geen sprake is van staatssteun?</text:p>
      <text:p text:style-name="ifm_p_mt.3.76mm_ifm">Antwoord 23</text:p>
      <text:p text:style-name="ifm_p_ifm">Zoals in het antwoord op vraag 15 aangegeven had Nederland in de tijd dat het besluit gold geen nationaal heffingsrecht op uitgaande royaltybetalingen. Dat recht kon dus ook niet door een verdrag beperkt worden en een inperking van de gevolgen van dat verdrag kon daarom ook geen staatssteun opleveren.</text:p>
      <text:p text:style-name="ifm_p_mt.3.76mm_ifm">Vraag 24</text:p>
      <text:p text:style-name="ifm_p_ifm">Kunt u bij het monitoren van het gebruik van hybride mismatches onderscheid maken tussen de mate waarin dit veroorzaakt is door nieuw ingevoerde wetgeving uit de VS, en de implementatie van de tweede EU-richtlijn antibelastingntwijking (ATAD II)? Zo nee, moet u dan concluderen dat niet valt te zeggen of een mogelijke afname van het gebruik van hybride mismatches of de stromen die daarmee gemoeid zijn, het gevolg is van ATAD II? Op welke manier gaat u deze complicatie voor het bepalen van causaliteit betrekken in de evaluatie van de effecten van ATAD II op hybride mismatches?</text:p>
      <text:p text:style-name="ifm_p_mt.3.76mm_ifm">Antwoord 24</text:p>
      <text:p text:style-name="ifm_p_ifm">In de brief van 29 mei 2020 is beschreven hoe de effecten van ATAD2 gemonitord zullen worden.<text:note text:id="ID-4026-d37e504" text:note-class="footnote"><text:note-citation text:label="12 ">12</text:note-citation><text:note-body><text:p text:style-name="ifm_p_font.normal_size.6.93pt_mt..5mm_indent.-0.1161in_mleft.0.1161in_ifm">Kamerstuk 25 097, nr. 259.</text:p></text:note-body></text:note> Zoals aangegeven zijn de effecten van de implementatie van de tweede EU-richtlijn antibelastingontwijking<text:note text:id="ID-4026-d37e513" text:note-class="footnote"><text:note-citation text:label="13 ">13</text:note-citation><text:note-body><text:p text:style-name="ifm_p_font.normal_size.6.93pt_mt..5mm_indent.-0.1161in_mleft.0.1161in_ifm">Wet implementatie tweede EU-richtlijn antibelastingontwijking, Stb. 2019, nr. 508.</text:p></text:note-body></text:note> (ATAD2) – door verschillende factoren – lastig te meten. Een van de factoren is dat er de afgelopen jaren op zowel nationaal als internationaal niveau verschillende maatregelen genomen zijn om het gebruik van hybride mismatches tegen te gaan. Zo hebben de Verenigde Staten met de in 2017 aangenomen belastinghervormingen een aantal fiscale prikkels voor het gebruik van hybride mismatches weggenomen, zijn de Nederlandse belastingverdragen gewijzigd via het multilateraal instrument (MLI) en is per 1 januari 2020 ATAD2 in werking getreden. Dit leidt ertoe dat de monitoring van de effecten van deze maatregelen op het gebruik van hybride mismatches lastig is, laat staan dat een uitsplitsing kan worden gemaakt van de effecten per maatregel.</text:p>
      <text:p text:style-name="ifm_p_mt.3.76mm_ifm">Vraag 25</text:p>
      <text:p text:style-name="ifm_p_ifm">Is er een ambtelijke analyse gemaakt van de op 15 september 2020 gepubliceerde staatssteunanalyse van de informeelkapitaalstructuur? Zo ja, kan deze notitie in het kader van de open bestuurscultuur ongelakt aan de Kamer verstrekt worden? Is over de staatssteunaspecten van de informeelkapitaalstructuur formeel dan wel informeel contact geweest met de Europese Commissie? Zo ja, kunnen deze correspondentie en de daarop betrekking hebbende stukken aan de Kamer verstrekt worden?<text:note text:id="n2" text:note-class="footnote"><text:note-citation text:label="14 ">14</text:note-citation><text:note-body><text:p text:style-name="ifm_p_font.normal_size.6.93pt_mt..5mm_indent.-0.1161in_mleft.0.1161in_ifm">J. Vleggeert, State Aid: Time to Investigate Informal Capital Rulings. https://papers.ssrn.com/sol3/papers.cfm?abstract_id=3693040.</text:p></text:note-body></text:note></text:p>
      <text:p text:style-name="ifm_p_mt.3.76mm_ifm">Antwoord 25</text:p>
      <text:p text:style-name="ifm_p_ifm">Er is geen ambtelijke analyse gemaakt van het artikel van prof. Vleggeert waarnaar u verwijst. Er is ook geen formeel dan wel informeel contact geweest met de Europese Commissie over dit vraagstuk.</text:p>
      <text:p text:style-name="ifm_p_mt.3.76mm_ifm">Vraag 26</text:p>
      <text:p text:style-name="ifm_p_ifm">Wanneer is het onderzoek over royalty’s af, dat is toegezegd naar aanleiding van voorstellen daarover door de Commissie-Ter Haar? Kunt u inzicht geven in hoeveel royalty’s er jaarlijks in totaal worden afgetrokken in Nederland? Hoe heeft dit zich de afgelopen tien jaar ontwikkeld?</text:p>
      <text:p text:style-name="ifm_p_mt.3.76mm_ifm">Antwoord 26</text:p>
      <text:p text:style-name="ifm_p_ifm">Zoals vermeld in de Strategische Evaluatie Agenda van het Ministerie van Financiën wordt in het kader van het nader onderzoek naar de belastingdruk van multinationals onder meer onderzoek gedaan naar het belang van royalty’s.<text:note text:id="ID-4026-d37e559" text:note-class="footnote"><text:note-citation text:label="15 ">15</text:note-citation><text:note-body><text:p text:style-name="ifm_p_font.normal_size.6.93pt_mt..5mm_indent.-0.1161in_mleft.0.1161in_ifm">Rijksbegroting 2021, paragraaf 2.4 Strategische Evaluatie Agenda, tabel 9, thema 2.</text:p></text:note-body></text:note> Op dit moment is nog overleg met CBS over een onderzoek naar royalty’s. Onderzocht wordt of de statistieken van het CBS ons in staat stellen om uitspraken te doen over de omvang van royaltystromen in Nederland op basis van de definitie zoals het CBS die gebruikt.</text:p>
      <text:p text:style-name="ifm_p_ifm">Zoals aangegeven in het antwoord op vragen 11 en 12 is het echter niet te achterhalen welke royalty’s aan de cv/bv-structuur gerelateerd zijn.</text:p>
      <text:p text:style-name="ifm_p_mt.3.76mm_ifm">Vraag 27</text:p>
      <text:p text:style-name="ifm_p_ifm">Kunt u deze vragen één voor één beantwoorden en voor 5 augustus a.s. retour sturen?</text:p>
      <text:p text:style-name="ifm_p_mt.3.76mm_ifm">Antwoord 27</text:p>
      <text:p text:style-name="ifm_p_ifm">Het is niet gelukt om de vragen voor 5 augustu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s over de cv/bv-structuur</dc:title>
    <meta:user-defined meta:name="OVERHEIDop.ParlID/DC.identifier">ah-tk-20202021-4026</meta:user-defined>
    <meta:user-defined meta:name="OVERHEIDop.vraagnummer">2021Z13822</meta:user-defined>
    <meta:user-defined meta:name="OVERHEIDop.aanhangselNummer">4026</meta:user-defined>
    <meta:user-defined meta:name="OVERHEIDop.ontvanger">J.A. Vijlbrief</meta:user-defined>
    <meta:user-defined meta:name="DCTERMS.W3CDTF/OVERHEIDop.datumOntvangst">2021-09-07</meta:user-defined>
    <meta:user-defined meta:name="OVERHEIDop.AanhangselTypen/DC.type">Antwoord</meta:user-defined>
    <meta:user-defined meta:name="OVERHEIDop.indiener">B.A.W. Sn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7</meta:user-defined>
    <meta:user-defined meta:name="DC.title">Antwoord op vragen van het lid Snels over de cv/bv-structuur</meta:user-defined>
    <meta:user-defined meta:name="DCTERMS.W3CDTF/DCTERMS.available">2021-09-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