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2</text:p>
      <text:p text:style-name="ifm_p_font.roman_mt.3.76mm_ifm">Vragen van de leden <text:span text:style-name="ifm_span_font.bold_ifm">Ceder</text:span> (ChristenUnie) en <text:span text:style-name="ifm_span_font.bold_ifm">Ellemeet</text:span> (GroenLinks) aan de Staatssecretaris van Justitie en Veiligheid over <text:span text:style-name="ifm_span_font.italic_ifm">het onderzoek van het Europees parlement naar Frontex</text:span> (ingezonden 16 juli 2021).</text:p>
      <text:p text:style-name="ifm_p_font.roman_mt.3.76mm_ifm">Antwoord van Staatssecretaris <text:span text:style-name="ifm_span_font.bold_ifm">Broekers-Knol</text:span> (Justitie en Veiligheid) (ontvangen 7 september 2021). Zie ook Aanhangsel Handelingen, vergaderjaar 2020–2021, nr. 3686.</text:p>
      <text:p text:style-name="ifm_p_mt.3.76mm_ifm">Vraag 1</text:p>
      <text:p text:style-name="ifm_p_ifm">Welke conclusies trekt u uit de bevindingen van rapporteur Tineke Strik dat Frontex op de hoogte was van misstanden als pushbacks, maar daar geen actie op ondernam?<text:note text:id="ID-2021Z13824-d37e58" text:note-class="footnote"><text:note-citation text:label="1 ">1</text:note-citation><text:note-body><text:p text:style-name="ifm_p_font.normal_size.6.93pt_mt..5mm_indent.-0.1161in_mleft.0.1161in_ifm">nu.nl, 14 juli 2021 (https://www.nu.nl/bootvluchtelingen/6145487/grensbewaker-krijgt-kritiek-voor-negeren-onwettig-terugsturen-vluchtelingen.html)</text:p></text:note-body></text:note></text:p>
      <text:p text:style-name="ifm_p_mt.3.76mm_ifm">Antwoord 1</text:p>
      <text:p text:style-name="ifm_p_ifm">Het kabinet heeft kennisgenomen van het rapport dat door de Frontex Scrutiny Working Group (FSWG) van het Europees Parlement op 15 juli jl. is gepresenteerd. Dit is één van de onderzoeken naar het functioneren van Frontex en de betrokkenheid van Frontex bij de vermeende pushbacks.</text:p>
      <text:p text:style-name="ifm_p_ifm">De FSWG heeft geen sluitend bewijs gevonden van schending van de grondrechten door Frontex, maar concludeert tegelijkertijd dat Frontex onvoldoende opvolging heeft gegeven aan de signalen, aanbevelingen en observaties, waaronder van de grondrechtenfunctionaris, over eventuele misstanden aan de Europese buitengrenzen. Dat is zorgelijk.</text:p>
      <text:p text:style-name="ifm_p_ifm">Vooropgesteld, Frontex doet belangrijk werk aan de Europese buitengrenzen. Het is van groot belang dat Frontex doeltreffend irreguliere immigratie en grensoverschrijdende criminaliteit aan de Europese buitengrenzen bestrijdt. Daarbij dient het vanzelfsprekend te zijn dat Frontex en de lidstaten de Europese en internationale wet- en regelgeving naleven bij de uitvoering van het grensbeheer. Het is van groot belang om tekortkomingen bij de uitvoering van het mandaat van Frontex effectief en voortvarend op te pakken. Frontex, de Europese Commissie en/of de lidstaten moeten daarnaast adequate en tijdige opvolging geven aan signalen en observaties over misstanden aan de buitengrenzen. Het kabinet trekt als voornaamste conclusie uit het FSWG-rapport dat de bestaande rapportage-, klachten- en monitoringsmechanismen onvoldoende hebben gewerkt. Dit blijkt ook uit de reeds verschenen rapporten van het Europees Parlement, de werkgroep van de Frontex Management Board (FRaLO) en de Europese Ombudsman. In de verschillende rapporten worden aanbevelingen gedaan met als doel bovengenoemde mechanismen en de opvolging ervan aan te passen en te verbeteren. Door het agentschap zijn inmiddels al eerste stappen gezet om de aanbevelingen op te volgen. Daarnaast loopt er momenteel nog een onderzoek door het Europees Bureau voor fraudebestrijding (OLAF) inzake Frontex.</text:p>
      <text:p text:style-name="ifm_p_ifm">De uitkomsten van alle verschillende onderzoeken en van het speciale verslag van de Europese Rekenkamer moeten in totaliteit worden bezien door betrokken en verantwoordelijke partijen, zoals Frontex, de Management Board, de Raad, het Europees Parlement en de Europese Commissie. Op basis hiervan kunnen verdere stappen worden gezet voor het verbeteren van het functioneren van Frontex.</text:p>
      <text:p text:style-name="ifm_p_mt.3.76mm_ifm">Vraag 2</text:p>
      <text:p text:style-name="ifm_p_ifm">Hoe beoordeelt u de rol van directeur Leggeri?</text:p>
      <text:p text:style-name="ifm_p_mt.3.76mm_ifm">Antwoord 2</text:p>
      <text:p text:style-name="ifm_p_ifm">Het kabinet heeft kennisgenomen van de verschillende aanbevelingen die zijn gericht aan de uitvoerend directeur van Frontex. De uitvoerend directeur van Frontex heeft de verantwoordelijkheid om de aanbevelingen die in het rapport van de FSWG en in andere rapporten worden gegeven, op te volgen en de nodige veranderingen in de organisatie aan te brengen. Bovendien kunnen de aanbevelingen in het rapport van het Europees Parlement aan verschillende actoren, zoals de uitvoerend directeur van Frontex, de Frontex Management Board, de Europese Commissie, het Europees Parlement en de Raad, niet los van elkaar worden gezien en opgevolgd. Deze actoren hebben tezamen een verantwoordelijkheid voor het goed functioneren van het agentschap. Het kabinet is daarom van mening dat in de relevante gremia, zoals de Frontex Management Board en in de Raad, de aanbevelingen en de opvolging ervan dienen te worden besproken. Het kabinet acht het van belang het nog lopende onderzoek van OLAF daarbij te betrekken.</text:p>
      <text:p text:style-name="ifm_p_mt.3.76mm_ifm">Vraag 3</text:p>
      <text:p text:style-name="ifm_p_ifm">Vindt u het nodig dat er naar de bevindingen van dit onderzoek opnieuw onderzoek wordt gedaan of kunt u op grond van dit onderzoek aangeven wat er nu aan deze situatie gedaan moet worden? Indien dat laatste, wat moet er volgens u nu gebeuren?</text:p>
      <text:p text:style-name="ifm_p_mt.3.76mm_ifm">Antwoord 3</text:p>
      <text:p text:style-name="ifm_p_ifm">Het kabinet vindt niet dat er opnieuw onderzoek moet worden gedaan naar de bevindingen van dit onderzoek. Bovendien zijn nog niet alle lopende onderzoeken gereed: het onderzoek door OLAF moet nog afgerond worden. Het is van belang dat Frontex, de Management Board, de Raad, de Europese Commissie en het Europees Parlement de uitkomsten van de verschillende onderzoeken in totaliteit bezien en bepalen hoe er opvolging kan worden gegeven aan de aanbevelingen van alle onderzoeken en welke eventuele aanvullende maatregelen moeten worden genomen.</text:p>
      <text:p text:style-name="ifm_p_mt.3.76mm_ifm">Vraag 4</text:p>
      <text:p text:style-name="ifm_p_ifm">Wat moet er gedaan worden om zeker te stellen dat Frontex volgens vastgelegde Europese waarden en normen handelt? Gebeurt dit nu voldoende? Zo nee, wat gaat u hier aan doen?</text:p>
      <text:p text:style-name="ifm_p_mt.3.76mm_ifm">Antwoord 4</text:p>
      <text:p text:style-name="ifm_p_ifm">Aan Frontex, de Europese Commissie maar ook aan de lidstaten (zoals de Management Board van Frontex) worden in het rapport van de FSWG aanbevelingen gedaan. Ook ziet het Europees Parlement een grotere rol voor zichzelf weggelegd. De FSWG acht het van belang dat deze instellingen hun rol versterken ten aanzien van het agentschap om zeker te stellen dat Frontex volgens de geldende wet- en regelgeving opereert en verantwoording aflegt. Het kabinet deelt de mening van de FSWG dat de Management Board de strategische sturing dient te versterken, mede gezien de verantwoordelijkheid die de Management Board heeft om strategische beslissingen te nemen ten aanzien van het agentschap en toezicht te houden op het agentschap. Hierover worden reeds discussies gevoerd in de Management Board. Daarnaast dient de Raad volgens het kabinet de uitkomsten van de verschillende onderzoeken naar Frontex en de verdere ontwikkelingen over het functioneren van het agentschap te bespreken en waar nodig op te volgen. De verwachting van het kabinet is dat de komende maanden in alle relevante gremia hierover verder van gedachten wordt gewisseld.</text:p>
      <text:p text:style-name="ifm_p_mt.3.76mm_ifm">Vraag 5</text:p>
      <text:p text:style-name="ifm_p_ifm">Bent u bereid de verslagen van de Nederlandse inbreng in de overleggen van het management board van Frontex van de afgelopen twee jaar met de Kamer te delen? Binnen welke termijn kan de Kamer die ontvangen?</text:p>
      <text:p text:style-name="ifm_p_mt.3.76mm_ifm">Antwoord 5</text:p>
      <text:p text:style-name="ifm_p_ifm">De officiële verslagen van de Frontex Management Board bevatten de weergave van de Nederlandse inbreng in de overleggen van de Management Board. Deze verslagen worden beheerd door Frontex. De inhoud van deze verslagen is vertrouwelijk en bevat uitingen van alle lidstaten, Frontex en de Europese Commissie.</text:p>
      <text:p text:style-name="ifm_p_ifm">Wel kan het kabinet in algemene zin toelichten wat de Nederlandse inbreng is geweest in de Management Board van de afgelopen jaren. De Nederlandse inbreng in de overleggen is proactief en richt zich op het constructief meedenken over hoe de Europese grens- en kustwacht nog beter kan opereren om ervoor te zorgen dat de ondersteuning van Frontex aan de lidstaten goed functioneert en van meerwaarde is voor de lidstaten. Het kabinet heeft daarin een focus gelegd op onderwerpen zoals terugkeer, het permanente korps, informatie-uitwisseling in operationele gebieden en grondrechten. Voorbeelden hiervan zijn dat Nederland in de Management Board, samen met enkele andere lidstaten, proactief mee heeft gedacht over het opzetten van een operationeel concept voor het permanente korps en in het afgelopen jaar heeft Nederland een belangrijke bijdrage geleverd aan de discussie in de Management Board over de incidenten en het rapport van de werkgroep FRaLO. De Nederlandse inbreng over het finale rapport van de werkgroep FRaLO was dat Nederland de aanbevelingen van de werkgroep kon steunen, maar tegelijkertijd vragen stelde over de opvolging van de openstaande incidenten, waarbij Nederland heeft benadrukt dat adequate opvolging noodzakelijk is. Nederland heeft tevens gepleit voor verlenging van de werkgroep FRaLO, in de bestaande of een nieuwe vorm. Zoals het rapport van het Europees Parlement al aangaf, heeft een meerderheid van de Management Board ervoor gekozen om deze werkgroep niet te verlengen, vanwege de overlap met onder andere de grondrechtenfunctionaris en de Executive Board<text:note text:id="ID-4022-d37e133" text:note-class="footnote"><text:note-citation text:label="2 ">2</text:note-citation><text:note-body><text:p text:style-name="ifm_p_font.normal_size.6.93pt_mt..5mm_indent.-0.1161in_mleft.0.1161in_ifm">De Executive Board is conform artikel 100 van de EGKW-verordening opgezet om de Management Board te ondersteunen bij de voorbereiding de vast te stellen besluiten van de Management Board, programma’s en activiteiten, en zo nodig in spoedeisende gevallen bepaalde voorlopige en dringende besluiten neemt.</text:p></text:note-body></text:note>. Naar aanleiding van deze beslissing, bespreekt de Management Board hoe de rol van de Executive Board en de Management Board kan worden versterkt. Nederland heeft tot dusver ten behoeve van deze discussie aangegeven dat de capaciteit van de Executive Board moet worden versterkt, dat de overlap tussen verschillende werkgroepen binnen het agentschap, de Management Board en de toekomstige plaatsvervangend uitvoerend directeuren moet worden voorkomen, de verschillende verantwoordelijkheden duidelijk moeten worden gemaakt en de interactie tussen de Raad en de Management Board moet worden versterkt. Het kabinet vindt dat de uitkomsten en aanbevelingen van de verschillende onderzoeken tevens in deze vervolgdiscussie moeten worden meegenomen. Het kabinet zal zich daarvoor blijven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der en Ellemeet over het onderzoek van het Europees Parlement naar Frontex</dc:title>
    <meta:user-defined meta:name="OVERHEIDop.ParlID/DC.identifier">ah-tk-20202021-4022</meta:user-defined>
    <meta:user-defined meta:name="OVERHEIDop.vraagnummer">2021Z13824</meta:user-defined>
    <meta:user-defined meta:name="OVERHEIDop.aanhangselNummer">4022</meta:user-defined>
    <meta:user-defined meta:name="OVERHEIDop.ontvanger">A. Broekers-Knol</meta:user-defined>
    <meta:user-defined meta:name="DCTERMS.W3CDTF/OVERHEIDop.datumOntvangst">2021-09-07</meta:user-defined>
    <meta:user-defined meta:name="OVERHEIDop.AanhangselTypen/DC.type">Antwoord</meta:user-defined>
    <meta:user-defined meta:name="OVERHEIDop.indiener">C.E. Ellemeet</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de leden Ceder en Ellemeet over het onderzoek van het Europees Parlement naar Frontex</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