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4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8</text:p>
      <text:p text:style-name="ifm_p_font.roman_mt.3.76mm_ifm">Vragen van de leden <text:span text:style-name="ifm_span_font.bold_ifm">Valstar</text:span> en <text:span text:style-name="ifm_span_font.bold_ifm">Van Campen</text:span> (beiden VVD) aan de Minister van Landbouw, Natuur en Voedselkwaliteit over <text:span text:style-name="ifm_span_font.italic_ifm">het bericht «hartenkreet van boeren: «Alsjeblieft, pak het jacobskruiskruid aan!»»</text:span> (ingezonden 27 juli 2021).</text:p>
      <text:p text:style-name="ifm_p_font.roman_mt.3.76mm_ifm">Antwoord van Minister <text:span text:style-name="ifm_span_font.bold_ifm">Schouten</text:span> (Landbouw, Natuur en Voedselkwaliteit) (ontvangen 13 september 2021). Zie ook Aanhangsel Handelingen, vergaderjaar 2020–2021, nr. 3705.</text:p>
      <text:p text:style-name="ifm_p_mt.3.76mm_ifm">Vraag 1</text:p>
      <text:p text:style-name="ifm_p_ifm">Bent u bekend met het artikel «Hartenkreet van boeren: «Alsjeblieft, pak het jacobskruiskruid aan!»»?<text:note text:id="ID-2021Z14022-d37e59" text:note-class="footnote"><text:note-citation text:label="1 ">1</text:note-citation><text:note-body><text:p text:style-name="ifm_p_font.normal_size.6.93pt_mt..5mm_indent.-0.1161in_mleft.0.1161in_ifm">Algemeen Dagblad, 23 juli 2021, «Hartekreet van boeren: «Alsjeblieft, pak het jakobskruiskruid aan!»»,  https://www.ad.nl/nijmegen/hartekreet-van-boeren-alsjeblieft-pak-het-jakobskruiskruid-aan~a71ae2fe</text:p></text:note-body></text:note></text:p>
      <text:p text:style-name="ifm_p_mt.3.76mm_ifm">Antwoord 1</text:p>
      <text:p text:style-name="ifm_p_ifm">Ja.</text:p>
      <text:p text:style-name="ifm_p_mt.3.76mm_ifm">Vraag 2</text:p>
      <text:p text:style-name="ifm_p_ifm">Klopt het dat consumptie van het giftige, in hooi voorkomende, jacobskruiskruid voor veedieren en paarden dodelijk kan zijn?</text:p>
      <text:p text:style-name="ifm_p_mt.3.76mm_ifm">Antwoord 2</text:p>
      <text:p text:style-name="ifm_p_ifm">Ja, Jacobskruiskruid produceert zogenaamde pyrrolizidine alkaloïden (PA’s), net als een groot aantal andere inheemse plantensoorten. PA’s zijn niet direct giftig, maar worden omgezet in giftige pyrrolen in de lever. PA’s zitten in de hele plant, met de hoogste concentratie in de bloemen. In het veld wordt Jacobskruiskruid niet gegeten door grazende dieren vanwege de bittere smaak. In gekuild gras en hooi verliest het de bittere smaak waardoor dieren het toch kunnen binnenkrijgen. Pyrrolen tasten de lever aan, zowel door het eten van veel planten in korte tijd (acute vergiftiging) als door het eten van kleinere hoeveelheden gedurende een langere periode (chronische vergiftiging). Een hoeveelheid vanaf 3% (koeien) tot 7% (paarden) van het lichaamsgewicht aan jacobskruiskruid leidt tot leverfalen en kan zelfs tot de dood leiden. Schapen en geiten zijn 10 tot 15 keer minder vatbaar voor de giftigheid van Jacobskruiskruid omdat bacteriën het gif in de maag afbreken.</text:p>
      <text:p text:style-name="ifm_p_mt.3.76mm_ifm">Vraag 3</text:p>
      <text:p text:style-name="ifm_p_ifm">Herkent u de uitspraak van een woordvoerder van uw ministerie uit 2004 over het jacobskruiskruid: «Over anderhalf tot twee jaar zijn alle problemen opgelost door de sterke toename van de sint-jacobsvlinder. Deze vlinder eet de bladeren van jacobskruiskruid, zodat er minder planten overblijven. Op die manier ontstaat een natuurlijk evenwicht»?<text:note text:id="ID-2021Z14022-d37e77" text:note-class="footnote"><text:note-citation text:label="2 ">2</text:note-citation><text:note-body><text:p text:style-name="ifm_p_font.normal_size.6.93pt_mt..5mm_indent.-0.1161in_mleft.0.1161in_ifm">Reformatorisch Dagblad, 28 augustus 2004, «Kruistocht tegen giftige plant. «Vlinderliefhebbers zaaiden jacobskruiskruid massaal uit»»,  https://www.digibron.nl/viewer/collectie/Digibron/id/tag:RD.nl,20040828:newsml_aece4cd20e3282d827eb9cbd08bca41a</text:p></text:note-body></text:note></text:p>
      <text:p text:style-name="ifm_p_mt.3.76mm_ifm">Antwoord 3</text:p>
      <text:p text:style-name="ifm_p_ifm">Ik ben niet op de hoogte van deze uitspraak uit 2004. Het klopt niet dat een toename van de vlinder ervoor kan zorgen dat er minder planten overblijven. Sinds 2004 is geen sprake van een grote verandering.</text:p>
      <text:p text:style-name="ifm_p_mt.3.76mm_ifm">Vraag 4</text:p>
      <text:p text:style-name="ifm_p_ifm">Bent u het ermee eens dat de problemen met het jacobskruiskruid alleen maar groter zijn geworden in plaats van opgelost?</text:p>
      <text:p text:style-name="ifm_p_mt.3.76mm_ifm">Antwoord 4</text:p>
      <text:p text:style-name="ifm_p_ifm">Er is weinig bekend over het daadwerkelijk aantal dieren dat ziek is geworden of is overleden als gevolg van vergiftiging door het jacobskruiskruid. Volgens de Rijksuniversiteit Utrecht komt vergiftiging van paarden door jacobskruiskruid weinig voor en zijn er slechts weinig bevestigde gevallen. Waarschijnlijk gaat het om enkele tientallen paarden per jaar die ziek worden of dood gaan door het eten van jacobskruiskruid. Bij Royal GD (de Gezondheidsdienst voor Dieren) zijn de laatste drie jaar geen gevallen bekend van ziekte of sterfte bij rundvee door jacobskruiskruid.</text:p>
      <text:p text:style-name="ifm_p_mt.3.76mm_ifm">Vraag 5</text:p>
      <text:p text:style-name="ifm_p_ifm">Klopt het dat er sprake is van een explosieve groei van het jacobskruiskruid? Zo nee, waarom niet en/of bent u bereid dit te onderzoeken?</text:p>
      <text:p text:style-name="ifm_p_mt.3.76mm_ifm">Antwoord 5</text:p>
      <text:p text:style-name="ifm_p_ifm">Het jacobskruiskruid is een algemene soort die in heel Nederland voorkomt. Het Basisrapport voor Rode Lijst vaatplanten 2012 dat in 2015 is gepubliceerd<text:note text:id="ID-4018-d37e142" text:note-class="footnote"><text:note-citation text:label="3 ">3</text:note-citation><text:note-body><text:p text:style-name="ifm_p_font.normal_size.6.93pt_mt..5mm_indent.-0.1161in_mleft.0.1161in_ifm">FLORON &gt; Onderzoek &amp; Advies &gt; Publicaties &gt; Rode Lijst 2012</text:p></text:note-body></text:note>, laat zien dat de verspreiding van de soort is toegenomen sinds 1950. Meetgegevens van FLORON laten zien dat er de afgelopen tien jaar geen sprake meer is van een toename<text:note text:id="ID-4018-d37e152" text:note-class="footnote"><text:note-citation text:label="4 ">4</text:note-citation><text:note-body><text:p text:style-name="ifm_p_font.normal_size.6.93pt_mt..5mm_indent.-0.1161in_mleft.0.1161in_ifm">NDFF Verspreidingsatlas | Jacobaea vulgaris – Jakobskruiskruid / Duinkruiskruid</text:p></text:note-body></text:note>. Wetenschappers vermoeden dat de massale bloei en toename van dit jaar te maken heeft met de droge zomers van de afgelopen jaren. Hierdoor zijn meer open plekken ontstaan in bermen, waar een pionierssoort als jacobskruiskruid gebruik van maakt<text:note text:id="ID-4018-d37e162" text:note-class="footnote"><text:note-citation text:label="5 ">5</text:note-citation><text:note-body><text:p text:style-name="ifm_p_font.normal_size.6.93pt_mt..5mm_indent.-0.1161in_mleft.0.1161in_ifm">Nature Today | Jakobskruiskruid krijgt onterecht de schuld</text:p></text:note-body></text:note>. Ook kan het zijn dat de soort, door veranderd maaibeheer ten gunste van de biodiversiteit, vaker bloeiend wordt waargenomen. De toename van de soort wordt volgens wetenschappers verklaard door een combinatie van verschillende factoren. Hoewel jacobskruiskruid vroeger wel is ingezaaid in bermmengsels, heeft de soort zich voornamelijk op eigen kracht verspreid,.</text:p>
      <text:p text:style-name="ifm_p_mt.3.76mm_ifm">Vraag 6 en 7</text:p>
      <text:p text:style-name="ifm_p_ifm">Herkent u de signalen dat willekeur in provincies en gemeenten heerst met betrekking tot de aanpak van het jacobskruiskruid?<text:note text:id="ID-2021Z14022-d37e101" text:note-class="footnote"><text:note-citation text:label="6 ">6</text:note-citation><text:note-body><text:p text:style-name="ifm_p_font.normal_size.6.93pt_mt..5mm_indent.-0.1161in_mleft.0.1161in_ifm">Dagblad van het Noorden, 23 juli 2021, «Sint Jacobskruiskruid zorgt voor frustraties bij de boeren: «Het is een echte sluipmoordenaar»»,  https://www.dvhn.nl/drenthe/hoogeveen/Sint-Jacobskruiskruid-zorgt-voor-frustraties-bij-de-boeren-Het-is-een-echte-sluipmoordenaar-26953845.html</text:p></text:note-body></text:note><text:span text:style-name="ifm_span_font.superscript_ifm">,</text:span> <text:note text:id="ID-2021Z14022-d37e109" text:note-class="footnote"><text:note-citation text:label="7 ">7</text:note-citation><text:note-body><text:p text:style-name="ifm_p_font.normal_size.6.93pt_mt..5mm_indent.-0.1161in_mleft.0.1161in_ifm">BN DeStem, 26 juli 2021, «ZLTO en Roosendaal ruziën over bestrijding giftig jacobskruiskruid: «Meer dieren dood zonder oorzaak»»,  https://www.bndestem.nl/roosendaal/zlto-en-roosendaal-ruzien-over-bestrijding-giftig-jacobskruiskruid-meer-dieren-dood-zonder-oorzaak~acde74c6/</text:p></text:note-body></text:note></text:p>
      <text:p text:style-name="ifm_p_ifm">Bent u het ermee eens dat het probleem van het jacobskruiskruid inmiddels gemeenten, provincies en waterschappen overstijgt?</text:p>
      <text:p text:style-name="ifm_p_mt.3.76mm_ifm">Antwoord 6 en 7</text:p>
      <text:p text:style-name="ifm_p_ifm">Zoals ik in het antwoord op vraag 5 aangeef is het jacobskruiskruid wijdverspreid in Nederland. De plant verspreidt zich vooral via (schrale) wegbermen, waardoor er een belangrijke verantwoordelijkheid ligt bij de weg(berm)beheerders. Dit zijn Rijkswaterstaat, provincies en gemeenten. Verschillen in aanpak zijn daardoor onvermijdelijk. Dit hoeft geen probleem te vormen omdat lokaal maatwerk juist wenselijk is. Niet op alle plekken vormt de verspreiding van het jacobskruiskruid immers een risico en niet overal is daarom bestrijding van het jacobskruiskruid gewenst, ook gezien de waarde van de soort voor de biodiversiteit. Provincies, verantwoordelijk voor het natuurbeleid, propageren dan ook maatwerk ten aanzien van het jacobskruiskruid, zowel vanuit hun verantwoordelijkheid voor de bermen van de eigen provinciale wegen als meer ten algemene richting andere weg(berm)beheerders.</text:p>
      <text:p text:style-name="ifm_p_mt.3.76mm_ifm">Vraag 8</text:p>
      <text:p text:style-name="ifm_p_ifm">Bent u bereid in overleg met de sector, de Vereniging van Nederlandse Gemeenten (VNG) en de Land- en Tuinbouworganisatie Nederland (LTO), beleid op te stellen voor de aanpak van het jacobskruiskruid? Zo nee, waarom niet?</text:p>
      <text:p text:style-name="ifm_p_mt.3.76mm_ifm">Antwoord 8</text:p>
      <text:p text:style-name="ifm_p_ifm">Zoals ik in het antwoord op vraag 4 aangeef gaat het waarschijnlijk om een klein aantal dieren per jaar. Dat betreur ik, maar dit vormt geen aanleiding om hier beleid voor op te stellen.</text:p>
      <text:p text:style-name="ifm_p_ifm">Ik ben van mening dat dit lokaal kan worden opgelost in goed overleg met de beheerders van aangrenzende terreinen. Het is vooral van belang dat hooiland vrij wordt gehouden van de plant. Exemplaren in een weide waar paarden of rundvee grazen kunnen geen kwaad zolang er voldoende ander voedsel beschikbaar is. Het creëren van een bufferstrook van 50 meter, waar de plant niet voorkomt of in ieder geval niet tot bloeien komt, is al genoeg om ervoor te zorgen dat de plant zich niet naar een nabijgelegen weiland zal verspreiden. Er is voldoende informatie te vinden om de plant op adequate wijze te beheersen en de verspreiding te beperken.</text:p>
      <text:p text:style-name="ifm_p_mt.3.76mm_ifm">Vraag 9</text:p>
      <text:p text:style-name="ifm_p_ifm">Welke landen hebben een verdelgingsplicht voor het jacobskruiskruid?</text:p>
      <text:p text:style-name="ifm_p_mt.3.76mm_ifm">Antwoord 9</text:p>
      <text:p text:style-name="ifm_p_ifm">Ik heb geen overzicht van landen met een verdelgingsplicht voor het jacobskruiskruid. Wel is mij bekend dat de soort in Australië, Nieuw Zeeland en Noord Amerika, waar de soort door mensen is geïntroduceerd, wordt bestreden als exoot.</text:p>
      <text:p text:style-name="ifm_p_ifm">In het Verenigd Koninkrijk is in 2011 een gedragscode afgesproken om verdere verspreiding van het jacobskruiskruid te voorkomen, deze gedragscode is niet bedoeld om de soort uit te roeien.</text:p>
      <text:p text:style-name="ifm_p_mt.3.76mm_ifm">Vraag 10</text:p>
      <text:p text:style-name="ifm_p_ifm">Bent u bereid te onderzoeken of een verdelgingsplicht en/of algeheel verbod op het jacobskruiskruid ook hier mogelijk is? Zo ja, hoe gaat u hier invulling aan geven? Zo nee, waarom niet?</text:p>
      <text:p text:style-name="ifm_p_mt.3.76mm_ifm">Antwoord 10</text:p>
      <text:p text:style-name="ifm_p_ifm">Jacobskruiskruid is een inheemse soort die van nature in Nederland thuishoort en zeer waardevol is voor de Nederlandse biodiversiteit. Zoals ik heb aangegeven bij vraag 4 gaat het waarschijnlijk om een klein aantal dieren per jaar. Een verdelgingsplicht is niet gewenst. Er zijn meer dan 150 Nederlandse soorten insecten bekend die de plant gebruiken als voedselplant, waaronder meerdere Rode Lijst-soorten. Naast de functie als voedselleverancier is jacobskruiskruid ook voor meer dan 30 soorten de plant die wordt gebruikt voor de voortplanting (waardpl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lstar en Van Campen over het bericht ‘hartenkreet van boeren: ‘Alsjeblieft, pak het jacobskruiskruid aan!’</dc:title>
    <meta:user-defined meta:name="OVERHEIDop.ParlID/DC.identifier">ah-tk-20202021-4018</meta:user-defined>
    <meta:user-defined meta:name="OVERHEIDop.vraagnummer">2021Z14022</meta:user-defined>
    <meta:user-defined meta:name="OVERHEIDop.aanhangselNummer">4018</meta:user-defined>
    <meta:user-defined meta:name="OVERHEIDop.ontvanger">C.J. Schouten</meta:user-defined>
    <meta:user-defined meta:name="DCTERMS.W3CDTF/OVERHEIDop.datumOntvangst">2021-09-13</meta:user-defined>
    <meta:user-defined meta:name="OVERHEIDop.AanhangselTypen/DC.type">Antwoord</meta:user-defined>
    <meta:user-defined meta:name="OVERHEIDop.indiener">A.A.H. van Campen</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de leden Valstar en Van Campen over het bericht ‘hartenkreet van boeren: ‘Alsjeblieft, pak het jacobskruiskruid aa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Landbouw | Organisatie en beleid</meta:user-defined>
    <meta:user-defined meta:name="OVERHEIDop.versieInformatie"/>
  </office:meta>
</office:document-meta>
</file>