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6</text:p>
      <text:p text:style-name="ifm_p_font.roman_mt.3.76mm_ifm">Vragen van het lid <text:span text:style-name="ifm_span_font.bold_ifm">Bromet</text:span> (GroenLinks) aan de Ministers van Landbouw, Natuur en Voedselkwaliteit en van Infrastructuur en Waterstaat over <text:span text:style-name="ifm_span_font.italic_ifm">het bericht «Weggemaaide zeldzame orchidee laat waterschap koud»</text:span> (ingezonden 15 juni 2021).</text:p>
      <text:p text:style-name="ifm_p_font.roman_mt.3.76mm_ifm">Antwoord van Minister <text:span text:style-name="ifm_span_font.bold_ifm">Schouten</text:span> (Landbouw, Natuur en Voedselkwaliteit) (ontvangen 13 september 2021).</text:p>
      <text:p text:style-name="ifm_p_mt.3.76mm_ifm">Vraag 1</text:p>
      <text:p text:style-name="ifm_p_ifm">Bent u bekend met het bericht «Weggemaaide zeldzame orchidee laat waterschap koud»?<text:note text:id="ID-2021Z10779-d37e57" text:note-class="footnote"><text:note-citation text:label="1 ">1</text:note-citation><text:note-body><text:p text:style-name="ifm_p_font.normal_size.6.93pt_mt..5mm_indent.-0.1161in_mleft.0.1161in_ifm">PZC, 13 juni 2021, «Weggemaaide zeldzame orchidee laat waterschap koud» https://www.pzc.nl/zeeuws-nieuws/weggemaaide-zeldzame-orchidee-laat-waterschap-koud-er-zijn-ergere-dingen-in-de-wereld~a283040f/?utm_source=twitter&amp;utm_medium=social&amp;utm_campaign=socialsharing_web</text:p></text:note-body></text:note></text:p>
      <text:p text:style-name="ifm_p_mt.3.76mm_ifm">Antwoord 1</text:p>
      <text:p text:style-name="ifm_p_ifm">Ja.</text:p>
      <text:p text:style-name="ifm_p_mt.3.76mm_ifm">Vraag 2</text:p>
      <text:p text:style-name="ifm_p_ifm">Wat vindt u ervan dat het Waterschap Scheldestromen aangeeft dat hun medewerker gewoon zijn werk deed, terwijl bij het maaien van de berm een beschermde bloem is weggemaaid?</text:p>
      <text:p text:style-name="ifm_p_mt.3.76mm_ifm">Antwoord 2</text:p>
      <text:p text:style-name="ifm_p_ifm">Ik betreur het maaien van een beschermde soort. Gelet op het bericht van 15 juni jl. op de website van het waterschap (https://scheldestromen.nl/zeker-oog-voor-de-natuur) ga ik ervan uit dat zorgvuldig is gehandeld.</text:p>
      <text:p text:style-name="ifm_p_ifm">De provincie Zeeland is het bevoegd gezag dat handhavend kan optreden bij het handelen in strijd met de gedragscode. Of dat het geval is, is dus ter beoordeling aan de provincie.</text:p>
      <text:p text:style-name="ifm_p_mt.3.76mm_ifm">Vraag 3</text:p>
      <text:p text:style-name="ifm_p_ifm">Wat vindt u van de taakopvatting van de in het artikel aangehaalde medewerker van Waterschap Scheldestromen en diens kwalificatie van de Wet natuurbescherming als «Wat een flauwe kul»?</text:p>
      <text:p text:style-name="ifm_p_mt.3.76mm_ifm">Antwoord 3</text:p>
      <text:p text:style-name="ifm_p_ifm">Zie voor een antwoord op deze vraag het antwoord op vraag 2.</text:p>
      <text:p text:style-name="ifm_p_mt.3.76mm_ifm">Vraag 4</text:p>
      <text:p text:style-name="ifm_p_ifm">Wat zijn uw mogelijkheden om dergelijke maaifouten te voorkomen?</text:p>
      <text:p text:style-name="ifm_p_mt.3.76mm_ifm">Antwoord 4</text:p>
      <text:p text:style-name="ifm_p_ifm">Zie voor een antwoord op deze vraag het antwoord op vraag 2.</text:p>
      <text:p text:style-name="ifm_p_mt.3.76mm_ifm">Vraag 5</text:p>
      <text:p text:style-name="ifm_p_ifm">Bent u het eens met de stelling dat handhaving en toezicht op de naleving van de Wet natuurbescherming in de openbare ruimte voor verbetering vatbaar is? Zo nee, waarom niet?</text:p>
      <text:p text:style-name="ifm_p_mt.3.76mm_ifm">Antwoord 5</text:p>
      <text:p text:style-name="ifm_p_ifm">Ik zie geen aanleiding om de naleving van de wet Natuurbescherming te onderzoeken. de provincie is in dit geval bevoegd gezag.</text:p>
      <text:p text:style-name="ifm_p_mt.3.76mm_ifm">Vraag 6</text:p>
      <text:p text:style-name="ifm_p_ifm">Hoeveel boetes worden er jaarlijks uitgedeeld bij overtreding van de Wet natuurbescherming inzake «flora en fauna»?</text:p>
      <text:p text:style-name="ifm_p_mt.3.76mm_ifm">Antwoord 6</text:p>
      <text:p text:style-name="ifm_p_ifm">Provincies zijn in dit geval het bevoegd gezag. Het Ministerie van Landbouw, Natuur en Voedselkwaliteit beschikt daarom niet over deze informatie.</text:p>
      <text:p text:style-name="ifm_p_mt.3.76mm_ifm">Vraag 7</text:p>
      <text:p text:style-name="ifm_p_ifm">Is er een overzicht van hoeveel boetes per jaar worden uitgedeeld inzake Wet natuurbescherming? Zo ja, kunt u deze met de Kamer delen?</text:p>
      <text:p text:style-name="ifm_p_mt.3.76mm_ifm">Antwoord 7</text:p>
      <text:p text:style-name="ifm_p_ifm">Zie voor een antwoord op deze vraag het antwoord op vraag 6. Ik beschik niet over deze informatie.</text:p>
      <text:p text:style-name="ifm_p_mt.3.76mm_ifm">Vraag 8</text:p>
      <text:p text:style-name="ifm_p_ifm">Wat staat er nog in de weg van het niet goed verlopen van handhaving van de bescherming van beschermde planten?</text:p>
      <text:p text:style-name="ifm_p_mt.3.76mm_ifm">Antwoord 8</text:p>
      <text:p text:style-name="ifm_p_ifm">Ik ben van mening dat de handhaving van beschermde planten afdoende geregeld is, en zie geen structureel probleem op basis van dit incident.</text:p>
      <text:p text:style-name="ifm_p_mt.3.76mm_ifm">Vraag 9</text:p>
      <text:p text:style-name="ifm_p_ifm">Welke rol heeft de nationale databank flora en fauna in deze? Wordt deze gebruikt? Bent u bereid het gebruik hiervan te verplichten? Kunt u uw antwoorden toelichten?</text:p>
      <text:p text:style-name="ifm_p_mt.3.76mm_ifm">Antwoord 9</text:p>
      <text:p text:style-name="ifm_p_ifm">Ik ben van mening dat het niet nodig is om het gebruik van de Nationale Databank Flora Fauna (NDFF) te verplichten. Deze wordt al gebruikt. Ook het Waterschap Scheldestromingen heeft de NDFF geraadpleegd voordat er gemaaid werd, zo blijkt uit de reactie van het Waterschap. In de NDFF staan gevalideerde waarnemingen van allerhande soorten planten en dieren, beschermd en onbeschermd, maar het is niet reëel dat elke individuele plant daar in staat. Als de plant niet eerst is waargenomen, aangemeld en gevalideerd, dan is de plant niet opgenomen in de NDFF. Dat is hier het geval geweest.</text:p>
      <text:p text:style-name="ifm_p_mt.3.76mm_ifm">Vraag 10</text:p>
      <text:p text:style-name="ifm_p_ifm">Bent u bereid om Waterschap Scheldestromen aan te spreken op hun houding ten opzichte van de bescherming van zeldzame soorten? Zo nee, waarom niet?</text:p>
      <text:p text:style-name="ifm_p_mt.3.76mm_ifm">Antwoord 10</text:p>
      <text:p text:style-name="ifm_p_ifm">Het is aan de provincie Zeeland om het Waterschap hierop aan te spreken en te handhaven indien dat nodig is.</text:p>
      <text:p text:style-name="ifm_p_mt.3.76mm_ifm">Vraag 11</text:p>
      <text:p text:style-name="ifm_p_ifm">Welke mogelijkheden hebt u om bermbeheerders / aannemers te stimuleren tot ecologisch beheer? En welke mogelijkheden hebt u voor opdrachtgevers (overheden)?</text:p>
      <text:p text:style-name="ifm_p_mt.3.76mm_ifm">Antwoord 11</text:p>
      <text:p text:style-name="ifm_p_ifm">Ik vind ecologisch bermbeheer belangrijk. Ik verwijs u naar mijn reactie op het amendement en naar mijn reactie op de initiatiefnota groen in de stad (Kamerstuk 35 570 XIV, nr. 13 en Kamerstuk 35 742, nr. 4). Via verschillende programma’s en samenwerkingsverbanden zet ik in op scholing van bermbeheerders. Voorbeelden zijn de Green Deal Natuurinclusieve landbouw, de werkgroep Infranatuur van het Deltaplan Biodiversiteitsherstel waar ik samen met onder meer Rijkswaterstaat, netbeheerders en de NS bespreek hoe beheerders aan gezamenlijke doelen voor ecologisch bermbeheer kunnen werken.</text:p>
      <text:p text:style-name="ifm_p_mt.3.76mm_ifm">Vraag 12</text:p>
      <text:p text:style-name="ifm_p_ifm">Welke mogelijkheden zijn er bij het Rijksvastgoedbedrijf, Rijkswaterstaat en ProRail voor het stimuleren van ecologisch beheer?</text:p>
      <text:p text:style-name="ifm_p_mt.3.76mm_ifm">Antwoord 12</text:p>
      <text:p text:style-name="ifm_p_ifm">Zie voor een antwoord op deze vraag het antwoord op vraag 11.</text:p>
      <text:p text:style-name="ifm_p_mt.3.76mm_ifm">Vraag 13</text:p>
      <text:p text:style-name="ifm_p_ifm">Denkt u dat betere scholing van bermbeheerders met betrekking tot ecologisch bermbeheer, zoals eerder werd voorgesteld in het amendement van het lid Bromet (Kamerstuk 35570 XIV, nr. 13), kan helpen om er voor te zorgen dat dit soort situaties kan worden voorkomen? Kunt u uw antwoord uitgebreid toelichten?</text:p>
      <text:p text:style-name="ifm_p_mt.3.76mm_ifm">Antwoord 13</text:p>
      <text:p text:style-name="ifm_p_ifm">Ik verwijs u naar mijn reactie op het amendement (Kamerstuk 35 570 XIV, nr. 13) en naar mijn reactie op de initiatiefnota groen in de stad (Kamerstuk 35 742, nr. 4). Via verschillende programma’s en samenwerkingsverbanden zet ik in op scholing van bermbeheerders. Ik deel de opvatting dat scholing in ecologisch bermbeheer fouten kan helpen voorkomen. Denk hierbij aan het programma Kennis op Maat, dat mogelijkheden biedt voor de verbetering van scholing. Via dit programma wordt wetenschappelijke kennis vertaald naar scholingsmateriaal voor de beheerpraktijk. Deze kennis is vrij toegankelijk op het Groen Kennisnet, het kennisplatform voor de groene sector, en wordt verspreid via het kennisnetwerk Ontwikkeling en Beheer Natuurkwaliteit (OBN).</text:p>
      <text:p text:style-name="ifm_p_ifm">Ik heb eerder toegezegd dat ik in gesprek ga met opdrachtgevers, uitvoerders van bermbeheer, het Groen Kennisnet en Kennisnetwerk OBN om de scholing van bermbeheerders te verbeteren.</text:p>
      <text:p text:style-name="ifm_p_mt.3.76mm_ifm">Vraag 14</text:p>
      <text:p text:style-name="ifm_p_ifm">Bent u bekend met Kleurkeur, het keurmerk voor ecologisch bermbeheer?</text:p>
      <text:p text:style-name="ifm_p_mt.3.76mm_ifm">Antwoord 14</text:p>
      <text:p text:style-name="ifm_p_ifm">Ja.</text:p>
      <text:p text:style-name="ifm_p_mt.3.76mm_ifm">Vraag 15</text:p>
      <text:p text:style-name="ifm_p_ifm">Bent u bereid ecologisch bermbeheer, zoals bijvoorbeeld omschreven in het kader van Kleurkeur, verplicht te stellen waar mogelijk?</text:p>
      <text:p text:style-name="ifm_p_mt.3.76mm_ifm">Antwoord 15</text:p>
      <text:p text:style-name="ifm_p_ifm">Ecologisch bermbeheer vindt op veel plekken al plaats. Een verplichting van het gebruik van Kleurkeur acht ik daarom niet nodig.</text:p>
      <text:p text:style-name="ifm_p_mt.3.76mm_ifm">Vraag 16</text:p>
      <text:p text:style-name="ifm_p_ifm">Bent u bereid de Kamer over de voortgang van het stimuleren van ecologisch bermbeheer jaarlijks te informeren?</text:p>
      <text:p text:style-name="ifm_p_mt.3.76mm_ifm">Antwoord 16</text:p>
      <text:p text:style-name="ifm_p_ifm">Dit zal ik doen in de jaarlijkse voortgangsbrief over groen in de st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Weggemaaide zeldzame orchidee laat waterschap koud'</dc:title>
    <meta:user-defined meta:name="OVERHEIDop.ParlID/DC.identifier">ah-tk-20202021-4016</meta:user-defined>
    <meta:user-defined meta:name="OVERHEIDop.vraagnummer">2021Z10779</meta:user-defined>
    <meta:user-defined meta:name="OVERHEIDop.aanhangselNummer">4016</meta:user-defined>
    <meta:user-defined meta:name="OVERHEIDop.ontvanger">C.J. Schouten</meta:user-defined>
    <meta:user-defined meta:name="DCTERMS.W3CDTF/OVERHEIDop.datumOntvangst">2021-09-13</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Bromet over het bericht 'Weggemaaide zeldzame orchidee laat waterschap kou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