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49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40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5</text:p>
      <text:p text:style-name="ifm_p_font.roman_mt.3.76mm_ifm">Vragen van het lid <text:span text:style-name="ifm_span_font.bold_ifm">Wassenberg</text:span> (PvdD) aan de Minister van Landbouw, Natuur en Voedselkwaliteit over <text:span text:style-name="ifm_span_font.italic_ifm">het gebruik van een verboden landbouwgif in viskwekerijen</text:span> (ingezonden 7 juni 2021).</text:p>
      <text:p text:style-name="ifm_p_font.roman_mt.3.76mm_ifm">Antwoord van Minister <text:span text:style-name="ifm_span_font.bold_ifm">Schouten</text:span> (Landbouw, Natuur en Voedselkwaliteit) (ontvangen 13 september 2021). Zie ook Aanhangsel Handelingen, vergaderjaar 2020–2021, nr. 3239.</text:p>
      <text:p text:style-name="ifm_p_mt.3.76mm_ifm">Vraag 1</text:p>
      <text:p text:style-name="ifm_p_ifm">Bent u bekend met het bericht «Banned pesticide blamed for killing bees may be approved for fish farms»?<text:note text:id="ID-2021Z10003-d37e57" text:note-class="footnote"><text:note-citation text:label="1 ">1</text:note-citation><text:note-body><text:p text:style-name="ifm_p_font.normal_size.6.93pt_mt..5mm_indent.-0.1161in_mleft.0.1161in_ifm">The Guardian, 27 mei 2021, «Banned pesticide blamed for killing bees may be approved for fish farms»,   https://www.theguardian.com/environment/2021/may/27/novichok-for-insects-may-be-approved-for-scottish-fish-farms.</text:p></text:note-body></text:note></text:p>
      <text:p text:style-name="ifm_p_mt.3.76mm_ifm">Antwoord 1</text:p>
      <text:p text:style-name="ifm_p_ifm">Ja.</text:p>
      <text:p text:style-name="ifm_p_mt.3.76mm_ifm">Vraag 2</text:p>
      <text:p text:style-name="ifm_p_ifm">Kunt u uitsluiten dat imidacloprid wordt gebruikt bij de kweek van vis in Nederland? Zo nee, waarom niet? Zo ja, welke andere gifstoffen zijn toegestaan bij de kweek van vis in Nederland?</text:p>
      <text:p text:style-name="ifm_p_mt.3.76mm_ifm">Antwoord 2</text:p>
      <text:p text:style-name="ifm_p_ifm">In Nederland en in de EU is het verboden diergeneesmiddelen te gebruiken bij voedselproducerende dieren wanneer er geen Maximale Residu Limiet (MRL) is. Recent is voor imidacloprid een MRL voor vissen vastgesteld (september 2020) en deze is opgenomen in Verordening (EU) Nr. 37/2010. Echter is in de EU tot op heden geen diergeneesmiddel toegelaten met imidacloprid. Dat betekent dat imidacloprid als diergeneesmiddel nog steeds niet is toegestaan om te gebruiken bij vissen. Het gebruik van diergeneesmiddelen met deze stof uit derde landen is in de EU ook niet toegestaan.</text:p>
      <text:p text:style-name="ifm_p_mt.3.76mm_ifm">Vraag 3</text:p>
      <text:p text:style-name="ifm_p_ifm">Beaamt u dat imidacloprid slecht is voor aquatische ecosystemen en daarom zeker niet gebruikt moet worden bij de kweek van vis in open water? Zo nee, waarom niet?</text:p>
      <text:p text:style-name="ifm_p_mt.3.76mm_ifm">Antwoord 3</text:p>
      <text:p text:style-name="ifm_p_ifm">Imidacloprid is toxisch voor aquatische organismen en het gebruik ervan in open water kan daarom risico’s voor het milieu met zich meebrengen. De mate van toxiciteit is echter afhankelijk van de concentratie in het water. De concentratie in het water hangt weer af van de manier van toedienen en de gebruikte dosering. De aanvrager van de MRL voor imidacloprid in vissen (zie hiervoor ook het antwoord op vraag 4) is ook een diergeneesmiddel aan het ontwikkelen voor de bestrijding van zeeluizen bij zalmen. Volgens de informatie op de website van dit bedrijf wordt dit middel niet in open water gebruikt maar in baden waarvan het water gezuiverd wordt van imidacloprid. Of een dergelijk gesloten systeem de risico’s voor het milieu voldoende beperkt zal bij de aanvraag voor toelating worden beoordeeld door de bevoegde autoriteit (zie ook het antwoord op vraag 5). Het middel heeft nu nog geen toelating in de EU.</text:p>
      <text:p text:style-name="ifm_p_mt.3.76mm_ifm">Vraag 4</text:p>
      <text:p text:style-name="ifm_p_ifm">Kunt u bevestigen dat er in de Europese Unie een discussie speelt over het opstellen van residunormen (Maximale Residu Limieten (MRL's)) voor imidacloprid in kweekvis, waarmee het mogelijk zou worden om kweekvis te importeren van buiten de Europese Unie met resten van gif waarvan het gebruik binnen de Europese Unie verboden is, zoals clothianidin, imidacloprid en thiamethoxam? Zo ja, kunt u aangeven waar deze discussie momenteel staat?</text:p>
      <text:p text:style-name="ifm_p_mt.3.76mm_ifm">Antwoord 4</text:p>
      <text:p text:style-name="ifm_p_ifm">Het Europees geneesmiddelenagentschap (EMA) heeft recent een MRL vastgesteld voor imidacloprid (Imidacloprid 004481-FULL-0002 – Summary of opinion (europa.eu)) voor vissen en als zodanig opgenomen in Verordening (EU) Nr. 37/2010. Een MRL wordt aangevraagd door een bedrijf dat mogelijk een diergeneesmiddel op de markt wil brengen en levert hiervoor de wetenschappelijke data aan. Het EMA beoordeelt deze en stelt een MRL vast. Bij de afweging hiervoor wordt alleen rekening gehouden met de voedselveiligheid, het moet veilig zijn voor de mens om deze vissen te kunnen eten. Wanneer een bedrijf vervolgens een aanvraag indient voor een handelsvergunning voor een diergeneesmiddel met imidacloprid als actieve stof, wordt het diergeneesmiddel beoordeeld op werkzaamheid, veiligheid en kwaliteit; een onderdeel hiervan is de milieubeoordeling die meeweegt in de baten/risicoafweging voor zo’n diergeneesmiddel.</text:p>
      <text:p text:style-name="ifm_p_ifm">Voor de stoffen clothianidin en thiamethoxam zijn geen MRLs vastgesteld in de EU, dus deze stoffen mogen bij import niet in vissen aanwezig zijn. De aanwezigheid van imidacloprid moet bij de vissen die geïmporteerd worden onder de EU MRL zijn.</text:p>
      <text:p text:style-name="ifm_p_mt.3.76mm_ifm">Vraag 5</text:p>
      <text:p text:style-name="ifm_p_ifm">Deelt u de overtuiging dat Nederland geen kweekvis op de markt toe zou moeten laten waar bij de kweek zeer schadelijke gifstoffen, zoals imidacloprid, zijn gebruikt? Zo ja, heeft u aan de Europese Commissie kenbaar gemaakt dat Nederland tegen het opstellen van deze MRL's is? Zo nee, waarom niet?</text:p>
      <text:p text:style-name="ifm_p_mt.3.76mm_ifm">Antwoord 5</text:p>
      <text:p text:style-name="ifm_p_ifm">Het vaststellen van MRL’s voor het gebruik van diergeneesmiddelen is een wetenschappelijke afweging. Het EMA maakt deze afweging op basis van alle recente wetenschappelijke data. Zoals gezegd wordt een MRL vastgesteld om de voedselveiligheidsrisico’s voor de mens uit te sluiten. Een MRL neemt niet de milieurisico’s mee, dat gebeurt later in de milieubeoordeling die onderdeel is van de beoordeling van de aanvraag voor een handelsvergunning voor een diergeneesmiddel. Dit is een wetenschappelijke afweging. Wanneer er uit deze beoordeling milieubezwaren komen, worden die meegewogen in de baten/risico-balans die bij een toelating van een diergeneesmiddel hoort; de baten voor het dier afgewogen tegen de risico’s voor het milieu. Wanneer deze balans negatief is, krijgt het middel geen handelsvergunning.</text:p>
      <text:p text:style-name="ifm_p_mt.3.76mm_ifm">Vraag 6</text:p>
      <text:p text:style-name="ifm_p_ifm">Hoeveel vissen worden er jaarlijks gekweekt voor consumptie in Nederland?</text:p>
      <text:p text:style-name="ifm_p_mt.3.76mm_ifm">Antwoord 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Productie viskweeksector</text:p>
            </table:table-cell>
          </table:table-row>
          <table:table-row>
            <table:table-cell table:style-name="table.cell.border-top.border-bottom.padding-top.bottom" table:number-columns-spanned="2">
              <text:p text:style-name="ifm_p_ifm"><text:span text:style-name="ifm_span_font.italic_ifm">Productie (ton)</text:span></text:p>
            </table:table-cell>
            <table:table-cell table:style-name="table.cell.border-top.border-bottom.padding-top.bottom.pleft.pright">
              <text:p text:style-name="ifm_p_ifm"><text:span text:style-name="ifm_span_font.italic_ifm">2009</text:span></text:p>
            </table:table-cell>
            <table:table-cell table:style-name="table.cell.border-top.border-bottom.padding-top.bottom.pleft.pright">
              <text:p text:style-name="ifm_p_ifm"><text:span text:style-name="ifm_span_font.italic_ifm">2011</text:span></text:p>
            </table:table-cell>
            <table:table-cell table:style-name="table.cell.border-top.border-bottom.padding-top.bottom.pleft.pright">
              <text:p text:style-name="ifm_p_ifm"><text:span text:style-name="ifm_span_font.italic_ifm">2019</text:span></text:p>
            </table:table-cell>
          </table:table-row>
        </table:table-header-rows>
        <table:table-row>
          <table:table-cell table:style-name="table.cell.padding-top.top">
            <text:p text:style-name="ifm_p_ifm">–</text:p>
          </table:table-cell>
          <table:table-cell table:style-name="table.cell.padding-top.top.pleft.pright">
            <text:p text:style-name="ifm_p_ifm">Paling</text:p>
          </table:table-cell>
          <table:table-cell table:style-name="table.cell.padding-top.top.pleft.pright">
            <text:p text:style-name="ifm_p_ifm">3.000</text:p>
          </table:table-cell>
          <table:table-cell table:style-name="table.cell.padding-top.top.pleft.pright">
            <text:p text:style-name="ifm_p_ifm">2.000</text:p>
          </table:table-cell>
          <table:table-cell table:style-name="table.cell.padding-top.top.pleft.pright">
            <text:p text:style-name="ifm_p_ifm">2.200</text:p>
          </table:table-cell>
        </table:table-row>
        <table:table-row>
          <table:table-cell table:style-name="table.cell.top">
            <text:p text:style-name="ifm_p_ifm">–</text:p>
          </table:table-cell>
          <table:table-cell table:style-name="table.cell.top.pleft.pright">
            <text:p text:style-name="ifm_p_ifm">Meervalachtigen</text:p>
          </table:table-cell>
          <table:table-cell table:style-name="table.cell.top.pleft.pright">
            <text:p text:style-name="ifm_p_ifm">4.000</text:p>
          </table:table-cell>
          <table:table-cell table:style-name="table.cell.top.pleft.pright">
            <text:p text:style-name="ifm_p_ifm">2.100</text:p>
          </table:table-cell>
          <table:table-cell table:style-name="table.cell.top.pleft.pright">
            <text:p text:style-name="ifm_p_ifm">2.700</text:p>
          </table:table-cell>
        </table:table-row>
        <table:table-row>
          <table:table-cell table:style-name="table.cell.top">
            <text:p text:style-name="ifm_p_ifm">–</text:p>
          </table:table-cell>
          <table:table-cell table:style-name="table.cell.top.pleft.pright">
            <text:p text:style-name="ifm_p_ifm">Snoekbaars</text:p>
          </table:table-cell>
          <table:table-cell table:style-name="table.cell.top.pleft.pright">
            <text:p text:style-name="ifm_p_ifm">130</text:p>
          </table:table-cell>
          <table:table-cell table:style-name="table.cell.top.pleft.pright">
            <text:p text:style-name="ifm_p_ifm">190</text:p>
          </table:table-cell>
          <table:table-cell table:style-name="table.cell.top.pleft.pright">
            <text:p text:style-name="ifm_p_ifm">100</text:p>
          </table:table-cell>
        </table:table-row>
        <table:table-row>
          <table:table-cell table:style-name="table.cell.top">
            <text:p text:style-name="ifm_p_ifm">–</text:p>
          </table:table-cell>
          <table:table-cell table:style-name="table.cell.top.pleft.pright">
            <text:p text:style-name="ifm_p_ifm">Tilapia</text:p>
          </table:table-cell>
          <table:table-cell table:style-name="table.cell.top.pleft.pright">
            <text:p text:style-name="ifm_p_ifm">–</text:p>
          </table:table-cell>
          <table:table-cell table:style-name="table.cell.top.pleft.pright">
            <text:p text:style-name="ifm_p_ifm">5</text:p>
          </table:table-cell>
          <table:table-cell table:style-name="table.cell.top.pleft.pright">
            <text:p text:style-name="ifm_p_ifm">1</text:p>
          </table:table-cell>
        </table:table-row>
        <table:table-row>
          <table:table-cell table:style-name="table.cell.top">
            <text:p text:style-name="ifm_p_ifm">–</text:p>
          </table:table-cell>
          <table:table-cell table:style-name="table.cell.top.pleft.pright">
            <text:p text:style-name="ifm_p_ifm">Tarbot</text:p>
          </table:table-cell>
          <table:table-cell table:style-name="table.cell.top.pleft.pright">
            <text:p text:style-name="ifm_p_ifm">210</text:p>
          </table:table-cell>
          <table:table-cell table:style-name="table.cell.top.pleft.pright">
            <text:p text:style-name="ifm_p_ifm">270</text:p>
          </table:table-cell>
          <table:table-cell table:style-name="table.cell.top.pleft.pright">
            <text:p text:style-name="ifm_p_ifm">30</text:p>
          </table:table-cell>
        </table:table-row>
        <table:table-row>
          <table:table-cell table:style-name="table.cell.top">
            <text:p text:style-name="ifm_p_ifm">–</text:p>
          </table:table-cell>
          <table:table-cell table:style-name="table.cell.top.pleft.pright">
            <text:p text:style-name="ifm_p_ifm">Forel en overig</text:p>
          </table:table-cell>
          <table:table-cell table:style-name="table.cell.top.pleft.pright">
            <text:p text:style-name="ifm_p_ifm">–</text:p>
          </table:table-cell>
          <table:table-cell table:style-name="table.cell.top.pleft.pright">
            <text:p text:style-name="ifm_p_ifm">50</text:p>
          </table:table-cell>
          <table:table-cell table:style-name="table.cell.top.pleft.pright">
            <text:p text:style-name="ifm_p_ifm">40</text:p>
          </table:table-cell>
        </table:table-row>
        <table:table-row>
          <table:table-cell table:style-name="table.cell.border-bottom.top">
            <text:p text:style-name="ifm_p_ifm">–</text:p>
          </table:table-cell>
          <table:table-cell table:style-name="table.cell.border-bottom.top.pleft.pright">
            <text:p text:style-name="ifm_p_ifm">Yellowtail kingfish</text:p>
          </table:table-cell>
          <table:table-cell table:style-name="table.cell.border-bottom.top.pleft.pright">
            <text:p text:style-name="ifm_p_ifm">–</text:p>
          </table:table-cell>
          <table:table-cell table:style-name="table.cell.border-bottom.top.pleft.pright">
            <text:p text:style-name="ifm_p_ifm">–</text:p>
          </table:table-cell>
          <table:table-cell table:style-name="table.cell.border-bottom.top.pleft.pright">
            <text:p text:style-name="ifm_p_ifm">430</text:p>
          </table:table-cell>
        </table:table-row>
      </table:table>
      <text:p text:style-name="ifm_p_mt.3.76mm_ifm">Vraag 7</text:p>
      <text:p text:style-name="ifm_p_ifm">Kunt u per vissoort aangeven welk percentage kweekvissen voortijdig sterft en wat de belangrijkste oorzaak is voor de sterfte van deze soort?</text:p>
      <text:p text:style-name="ifm_p_mt.3.76mm_ifm">Antwoord 7</text:p>
      <text:p text:style-name="ifm_p_ifm">De sterfte per jaar is erg laag bij vis gekweekt in Recirculating Aquaculture Systems (RAS)-systemen. Een RAS-systeem werkt in tegenstelling tot andere teeltsystemen, met biologische filters en kan de waterkwaliteit in het systeem goed reguleren. De kwekers in Nederland zijn verplicht om de dode vissen gekoeld te verzamelen en vervolgens aan Rendac te leveren. Elke kweker heeft zo de gegevens van de dode vis in de administratie. Bij paling is zelfs de registratie van de sterfte per systeem opgenomen in de Sustanaible Eel Standard (SES) certificering. De totaal gegevens per vissoort zijn niet bekend. Voor de sterfte die er plaatsvindt is in de meeste gevallen geen primaire oorzaak aan te wijzen. Er worden geen percentages bijgehouden van de sterfte.</text:p>
      <text:p text:style-name="ifm_p_mt.3.76mm_ifm">Vraag 8</text:p>
      <text:p text:style-name="ifm_p_ifm">Wat zijn wettelijke toegestane antibiotica, hormonen of andere medicijnen en middelen voor kweekvis? Wat zijn de daadwerkelijk gebruikte antibiotica, hormonen of andere medicijnen en middelen voor kweekvis? Bestaan er verschillen tussen de lijsten van gebruikte en toegestane antibiotica, hormonen of andere medicijnen en middelen voor kweekvis?</text:p>
      <text:p text:style-name="ifm_p_mt.3.76mm_ifm">Antwoord 8</text:p>
      <text:p text:style-name="ifm_p_ifm">In Nederland is één diergeneesmiddel toegelaten voor gebruik bij kweekvis. Dit betreft een vaccin. In de EU zijn meerdere diergeneesmiddelen toegelaten.<text:note text:id="ID-4015-d37e302" text:note-class="footnote"><text:note-citation text:label="2 ">2</text:note-citation><text:note-body><text:p text:style-name="ifm_p_font.normal_size.6.93pt_mt..5mm_indent.-0.1161in_mleft.0.1161in_ifm">https://www.hma.eu/584.html.</text:p></text:note-body></text:note> Via de zogenaamde cascade mogen dierenartsen diergeneesmiddelen uit andere lidstaten voorschrijven. Diergeneesmiddelen voor voedselproducerende dieren zijn altijd voorschriftplichtig, wat wil zeggen dat een dierenarts een diagnose moet stellen en de middelen moet voorschrijven. Voor het gebruik van antibiotica is door de Wageningen University het formularium kweekvis opgesteld<text:note text:id="ID-4015-d37e312" text:note-class="footnote"><text:note-citation text:label="3 ">3</text:note-citation><text:note-body><text:p text:style-name="ifm_p_font.normal_size.6.93pt_mt..5mm_indent.-0.1161in_mleft.0.1161in_ifm">160525-wvab-formularium-consumptievis-oktober-2015-definitief.pdf (knmvd.nl).</text:p></text:note-body></text:note>, dat dierenartsen gebruiken bij het voorschrijven van antibiotica.</text:p>
      <text:p text:style-name="ifm_p_ifm">Er is geen centrale database voor kweekvissen waarin het gebruik van diergeneesmiddelen moet worden bijhouden. Wel moeten de dierenarts en de houder van dieren zelf een diergeneesmiddelenlogboek bijhouden van wat is voorgeschreven en gebruikt. Dit is geregeld in de Regeling diergeneeskundigen en de Regeling houders van dieren. Op 28 januari 2022 wordt de nieuwe EU verordening diergeneesmiddelen van kracht. Daarin staan voor de aquacultuurdieren een aantal nieuwe bepalingen om het risico op antibioticaresistentie te beperken. Zo komt er een vastgestelde lijst van antibiotica die bij vissen gebruikt mogen worden. Van de aquacultuurdieren moeten ook per 2027 de verkoop- en gebruiksgegevens van antimicrobiële middelen worden geregistreerd. Voor wat betreft het daadwerkelijke gebruik wordt de gedragscode gehanteerd. Er worden minimale hoeveelheden antibiotica gebruikt en dan alleen nog bij jonge visjes. Hormonen worden niet gebruikt. Voor wat betreft andere medicijnen worden alleen enkele wormmiddelen, zoals mebendazole, sporadisch toegepast, maar ook alleen degene die in de gedragscode staan.</text:p>
      <text:p text:style-name="ifm_p_mt.3.76mm_ifm">Vraag 9</text:p>
      <text:p text:style-name="ifm_p_ifm">Wat zijn de wettelijke eisen voor het gebruik van antibiotica, hormonen of andere medicijnen en middelen voor gesloten kweekvissystemen? Wat zijn de wettelijke eisen voor het zuiveren van het afvalwater? Wie controleert dit en hoe vaak gebeurt dit?</text:p>
      <text:p text:style-name="ifm_p_mt.3.76mm_ifm">Antwoord 9</text:p>
      <text:p text:style-name="ifm_p_ifm">Voor wat betreft de wettelijke eisen voor het zuiveren van het afvalwater moet elke kweker over een lozingsvergunning beschikken. Afhankelijk of op het riool of op oppervlaktewater wordt geloosd kunnen de lozingseisen variëren. Ook verschillen de eisen per provincie. Elk bedrijf wordt meerdere malen per jaar gecontroleerd door de Nederlandse Voedsel- en Warenautoriteit (NVWA) en/of waterschappen.</text:p>
      <text:p text:style-name="ifm_p_mt.3.76mm_ifm">Vraag 10</text:p>
      <text:p text:style-name="ifm_p_ifm">Kunt u uitsluiten dat hormonen of medicijnen en middelen en/of resistente micro-organismen kunnen worden aangetroffen in kweekvissen die via de supermarkt worden verkocht? Zo nee, waarom niet? Zo ja, welke middelen worden teruggevonden in kweekvissen?</text:p>
      <text:p text:style-name="ifm_p_mt.3.76mm_ifm">Antwoord 10</text:p>
      <text:p text:style-name="ifm_p_ifm">Hormonen, medicijnen en (resistente) micro-organismen kunnen voorkomen in oppervlaktewater waaraan dergelijke middelen niet toegevoegd zijn, al is dat normaal gesproken in onschadelijke gehaltes. De NVWA monitort, als onderdeel van het Europees verplichte Nationaal Plan Residuen, periodiek steekproefsgewijs op het gebruik van verboden stoffen en diergeneesmiddelenresiduen in de viskweekhouderij. In de afgelopen jaren zijn daarbij geen normoverschrijdingen vastgesteld.</text:p>
      <text:p text:style-name="ifm_p_mt.3.76mm_ifm">Vraag 11</text:p>
      <text:p text:style-name="ifm_p_ifm">Kunt u aangeven hoeveel procent van de kweekvissen besmet is met bacteriën die resistent zijn voor antibiotica (uitgesplitst naar Nederlandse en geïmporteerde kweekvis)?</text:p>
      <text:p text:style-name="ifm_p_mt.3.76mm_ifm">Antwoord 11</text:p>
      <text:p text:style-name="ifm_p_ifm">Er zijn geen resistentiegegevens specifiek van de nationale aquacultuurproductie bekend.</text:p>
      <text:p text:style-name="ifm_p_mt.3.76mm_ifm">Vraag 12</text:p>
      <text:p text:style-name="ifm_p_ifm">Hoe vaak controleert de Nederlandse Voedsel- en Warenautoriteit kweekvissen uit de supermarkt op mogelijke aanwezigheid van bacteriën die resistent zijn voor antibiotica of medicijnresten of middelen? Hoeveel monsters zijn er in de afgelopen drie jaar genomen? Bij welk percentage werden bacteriën die resistent zijn voor antibiotica vastgesteld en bij welk percentage werden medicijnresten of middelen vastgesteld?</text:p>
      <text:p text:style-name="ifm_p_mt.3.76mm_ifm">Antwoord 12</text:p>
      <text:p text:style-name="ifm_p_ifm">Sinds 2015 wordt door de NVWA gekeken naar Extended Spectrum Beta Lactamase (ESBL) producerende enterobacteriaceae in importstromen van tilapia, pangasius en garnalen, elk ca. 100 monsters per jaar. Tussen 1 en 2,5 procent van de monsters worden positief bevonden. Incidenteel, 1 à 2 monsters per jaar, worden carbapenemase producerende soorten, Klebsiella en Enterobacter, geïsoleerd.</text:p>
      <text:p text:style-name="ifm_p_mt.3.76mm_ifm">Vraag 13</text:p>
      <text:p text:style-name="ifm_p_ifm">Kunt u aangeven hoeveel in het wild gevangen vissen, per kilogram slachtgewicht, gevoerd worden aan kweekvissen, graag uitgesplitst naar vissoort?</text:p>
      <text:p text:style-name="ifm_p_mt.3.76mm_ifm">Antwoord 13</text:p>
      <text:p text:style-name="ifm_p_ifm">Ik beschik niet over gedetailleerde informatie over de hoeveelheden gevangen vis welke gevoerd wordt aan kweekvis. Visvoerfabrikanten zijn bezig om minder vismeel en -olie te gebruiken als grondstof voor viskweek. Zo wordt de hoeveelheid vis die gevangen wordt om voer te produceren voor met name zalm en forel sterk geredu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gebruik van een verboden landbouwgif in viskwekerijen</dc:title>
    <meta:user-defined meta:name="OVERHEIDop.ParlID/DC.identifier">ah-tk-20202021-4015</meta:user-defined>
    <meta:user-defined meta:name="OVERHEIDop.vraagnummer">2021Z10003</meta:user-defined>
    <meta:user-defined meta:name="OVERHEIDop.aanhangselNummer">4015</meta:user-defined>
    <meta:user-defined meta:name="OVERHEIDop.ontvanger">C.J. Schouten</meta:user-defined>
    <meta:user-defined meta:name="DCTERMS.W3CDTF/OVERHEIDop.datumOntvangst">2021-09-13</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3</meta:user-defined>
    <meta:user-defined meta:name="DC.title">Antwoord op vragen van het lid Wassenberg over het gebruik van een verboden landbouwgif in viskwekerijen</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Voeding</meta:user-defined>
    <meta:user-defined meta:name="OVERHEID.TaxonomieBeleidsagenda/OVERHEID.category">Natuur en milieu | Stoffen</meta:user-defined>
    <meta:user-defined meta:name="OVERHEIDop.versieInformatie"/>
  </office:meta>
</office:document-meta>
</file>