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0</text:p>
      <text:p text:style-name="ifm_p_font.roman_mt.3.76mm_ifm">Vragen van het lid <text:span text:style-name="ifm_span_font.bold_ifm">Van Haga</text:span> (Groep Van Haga) aan de Minister van Binnenlandse Zaken en Koninkrijksrelaties over <text:span text:style-name="ifm_span_font.italic_ifm">het bespioneren van burgers door ambtenaren</text:span> (ingezonden 9 augustus 2021).</text:p>
      <text:p text:style-name="ifm_p_font.roman_mt.3.76mm_ifm">Antwoord van Minister <text:span text:style-name="ifm_span_font.bold_ifm">Ollongren</text:span> (Binnenlandse Zaken en Koninkrijksrelaties) (ontvangen 13 september 2021).</text:p>
      <text:p text:style-name="ifm_p_mt.3.76mm_ifm">Vraag 1</text:p>
      <text:p text:style-name="ifm_p_ifm">Bent u bekend met de conclusies van het onderzoek van NHL Stenden Hogeschool in Leeuwarden en de Rijksuniversiteit Groningen waaruit in mei bleek dat Nederlandse gemeenten op grote schaal meekijken met burgers op sociale media?</text:p>
      <text:p text:style-name="ifm_p_mt.3.76mm_ifm">Antwoord 1</text:p>
      <text:p text:style-name="ifm_p_ifm">Ja.</text:p>
      <text:p text:style-name="ifm_p_mt.3.76mm_ifm">Vraag 2</text:p>
      <text:p text:style-name="ifm_p_ifm">Bent u voorts bekend met de berichten «Ambtenaren spioneren op social media van Delftenaren» en «Delft stopt met online volgen van inwoners: wel risico voor openbare orde»?<text:note text:id="ID-2021Z14169-d37e61" text:note-class="footnote"><text:note-citation text:label="1 ">1</text:note-citation><text:note-body><text:p text:style-name="ifm_p_font.normal_size.6.93pt_mt..5mm_indent.-0.1161in_mleft.0.1161in_ifm">Algemeen Dagblad, 27 juni 2021, «Ambtenaren spioneren op social media van Delftenaren»,  https://www.ad.nl/delft/ambtenaren-spioneren-op-social-media-van-delftenaren~aff4e90f/</text:p></text:note-body></text:note> <text:note text:id="ID-2021Z14169-d37e69" text:note-class="footnote"><text:note-citation text:label="2 ">2</text:note-citation><text:note-body><text:p text:style-name="ifm_p_font.normal_size.6.93pt_mt..5mm_indent.-0.1161in_mleft.0.1161in_ifm">Website Omroep West, 14 juli 2021, «Delft stopt met online volgen van inwoners: «Wel risico voor openbare orde»,  https://www.omroepwest.nl/nieuws/4428546/delft-stopt-met-online-volgen-van-inwoners-wel-risico-voor-openbare-orde</text:p></text:note-body></text:note></text:p>
      <text:p text:style-name="ifm_p_mt.3.76mm_ifm">Antwoord 2</text:p>
      <text:p text:style-name="ifm_p_ifm">Ja.</text:p>
      <text:p text:style-name="ifm_p_mt.3.76mm_ifm">Vraag 3</text:p>
      <text:p text:style-name="ifm_p_ifm">Klopt het dat het spioneren met onder meer nepaccounts illegaal is en gemeenten flinke boetes -opgelegd door de Autoriteit Persoonsgegevens- kan opleveren? Graag een toelichting hierop.</text:p>
      <text:p text:style-name="ifm_p_mt.3.76mm_ifm">Antwoord 3</text:p>
      <text:p text:style-name="ifm_p_ifm">Het onderzoek van NHL Stenden Hogeschool en de Rijksuniversiteit Groningen laat zien dat monitoring van social media in vrijwel alle gemeenten plaats vindt, maar dat de doelen, middelen en manieren van social media gebruik uiteenlopen. Als bij monitoring persoonsgegevens worden verwerkt, mag dat alleen binnen de kaders van de AVG. Handhaving vindt door de Autoriteit Persoonsgegevens plaats en kan tot boetes leiden.</text:p>
      <text:p text:style-name="ifm_p_mt.3.76mm_ifm">Vraag 4</text:p>
      <text:p text:style-name="ifm_p_ifm">Deelt u de mening dat het volgen van socialmedia-accounts die een gevaar kunnen vormen voor de openbare orde en veiligheid een taak is van de politie en niet van ambtenaren die voor Sherlock Holmes willen spelen? Graag een toelichting.</text:p>
      <text:p text:style-name="ifm_p_mt.3.76mm_ifm">Antwoord 4</text:p>
      <text:p text:style-name="ifm_p_ifm">Zoals ik reeds beantwoordde bij soortgelijke vragen van uw lid mw. Leijten (ingezonden 25 mei 2021, met kenmerk 2021Z08830) valt te constateren dat de digitalisering van de samenleving eraan bijdraagt dat veiligheids- en leefbaarheidsvraagstukken zich ook naar de online wereld verplaatsen. We zien, zo gaf ik bij die beantwoording ter illustratie tevens aan, dat wijkagent, buurtwerk en jongerenwerker hun werkzaamheden hierdoor ook online gaan verrichten. Zowel de gemeente als de politie hebben derhalve wettelijke taken in het kader van de handhaving van openbare orde en veiligheid. Deze worden dus ook online uitgeoefend. Dit geschiedt binnen de kaders en grenzen van de Gemeentewet, Politiewet en aanverwante wetgeving, waaronder ook de privacywetgeving. Daar waar sprake is van opsporing van strafbaar gedrag berust deze taak bij de politie, die daarbij optreedt onder gezag van het OM.</text:p>
      <text:p text:style-name="ifm_p_mt.3.76mm_ifm">Vraag 5</text:p>
      <text:p text:style-name="ifm_p_ifm">Klopt het dat gemeenten wachten op een protocol van het Ministerie van Binnenlandse Zaken waarin staat hoe ambtenaren het beste om kunnen gaan met openbare informatie over inwoners? Zo ja, wanneer verwacht u dat gemeenten over dat protocol kunnen beschikken?</text:p>
      <text:p text:style-name="ifm_p_mt.3.76mm_ifm">Antwoord 5</text:p>
      <text:p text:style-name="ifm_p_ifm">Om bewustwording te vergroten beoogt het kabinet versterking en professionalisering te bereiken van de expertise binnen overheidsorganisaties. We ontwikkelen daarom een handreiking Monitoring waarin we aangeven hoe de departementen, gemeenten en uitvoeringsinstanties binnen de kaders van de AVG kunnen monitoren. Ik verwacht deze handreiking aan het einde van het jaar aan te kunnen bieden.</text:p>
      <text:p text:style-name="ifm_p_mt.3.76mm_ifm">Vraag 6</text:p>
      <text:p text:style-name="ifm_p_ifm">Deelt u de mening dat informatie vanuit het Ministerie van Binnenlandse Zaken voor gemeenten van groot belang is, daar uit onderzoek blijkt dat gemeenteambtenaren zich er vaak niet van bewust zijn dat ze de wet overtreden?</text:p>
      <text:p text:style-name="ifm_p_mt.3.76mm_ifm">Antwoord 6</text:p>
      <text:p text:style-name="ifm_p_ifm">Het onderzoek van NHL Stenden Hogeschool en de Rijksuniversiteit Groningen laat zien dat men nog onvoldoende bewust is van de kaders van de AVG. Hoewel gemeenten een eigen verantwoordelijkheid hebben om wettelijke regels na te leven, ook bij de verwerking van persoonsgegevens, zie ik het als taak van de rijksoverheid om hen daarin te ondersteunen.</text:p>
      <text:p text:style-name="ifm_p_mt.3.76mm_ifm">Vraag 7</text:p>
      <text:p text:style-name="ifm_p_ifm">Bent u bekend met het feit dat privacywaakhond Autoriteit Persoonsgegevens de Delftse situatie zorgelijk noemt vanwege het gegeven dat gemeenten en overheden mensen absoluut niet zomaar mogen volgen? Zo ja, hoe gaat u een einde maken aan deze illegale spionagepraktijken bij gemeenten? Graag een gedetailleerd antwoord.</text:p>
      <text:p text:style-name="ifm_p_mt.3.76mm_ifm">Antwoord 7</text:p>
      <text:p text:style-name="ifm_p_ifm">Ja. De Autoriteit persoonsgegevens houdt toezicht op de naleving van de AVG en geeft met deze uitspraak een stevig signaal. Gemeenten hebben echter hun eigen verantwoordelijkheid om wettelijke regels na te leven. Het blijft dan ook aan de gemeenten zelf om waar nodig organisatorische en technische maatregelen te nemen en processen aan te passen. Wanneer naleving en intern toezicht tekort schieten, zal ik hier in mijn gesprekken met de VNG en gemeenten aandacht voor vragen. We ontwikkelen daarnaast een handreiking Monitoring waarin we aangeven hoe de departementen en uitvoeringsinstanties binnen de kaders van de AVG kunn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het bespioneren van burgers door ambtenaren</dc:title>
    <meta:user-defined meta:name="OVERHEIDop.ParlID/DC.identifier">ah-tk-20202021-4010</meta:user-defined>
    <meta:user-defined meta:name="OVERHEIDop.vraagnummer">2021Z14169</meta:user-defined>
    <meta:user-defined meta:name="OVERHEIDop.aanhangselNummer">4010</meta:user-defined>
    <meta:user-defined meta:name="OVERHEIDop.ontvanger">K.H. Ollongren</meta:user-defined>
    <meta:user-defined meta:name="DCTERMS.W3CDTF/OVERHEIDop.datumOntvangst">2021-09-13</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het lid Van Haga over het bespioneren van burgers door ambtenar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