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5</text:p>
      <text:p text:style-name="ifm_p_font.roman_mt.3.76mm_ifm">Vragen van het lid <text:span text:style-name="ifm_span_font.bold_ifm">Inge van Dijk</text:span> (CDA) aan de Staatssecretaris van Economische Zaken en Klimaat over <text:span text:style-name="ifm_span_font.italic_ifm">het bericht «Weer geen post in Kattendijke: «We noemen het hier al postgate»»</text:span> (ingezonden 20 augustus 2021).</text:p>
      <text:p text:style-name="ifm_p_font.roman_mt.3.76mm_ifm">Antwoord van Staatssecretaris <text:span text:style-name="ifm_span_font.bold_ifm">Keijzer</text:span> (Economische Zaken en Klimaat) (ontvangen 13 september 2021).</text:p>
      <text:p text:style-name="ifm_p_mt.3.76mm_ifm">Vraag 1</text:p>
      <text:p text:style-name="ifm_p_ifm">Bent u bekend met het bericht «Weer geen post in Kattendijke: «We noemen het hier al postgate»»?<text:note text:id="ID-2021Z14441-d37e57" text:note-class="footnote"><text:note-citation text:label="1 ">1</text:note-citation><text:note-body><text:p text:style-name="ifm_p_font.normal_size.6.93pt_mt..5mm_indent.-0.1161in_mleft.0.1161in_ifm">Omroep Zeeland, https://www.omroepzeeland.nl/nieuws/129327/Weer-geen-post-in-Kattendijke-We-noemen-het-hier-al-postgate, 19 augustus 2021.</text:p></text:note-body></text:note></text:p>
      <text:p text:style-name="ifm_p_mt.3.76mm_ifm">Antwoord 1</text:p>
      <text:p text:style-name="ifm_p_ifm">Ja.</text:p>
      <text:p text:style-name="ifm_p_mt.3.76mm_ifm">Vraag 2</text:p>
      <text:p text:style-name="ifm_p_ifm">Was u voor deze berichtgeving op de hoogte van problemen met de postbezorging in Kattendijke of in andere plaatsen?</text:p>
      <text:p text:style-name="ifm_p_mt.3.76mm_ifm">Antwoord 2</text:p>
      <text:p text:style-name="ifm_p_ifm">Ik ben bekend met het feit dat zich op incidentele basis problemen voor kunnen doen met de postbezorging. Van deze specifieke situatie in Kattendijke was ik nog niet op de hoogte.</text:p>
      <text:p text:style-name="ifm_p_mt.3.76mm_ifm">Vraag 3</text:p>
      <text:p text:style-name="ifm_p_ifm">Deelt u de mening dat de postbezorging overal in Nederland, dus ook in Kattendijke, op orde dient te zijn conform de eisen aan de Universele Postdienst (UPD) en inwoners er dus van verzekerd moeten kunnen zijn dat hun post bezorgd wordt?</text:p>
      <text:p text:style-name="ifm_p_mt.3.76mm_ifm">Antwoord 3</text:p>
      <text:p text:style-name="ifm_p_ifm">Ja, die mening deel ik. Er zijn wettelijke eisen op basis van de Postwet 2009 ten aanzien van (onder meer) de kwaliteit van de UPD waaraan PostNL als verlener van de universele postdienst dient te voldoen. De Autoriteit Consument en Markt (ACM) houdt toezicht op deze regels.</text:p>
      <text:p text:style-name="ifm_p_mt.3.76mm_ifm">Vraag 4</text:p>
      <text:p text:style-name="ifm_p_ifm">Bent u bereid bij PostNL, uitvoerder van de UPD, navraag te doen naar deze kwestie en PostNL te verzoeken in samenspraak met de gemeente en (een vertegenwoordiging van de) inwoners van Kattendijke tot een structurele oplossing te komen?</text:p>
      <text:p text:style-name="ifm_p_mt.3.76mm_ifm">Antwoord 4</text:p>
      <text:p text:style-name="ifm_p_ifm">Ja, ik heb navraag gedaan bij PostNL. PostNL heeft mij laten weten dat er contact is met de Vereniging Dorpsbelangen Kattendijke over dit onderwerp. Ook heeft PostNL naar aanleiding van de klachten en de berichtgeving in de media nader onderzoek verricht.</text:p>
      <text:p text:style-name="ifm_p_ifm">PostNL heeft geconstateerd dat de problemen zijn veroorzaakt doordat in het laatste deel van de bezorging in deze regio niet is gehandeld volgens de geldende kwaliteitsnormen van PostNL. Dat betekent dat er inderdaad vertragingen zijn opgetreden in de postbezorging. Hier heeft PostNL inmiddels publiekelijk haar excuses voor aangeboden. De vertragingen staan los van eerdere problemen met de postbezorging in Kattendijke, aldus PostNL.</text:p>
      <text:p text:style-name="ifm_p_ifm">Aanvullend heeft PostNL mij laten weten dat zij een aantal acties heeft ondernomen. Allereerst is de vertraagde post nabezorgd bij de inwoners van Kattendijke. Daarnaast heeft PostNL maatregelen getroffen naar aanleiding van de onregelmatigheden, zodat de bewoners in Kattendijke weer kunnen rekenen op een goede postbezorging. PostNL gaat ervan uit dat deze acties leiden tot een structurele oplossing.</text:p>
      <text:p text:style-name="ifm_p_mt.3.76mm_ifm">Vraag 5</text:p>
      <text:p text:style-name="ifm_p_ifm">Kunt u tevens bij PostNL informeren in hoeverre er sprake is van een tekort aan postbezorgers en in welke regio’s dit nu of in de toekomst tot problemen met de postbezorging leidt, en hoe PostNL die problemen gaat voorzien en oplossen?</text:p>
      <text:p text:style-name="ifm_p_mt.3.76mm_ifm">Antwoord 5</text:p>
      <text:p text:style-name="ifm_p_ifm">Ik heb hiernaar bij PostNL geïnformeerd en begrijp dat PostNL inderdaad krapte op de arbeidsmarkt constateert. Op dit moment ziet PostNL geen specifieke regio’s waar de arbeidskrapte meer structureel tot problemen leidt. PostNL geeft aan dat ze hier op acteren, bijvoorbeeld door het voeren van wervingscampagn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Inge van Dijk over de postbezorging in Kattendijke</dc:title>
    <meta:user-defined meta:name="OVERHEIDop.ParlID/DC.identifier">ah-tk-20202021-4005</meta:user-defined>
    <meta:user-defined meta:name="OVERHEIDop.vraagnummer">2021Z14441</meta:user-defined>
    <meta:user-defined meta:name="OVERHEIDop.aanhangselNummer">4005</meta:user-defined>
    <meta:user-defined meta:name="OVERHEIDop.ontvanger">M.C.G. Keijzer</meta:user-defined>
    <meta:user-defined meta:name="DCTERMS.W3CDTF/OVERHEIDop.datumOntvangst">2021-09-13</meta:user-defined>
    <meta:user-defined meta:name="OVERHEIDop.AanhangselTypen/DC.type">Antwoord</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ragen van het lid Inge van Dijk over de postbezorging in Kattendijke</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