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7</text:p>
      <text:p text:style-name="ifm_p_font.roman_mt.3.76mm_ifm">Vragen van het lid <text:span text:style-name="ifm_span_font.bold_ifm">Gijs van Dijk</text:span> (PvdA) aan de Ministers van Economische Zaken en Klimaat, van Justitie en Veiligheid en van Sociale Zaken en Werkgelegenheid over <text:span text:style-name="ifm_span_font.italic_ifm">misleidende praktijken van Multi-level marketing (MLM) bedrijven</text:span> (ingezonden 15 juli 2021).</text:p>
      <text:p text:style-name="ifm_p_font.roman_mt.3.76mm_ifm">Mededeling van Staatssecretaris <text:span text:style-name="ifm_span_font.bold_ifm">Keijzer</text:span> (Economische Zaken en Klimaat) (ontvangen 13 september 2021).</text:p>
      <text:p text:style-name="ifm_p_mt.3.76mm_ifm">Vraag 1</text:p>
      <text:p text:style-name="ifm_p_ifm">Bent u bekend met de Radar-uitzending van 1 juli 2021 over Multi-level marketing (MLM)?<text:note text:id="ID-2021Z13783-d37e56" text:note-class="footnote"><text:note-citation text:label="1 ">1</text:note-citation><text:note-body><text:p text:style-name="ifm_p_font.normal_size.6.93pt_mt..5mm_indent.-0.1161in_mleft.0.1161in_ifm">Radar, 1 juli 2021, «Producten verkopen aan je vrienden om zelf rijk te worden, mag dat? Radar Checkt!». (radar.avrotros.nl/uitzendingen/gemist/item/producten-verkopen-aan-je-vrienden-om-zelf-rijk-te-worden-mag-dat-radar-checkt/)</text:p></text:note-body></text:note></text:p>
      <text:p text:style-name="ifm_p_mt.3.76mm_ifm">Vraag 2</text:p>
      <text:p text:style-name="ifm_p_ifm">Vindt u het ook zorgwekkend dat mensen gouden bergen worden beloofd via Multi-level marketing, maar ondertussen veel geld verliezen door deze misleiding?</text:p>
      <text:p text:style-name="ifm_p_mt.3.76mm_ifm">Vraag 3</text:p>
      <text:p text:style-name="ifm_p_ifm">Bent u bekend met studies dat mensen door MLM meer investeren dan dat zij er aan verdienen?</text:p>
      <text:p text:style-name="ifm_p_mt.3.76mm_ifm">Vraag 4</text:p>
      <text:p text:style-name="ifm_p_ifm">Is er voldoende kennis bij Autoriteit Consument &amp; Markt (ACM) om de misleidende praktijken van MLM aan te pakken? Welke maatregelen neemt de ACM op mensen voor te lichten of te waarschuwen tegen MLM? Hoe kan het zo zijn dat er op de ACM-website niets te vinden is over MLM?</text:p>
      <text:p text:style-name="ifm_p_mt.3.76mm_ifm">Vraag 5</text:p>
      <text:p text:style-name="ifm_p_ifm">Hoe vaak heeft de ACM opgetreden tegen MLM-bedrijven? Staat het Amerikaanse bedrijf Valentus bijvoorbeeld al op het vizier van de ACM en is tegen dit bedrijf al opgetreden?</text:p>
      <text:p text:style-name="ifm_p_mt.3.76mm_ifm">Vraag 6</text:p>
      <text:p text:style-name="ifm_p_ifm">Bent u verder bekend dat producten die via MLM met onjuiste medische claims worden verkocht?<text:note text:id="ID-2021Z13783-d37e90" text:note-class="footnote"><text:note-citation text:label="2 ">2</text:note-citation><text:note-body><text:p text:style-name="ifm_p_font.normal_size.6.93pt_mt..5mm_indent.-0.1161in_mleft.0.1161in_ifm">NOS op 3, 3 juli 2021, «De misleidende handel in etherische olie». (www.youtube.com/watch?v=gzDVtpK-01I)</text:p></text:note-body></text:note> Zijn deze MLM-praktijken inmiddels aangepakt?</text:p>
      <text:p text:style-name="ifm_p_mt.3.76mm_ifm">Vraag 7</text:p>
      <text:p text:style-name="ifm_p_ifm">Kunt u aangeven hoeveel mensen de dupe zijn geworden van de misleidende praktijken van Multi-level marketing? Hoeveel (financiële) schade hebben zij gemiddeld opgelopen?</text:p>
      <text:p text:style-name="ifm_p_mt.3.76mm_ifm">Vraag 8</text:p>
      <text:p text:style-name="ifm_p_ifm">Bent u ook mening dat er hier sprake is van een piramidespel, waarbij deelnemers worden misleid?</text:p>
      <text:p text:style-name="ifm_p_mt.3.76mm_ifm">Vraag 9</text:p>
      <text:p text:style-name="ifm_p_ifm">Kunt u een overzicht geven hoe in andere Europese landen worden opgetreden tegen MLM?</text:p>
      <text:p text:style-name="ifm_p_mt.3.76mm_ifm">Vraag 10</text:p>
      <text:p text:style-name="ifm_p_ifm">Bent u bereid om de Wet op Kansspelen aan te passen, door ook distribiteurs, en dus MLM, daarin op te nemen, zodat ook deze vorm van misleiding kan worden aangepakt?</text:p>
      <text:p text:style-name="ifm_p_mt.3.76mm_ifm">Vraag 11</text:p>
      <text:p text:style-name="ifm_p_ifm">Ziet u ook overeenkomsten, vanwege het feit dat verkopers als schijnzelfstandige worden ingezet, tussen MLM en andere platformbedrijven? Hoe denkt u daarom over de gedachte om ook de Inspectie SZW bij MLM-bedrijven te laten handhaven?</text:p>
      <text:p text:style-name="ifm_p_mt.3.76mm_ifm">Vraag 12</text:p>
      <text:p text:style-name="ifm_p_ifm">Bent u, naast het aanpakken van deze misleidende MLM-bedrijven, ook van mening dat MLM-bedrijven transparanter moeten zijn in hun verdienmodel? Bent u daarom bereid om MLM-bedrijven te verplichten informatie te geven over de risico’s, hun omzet, aantal leden en de gemiddelde inkomsten per MLM?</text:p>
      <text:h text:style-name="ifm_p_font.bold_mt.5.08mm_page.keep-with-next_ifm" text:outline-level="2">Mededeling</text:h>
      <text:p text:style-name="ifm_p_mt.4.23mm_ifm">Op 15 juli jl. zijn er schriftelijke vragen gesteld door lid Gijs van Dijk (PvdA) aan de ministers van Economische Zaken en Klimaat, van Justitie en Veiligheid en van Sociale Zaken en Werkgelegenheid over misleidende praktijken van multi-level marketing (MLM)-bedrijven. Vanwege noodzakelijke interdepartementale afstemming is de beantwoording vertraagd. Ik streef ernaar de antwoorden zo spoedig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ijs van Dijk over misleidende praktijken van multi-level marketing (MLM)-bedrijven</dc:title>
    <meta:user-defined meta:name="OVERHEIDop.ParlID/DC.identifier">ah-tk-20202021-3997</meta:user-defined>
    <meta:user-defined meta:name="OVERHEIDop.vraagnummer">2021Z13783</meta:user-defined>
    <meta:user-defined meta:name="OVERHEIDop.aanhangselNummer">3997</meta:user-defined>
    <meta:user-defined meta:name="OVERHEIDop.ontvanger">M.C.G. Keijzer</meta:user-defined>
    <meta:user-defined meta:name="DCTERMS.W3CDTF/OVERHEIDop.datumOntvangst">2021-09-13</meta:user-defined>
    <meta:user-defined meta:name="OVERHEIDop.AanhangselTypen/DC.type">Mededeling</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Uitstel beantwoording vragen van het lid Gijs van Dijk over misleidende praktijken van multi-level marketing (MLM)-bedrijve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