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6</text:p>
      <text:p text:style-name="ifm_p_font.roman_mt.3.76mm_ifm">Vragen van de leden <text:span text:style-name="ifm_span_font.bold_ifm">Bisschop</text:span> en <text:span text:style-name="ifm_span_font.bold_ifm">Stoffer</text:span> (beiden SGP) aan de Ministers van Justitie en Veiligheid en van Sociale Zaken en Werkgelegenheid over <text:span text:style-name="ifm_span_font.italic_ifm">het bericht dat Nederland op de vingers is getikt door Brussel vanwege het niet strafbaar stellen van ontkenning Holocaust</text:span> (ingezonden 28 juni 2021).</text:p>
      <text:p text:style-name="ifm_p_font.roman_mt.3.76mm_ifm">Antwoord van Minister <text:span text:style-name="ifm_span_font.bold_ifm">Grapperhaus</text:span> (Justitie en Veiligheid) (ontvangen 13 september 2021). Zie ook Aanhangsel Handelingen, vergaderjaar 2020–2021, nr. 3631.</text:p>
      <text:p text:style-name="ifm_p_mt.3.76mm_ifm">Vraag 1</text:p>
      <text:p text:style-name="ifm_p_ifm">Bent u bekend met het artikel «Nederland op de vingers getikt door Brussel «Ontkenning Holocaust moet strafbaar worden»»?<text:note text:id="ID-2021Z11968-d37e58" text:note-class="footnote"><text:note-citation text:label="1 ">1</text:note-citation><text:note-body><text:p text:style-name="ifm_p_font.normal_size.6.93pt_mt..5mm_indent.-0.1161in_mleft.0.1161in_ifm">Website De Telegraaf, 24 juni 2021 (https://www.telegraaf.nl/nieuws/536151716/ontkenning-holocaust-moet-strafbaar-worden)</text:p></text:note-body></text:note></text:p>
      <text:p text:style-name="ifm_p_mt.3.76mm_ifm">Antwoord 1</text:p>
      <text:p text:style-name="ifm_p_ifm">Ja.</text:p>
      <text:p text:style-name="ifm_p_mt.3.76mm_ifm">Vraag 2, 3</text:p>
      <text:p text:style-name="ifm_p_ifm">Wat is de reden dat Nederland ontkenning van de Holocaust in Nederland niet strafbaar heeft gesteld?</text:p>
      <text:p text:style-name="ifm_p_ifm">Bent u bekend met het feit dat lidstaten van de Europese Unie in 2008 werd opgedragen om het publiekelijk «ontkennen of verregaand bagatelliseren» van genocide via nationale wetgeving te verbieden? Waarom heeft u het zover laten komen en hier tot op heden, zelfs na herhaalde oproepen, geen gehoor aan gegeven?</text:p>
      <text:p text:style-name="ifm_p_mt.3.76mm_ifm">Antwoord 2, 3</text:p>
      <text:p text:style-name="ifm_p_ifm">Beledigende vormen van bijvoorbeeld Holocaustontkenning, zoals bedoeld in artikel 1 van het Kaderbesluit racisme<text:note text:id="ID-3996-d37e86" text:note-class="footnote"><text:note-citation text:label="2 ">2</text:note-citation><text:note-body><text:p text:style-name="ifm_p_font.normal_size.6.93pt_mt..5mm_indent.-0.1161in_mleft.0.1161in_ifm">Kaderbesluit 2008/913/JBZ betreffende de bestrijding van bepaalde vormen en uitingen van racisme en vreemdelingenhaat door middel van het strafrecht.</text:p></text:note-body></text:note>, zijn nu al strafbaar in Nederland op grond van artikel 137c van het Wetboek van Strafrecht. Dit wordt bevestigd door rechtspraak van de Hoge Raad (zie o.a. Hoge Raad 10 september 1985, NJ 1986/164, Hoge Raad 25 november 1997, NJ 1998/261 en Hoge Raad 27 maart 2012, NJ 2012/220). Om die reden is tot op heden geen aanleiding gezien om de wet te wijzigen, zie verder het antwoord op vragen 4,5 7 en 8.</text:p>
      <text:p text:style-name="ifm_p_mt.3.76mm_ifm">Vraag 4, 5, 7, 8</text:p>
      <text:p text:style-name="ifm_p_ifm">Hoe beoordeelt u het feit dat Nederland op dit punt een gele kaart van de Europese Commissie krijgt?</text:p>
      <text:p text:style-name="ifm_p_ifm">Vindt u het niet ronduit beschamend dat Nederland nu kans loopt op een dwangsom of boete, terwijl landen als Duitsland, België, Frankrijk, Oostenrijk en Rusland Holocaustontkenning wel strafbaar hebben gesteld?</text:p>
      <text:p text:style-name="ifm_p_ifm">Hoe beoordeelt u deze tik op de vingers in het licht van de verplichting voor lidstaten van de Europese Unie alles te doen wat in hun vermogen ligt om antisemitisme doeltreffend te bestrijden en de waardigheid van de Joodse bevolking te beschermen?</text:p>
      <text:p text:style-name="ifm_p_ifm">Bent u bereid om ter invulling van deze verplichting op korte termijn te komen met een wetsvoorstel dat het ontkennen van de Holocaust strafbaar stelt, met inachtneming van de aangenomen motie-Van der Staaij over de invulling van de IHRA-definitie<text:note text:id="ID-2021Z11968-d37e102" text:note-class="footnote"><text:note-citation text:label="3 ">3</text:note-citation><text:note-body><text:p text:style-name="ifm_p_font.normal_size.6.93pt_mt..5mm_indent.-0.1161in_mleft.0.1161in_ifm">Kamerstuk 35 000 VI, nr. 68</text:p></text:note-body></text:note>, en de Kamer te informeren over de voortgang van dit wetsvoorstel?</text:p>
      <text:p text:style-name="ifm_p_mt.3.76mm_ifm">Antwoord 4, 5, 7, 8</text:p>
      <text:p text:style-name="ifm_p_ifm">De Europese Commissie heeft het Ministerie van Buitenlandse Zaken bericht dat zij van oordeel is dat in de tekst van het Wetboek van Strafrecht onvoldoende tot uitdrukking komt dat – kort gezegd – het publiekelijk vergoelijken, ontkennen of verregaand bagatelliseren van genocide (artikel 1, eerste lid, onder c en d, van het Kaderbesluit racisme), strafbaar is. In reactie hierop is de Commissie bericht dat Nederland in het standpunt van de Commissie aanleiding ziet om een wetsvoorstel voor te bereiden, dat ertoe strekt in de tekst van artikel 137c Sr een uitdrukkelijke verwijzing naar de in artikel 1, eerste lid, onder c en d, van het kaderbesluit genoemde gedragingen op te nemen<text:note text:id="ID-3996-d37e123" text:note-class="footnote"><text:note-citation text:label="4 ">4</text:note-citation><text:note-body><text:p text:style-name="ifm_p_font.normal_size.6.93pt_mt..5mm_indent.-0.1161in_mleft.0.1161in_ifm">Zie ook de brief van de Minister van Justitie en Veiligheid van 7 september 2021 aan uw Kamer (kenmerk 3526607).</text:p></text:note-body></text:note>. Daarmee wordt uitdrukkelijk in de wet vastgelegd dat die specifieke gedragingen kunnen kwalificeren als groepsbelediging. De betreffende wijziging zal worden opgenomen in een herimplementatiewetsvoorstel.</text:p>
      <text:p text:style-name="ifm_p_mt.3.76mm_ifm">Vraag 6</text:p>
      <text:p text:style-name="ifm_p_ifm">Deelt u de mening dat het kwalificeren van Holocaustontkenning onder de «groepsbelediging» en «haatzaaien» een slordige oplossing is die te veel ruimte laat om massamoord te relativeren?</text:p>
      <text:p text:style-name="ifm_p_mt.3.76mm_ifm">Antwoord 6</text:p>
      <text:p text:style-name="ifm_p_ifm">Nee, die mening ben ik niet toegedaan. Zoals in de antwoorden op de hiernavolgende vragen uitgebreider aan de orde komt, heeft dit kabinet de bestrijding van discriminatie hoog op de agenda staan. Kenmerkend voor de commune misdrijven in het Nederlandse Wetboek van Strafrecht is dat de daarin strafbaar gestelde gedragingen vrij algemeen zijn omschreven, waarbij – binnen de door de wetgever getrokken grenzen – langs de weg van jurisprudentie helderheid wordt geboden over de specifieke gedragingen die onder het bereik van de algemene delictsomschrijving vallen. Dat geldt ook voor de discriminatiedelicten van de artikelen 137c en 137d Sr. Zoals in antwoord op de vragen 2 en 3 aan de orde kwam, blijkt uit de jurisprudentie dat Holocaustontkenning zoals gedefinieerd in het kaderbesluit racisme strafbaar is in Nederland. De Commissie heeft echter laten weten dat zij van oordeel is dat de strafbaarheid van deze gedraging onvoldoende expliciet tot uitdrukking komt in het Wetboek van Strafrecht. Zoals in antwoord op de vragen 4, 5, 7 en 8 is aangegeven, is de Commissie in reactie hierop bericht dat Nederland in dit standpunt van de Commissie aanleiding ziet om een wetswijziging voor te bereiden.</text:p>
      <text:p text:style-name="ifm_p_mt.3.76mm_ifm">Vraag 9</text:p>
      <text:p text:style-name="ifm_p_ifm">Erkent u dat antisemitisme de laatste jaren enorm oplaait en dat de hardnekkigheid van wijdverbreid antisemitisme een belemmering vormt voor mensen om openlijk Joods te zijn, vrij van angst voor hun veiligheid en welzijn?</text:p>
      <text:p text:style-name="ifm_p_mt.3.76mm_ifm">Antwoord 9</text:p>
      <text:p text:style-name="ifm_p_ifm">Voor antisemitisme is geen plaats in onze samenleving. Het kabinet zet zich met een brede aanpak in op de bestrijding van alle vormen van discriminatie door inzet op bewustwording, versterkte samenwerking en versterking van lokale aanpak.</text:p>
      <text:p text:style-name="ifm_p_ifm">Aanvullend is op verzoek van uw Kamer voor de jaren 2019 tot en met 2021 een extra bedrag van 1 miljoen euro per jaar aan de begroting van het Ministerie van Justitie en Veiligheid toegevoegd<text:note text:id="ID-3996-d37e156" text:note-class="footnote"><text:note-citation text:label="5 ">5</text:note-citation><text:note-body><text:p text:style-name="ifm_p_font.normal_size.6.93pt_mt..5mm_indent.-0.1161in_mleft.0.1161in_ifm">Kamerstuk 35 300 VI, nr. 16</text:p></text:note-body></text:note>. De projecten die voortkomen uit deze gelden richten zich voornamelijk op de aanpak van antisemitisme, maar werken ook door in de gehele aanpak van discriminatie en racisme.</text:p>
      <text:p text:style-name="ifm_p_ifm">Bovendien heb ik op 1 april dit jaar de Nationaal Coördinator Antisemitisme (NCAB) aangesteld. De NCAB zal onder andere een rol spelen in de</text:p>
      <text:p text:style-name="ifm_p_ifm">opvolging van de projecten die in het kader van de besteding van de antisemitismegelden zijn uitgevoerd. Ik heb uw Kamer hierover per brief van 10 maart dit jaar<text:note text:id="ID-3996-d37e168" text:note-class="footnote"><text:note-citation text:label="6 ">6</text:note-citation><text:note-body><text:p text:style-name="ifm_p_font.normal_size.6.93pt_mt..5mm_indent.-0.1161in_mleft.0.1161in_ifm">Kamerstuk 30 950, nr. 219</text:p></text:note-body></text:note> bericht.</text:p>
      <text:p text:style-name="ifm_p_mt.3.76mm_ifm">Vraag 10</text:p>
      <text:p text:style-name="ifm_p_ifm">Hoe reageert u op de toenemende Jodenhaat in het land en de onrust bij de Joodse gemeenschap als gevolg hiervan, zoals de Nationaal Coördinator Antisemitisme Bestrijding deze signaleert?</text:p>
      <text:p text:style-name="ifm_p_mt.3.76mm_ifm">Antwoord 10</text:p>
      <text:p text:style-name="ifm_p_ifm">Ik meen dat elke dreiging van antisemitisme een belemmering kan vormen op het tot uiting brengen van de Joodse identiteit en dat dit niet afhankelijk is van een stijging of daling van antisemitische incidenten.</text:p>
      <text:p text:style-name="ifm_p_mt.3.76mm_ifm">Vraag 11</text:p>
      <text:p text:style-name="ifm_p_ifm">Bent u bereid hierover in overleg te treden met de coördinator en te bezien of en welke aanvullende maatregelen hiertegen genomen moeten worden?</text:p>
      <text:p text:style-name="ifm_p_mt.3.76mm_ifm">Antwoord 11</text:p>
      <text:p text:style-name="ifm_p_ifm">De NCAB is aangesteld om mij gevraagd en ongevraagd te adviseren over de bestrijding van antisemitisme en knelpunten in de verschillende ketens bij de afhandeling van antisemitismezaken en in de gehele keten van antisemitisme bestrijding. Ook over dit onderwerp laat ik mij door de NCAB adv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sschop en Stoffer over het bericht dat Nederland op de vingers is getikt door Brussel vanwege het niet strafbaar stellen van ontkenning Holocaust</dc:title>
    <meta:user-defined meta:name="OVERHEIDop.ParlID/DC.identifier">ah-tk-20202021-3996</meta:user-defined>
    <meta:user-defined meta:name="OVERHEIDop.vraagnummer">2021Z11968</meta:user-defined>
    <meta:user-defined meta:name="OVERHEIDop.aanhangselNummer">3996</meta:user-defined>
    <meta:user-defined meta:name="OVERHEIDop.ontvanger">F.B.J. Grapperhaus</meta:user-defined>
    <meta:user-defined meta:name="DCTERMS.W3CDTF/OVERHEIDop.datumOntvangst">2021-09-13</meta:user-defined>
    <meta:user-defined meta:name="OVERHEIDop.AanhangselTypen/DC.type">Antwoord</meta:user-defined>
    <meta:user-defined meta:name="OVERHEIDop.indiener">C. Stoffer</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de leden Bisschop en Stoffer over het bericht dat Nederland op de vingers is getikt door Brussel vanwege het niet strafbaar stellen van ontkenning Holocaust</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