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2</text:p>
      <text:p text:style-name="ifm_p_font.roman_mt.3.76mm_ifm">Vragen van het lid <text:span text:style-name="ifm_span_font.bold_ifm">Markuszower</text:span> (PVV) aan de Minister voor Rechtsbescherming over <text:span text:style-name="ifm_span_font.italic_ifm">het bericht «Gevangenis Limburg laat vrouw per ongeluk te vroeg vrij door rekenfout»</text:span> (ingezonden 23 juli 2021).</text:p>
      <text:p text:style-name="ifm_p_font.roman_mt.3.76mm_ifm">Antwoord van Minister <text:span text:style-name="ifm_span_font.bold_ifm">Dekker</text:span> (Rechtsbescherming) (ontvangen 13 september 2021). Zie ook Aanhangsel Handelingen, vergaderjaar 2020–2021, nr. 3718.</text:p>
      <text:p text:style-name="ifm_p_mt.3.76mm_ifm">Vraag 1</text:p>
      <text:p text:style-name="ifm_p_ifm">Kent u dit bericht?<text:note text:id="n1" text:note-class="footnote"><text:note-citation text:label="1 ">1</text:note-citation><text:note-body><text:p text:style-name="ifm_p_font.normal_size.6.93pt_mt..5mm_indent.-0.1161in_mleft.0.1161in_ifm">Website De Telegraaf, 22 juli 2021 (https://www.telegraaf.nl/nieuws/127420807/gevangenis-limburg-laat-vrouw-per-ongeluk-te-vroeg-vrij-door-rekenfout)</text:p></text:note-body></text:note></text:p>
      <text:p text:style-name="ifm_p_mt.3.76mm_ifm">Antwoord 1</text:p>
      <text:p text:style-name="ifm_p_ifm">Ja.</text:p>
      <text:p text:style-name="ifm_p_mt.3.76mm_ifm">Vraag 2</text:p>
      <text:p text:style-name="ifm_p_ifm">Voor welke verschillende misdrijven is deze vrouw veroordeeld?</text:p>
      <text:p text:style-name="ifm_p_mt.3.76mm_ifm">Antwoord 2</text:p>
      <text:p text:style-name="ifm_p_ifm">Betrokkene is veroordeeld wegens het plegen van meerdere diefstallen, waaronder een winkeldiefstal met geweld.</text:p>
      <text:p text:style-name="ifm_p_mt.3.76mm_ifm">Vraag 3</text:p>
      <text:p text:style-name="ifm_p_ifm">Bent u ook van mening dat het onacceptabel en een klap in het gezicht van slachtoffers is dat door een rekenfout van de gevangenis een gevaarlijke crimineel zomaar is vrijgelaten?</text:p>
      <text:p text:style-name="ifm_p_mt.3.76mm_ifm">Antwoord 3</text:p>
      <text:p text:style-name="ifm_p_ifm">Ik ben het met u eens dat het gaat om een fout die niet zou mogen voorkomen. Voor slachtoffers is dit pijnlijk. Het gaat in deze casus om een menselijke fout en dit kan helaas nooit volledig worden uitgesloten. Uiteraard zijn alle procedures en inspanningen binnen de Dienst Justitiële Inrichtingen (DJI) erop gericht om zulke fouten te voorkomen.</text:p>
      <text:p text:style-name="ifm_p_mt.3.76mm_ifm">Vraag 4</text:p>
      <text:p text:style-name="ifm_p_ifm">Waarom is deze crimineel nog niet opgepakt?</text:p>
      <text:p text:style-name="ifm_p_mt.3.76mm_ifm">Antwoord 4</text:p>
      <text:p text:style-name="ifm_p_ifm">Betrokkene is opgepakt en zit de resterende straf uit.</text:p>
      <text:p text:style-name="ifm_p_mt.3.76mm_ifm">Vraag 5</text:p>
      <text:p text:style-name="ifm_p_ifm">Is er naar de opsporingsdiensten een signalement van deze gevangene gestuurd? Zo nee, waarom niet?</text:p>
      <text:p text:style-name="ifm_p_mt.3.76mm_ifm">Antwoord 5</text:p>
      <text:p text:style-name="ifm_p_ifm">Ja, het signalement van de betrokkene is aan de opsporingsdiensten gestuurd.</text:p>
      <text:p text:style-name="ifm_p_mt.3.76mm_ifm">Vraag 6</text:p>
      <text:p text:style-name="ifm_p_ifm">Hoe vaak is het eerder gebeurd dat door een fout van de gevangenis criminelen per ongeluk eerder werden vrijgelaten, uitgesplitst per gevangenis, misdrijf, en lengte van de celstraf?</text:p>
      <text:p text:style-name="ifm_p_mt.3.76mm_ifm">Antwoord 6</text:p>
      <text:p text:style-name="ifm_p_ifm">Er wordt geen centrale registratie bijgehouden over hoe vaak dit voorkomt. Echter, bij ernstige en/of gevoelige zaken wordt een piketmelding gemaakt, waarmee DJI de leiding van het ministerie informeert. Dit is ook gebeurd in onderhavige casus. In 2021 zijn tot nu toe, inclusief deze zaak, vijf piketmeldingen gemaakt over te vroege invrijheidsstellingen. Op de website van DJI worden iedere maand samenvattingen van de piketmeldingen geplaatst.<text:note text:id="ID-3992-d37e141" text:note-class="footnote"><text:note-citation text:label="2 ">2</text:note-citation><text:note-body><text:p text:style-name="ifm_p_font.normal_size.6.93pt_mt..5mm_indent.-0.1161in_mleft.0.1161in_ifm">https://www.dji.nl/feiten-en-cijfers/voorvallen</text:p></text:note-body></text:note> Ik ga verder niet in op individuele zaken.</text:p>
      <text:p text:style-name="ifm_p_mt.3.76mm_ifm">Vraag 7</text:p>
      <text:p text:style-name="ifm_p_ifm">Bent u bereid maatregelen te treffen om ervoor te zorgen dat er in de toekomst nooit meer zulke blunders gemaakt worden en gevaarlijke criminelen zomaar vrijgelaten worden? Zo nee, waarom niet?</text:p>
      <text:p text:style-name="ifm_p_mt.3.76mm_ifm">Antwoord 7</text:p>
      <text:p text:style-name="ifm_p_ifm">Zoals aangegeven in het antwoord op vraag 3 is het helaas niet mogelijk om menselijke fouten volledig uit te sluiten. Wel is bij DJI er uiteraard alles op gericht om fouten als deze te voorkomen. Zo wordt het vier-ogen-principe toegepast. Dat wil zeggen dat een tweede medewerker de berekening controleert die bepaalt wanneer een gedetineerde in vrijheid wordt gesteld.</text:p>
      <text:p text:style-name="ifm_p_ifm">Daarnaast ondersteunen computerprogramma’s de medewerkers in de berekening van de resterende strafduur en de datum van invrijheidstelling. In het geval een te vroege invrijheidsstelling toch voorkomt wordt in de penitentiaire inrichting bekeken waar het mis is gegaan en worden waar nodig verbetering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Gevangenis Limburg laat vrouw per ongeluk te vroeg vrij door rekenfout'</dc:title>
    <meta:user-defined meta:name="OVERHEIDop.ParlID/DC.identifier">ah-tk-20202021-3992</meta:user-defined>
    <meta:user-defined meta:name="OVERHEIDop.vraagnummer">2021Z13970</meta:user-defined>
    <meta:user-defined meta:name="OVERHEIDop.aanhangselNummer">3992</meta:user-defined>
    <meta:user-defined meta:name="OVERHEIDop.ontvanger">S. Dekker</meta:user-defined>
    <meta:user-defined meta:name="DCTERMS.W3CDTF/OVERHEIDop.datumOntvangst">2021-09-13</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Markuszower over het bericht 'Gevangenis Limburg laat vrouw per ongeluk te vroeg vrij door rekenfou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