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text:p>
      <text:p text:style-name="ifm_p_font.roman_mt.3.76mm_ifm">Vragen van de leden <text:span text:style-name="ifm_span_font.bold_ifm">Van Dam</text:span> en <text:span text:style-name="ifm_span_font.bold_ifm">Van Helvert</text:span> (beiden CDA) aan de Minister van Justitie en Veiligheid over <text:span text:style-name="ifm_span_font.italic_ifm">de Circulaire Wapens en Munitie 2019</text:span> (ingezonden 29 september 2020).</text:p>
      <text:p text:style-name="ifm_p_font.roman_mt.3.76mm_ifm">Mededeling van Minister <text:span text:style-name="ifm_span_font.bold_ifm">Grapperhaus</text:span> (Justitie en Veiligheid) (ontvangen 20 oktober 2020).</text:p>
      <text:p text:style-name="ifm_p_mt.3.76mm_ifm">Vraag 1</text:p>
      <text:p text:style-name="ifm_p_ifm">Bent u bekend met de Circulaire Wapens en Munitie 2019 (hierna: de Circulaire)?</text:p>
      <text:p text:style-name="ifm_p_mt.3.76mm_ifm">Vraag 2</text:p>
      <text:p text:style-name="ifm_p_ifm">Kunt u duiden welke plaats en betekenis deze Circulaire heeft ten opzichte van de Wet wapens en munitie en de Regeling wapens en munitie?</text:p>
      <text:p text:style-name="ifm_p_mt.3.76mm_ifm">Vraag 3</text:p>
      <text:p text:style-name="ifm_p_ifm">Bent u bekend met de kritiek van de Koepel Nederlandse Traditionele Schutters (KNTS) op de praktische uitwerking van deze Circulaire op de uitoefening van de schietdisciplines door de leden van de bij deze koepel aangesloten verenigingen en organisaties?</text:p>
      <text:p text:style-name="ifm_p_mt.3.76mm_ifm">Vraag 4</text:p>
      <text:p text:style-name="ifm_p_ifm">Klopt het dat in artikel 2.6 van deze Circulaire (Schietsportdisciplines) staat vermeld: «Ik laat het reglementeren van de sporttechnische eigenschappen van de schietdisciplines aan deze verenigingen over, omdat het bepalen welke sporttechnische eisen gesteld worden aan een schietsportactiviteit bij uitstek een taak van de landelijke schietsportbond of de landelijke bond van traditionele schutters is.»? Waarom zijn dan alleen de door de KNTS opgegeven geweren met de inch maten min.22 en max.58 in bijlage C8 opgenomen? Waarom zijn niet de door de KNTS erkende geweren met kalibers in mm, de oude Engelse maten en de luchtdrukgeweren in de bijlage opgenomen, ondanks diverse en herhaalde verzoeken daartoe?</text:p>
      <text:p text:style-name="ifm_p_mt.3.76mm_ifm">Vraag 5</text:p>
      <text:p text:style-name="ifm_p_ifm">Bent u zich bewust dat door het niet opnemen in bijlage C8 de verloven van deze geweren niet meer verleend en verlengd kunnen worden? Weet u dat dat betekent dat tientallen verenigingen hun geweren moeten inleveren en met hun activiteiten moeten stoppen?</text:p>
      <text:p text:style-name="ifm_p_mt.3.76mm_ifm">Vraag 6</text:p>
      <text:p text:style-name="ifm_p_ifm">Beseft u dat het hier gaat om gilden en schutterijen die reeds eeuwen bestaan en een fundamenteel onderdeel vormen van het lokale en regionale historisch erfgoed? Hoe verhoudt zich dit tot het recht op de vrijheid van vereniging, maar vooral ook tot de in vraag 4 geciteerde passage en gedachte van artikel 2.6 van de Circulaire?</text:p>
      <text:p text:style-name="ifm_p_mt.3.76mm_ifm">Vraag 7</text:p>
      <text:p text:style-name="ifm_p_ifm">Kunt u uitleggen waarom in artikel 2.2.5 onderdeel i van de Circulaire is bepaald dat de minimale leeftijd voor introducees 18 jaar is? Beseft u zich dat deze leeftijdsbepaling voor de leden van de KNTS betekent dat mogelijke toekomstige jeugdleden niet in staat zijn eerst een aantal malen onder begeleiding te schieten alvorens aspirant-lid te worden?</text:p>
      <text:p text:style-name="ifm_p_mt.3.76mm_ifm">Vraag 8</text:p>
      <text:p text:style-name="ifm_p_ifm">Beseft u dat Gildedagen en Koningschieten (vaak georganiseerd in samenwerking met scholen) bij uitstek activiteiten van gilden en schutterijen zijn die aantrekkingskracht kunnen hebben op jongere mensen? Deelt u de opvatting dat het waardevol is om deze cultuur door te geven aan de volgende generatie, maar ook dat het waardevol is om gildeactiviteiten bekend te maken onder de jeugd met als doel ledenwerving? Waarom is de toezegging vanuit het Ministerie van Justitie en Veiligheid aan de KNTS om deze leeftijdsbeperking ongedaan te maken nog niet gerealiseerd?</text:p>
      <text:p text:style-name="ifm_p_mt.3.76mm_ifm">Vraag 9</text:p>
      <text:p text:style-name="ifm_p_ifm">Op welke wijze kan een koepel als de KNTS in contact komen met uw ministerie om – zoals te doen gebruikelijk bij vertegenwoordigers van groepen of verenigingen – hun belangen te bepleiten? Waarom verloopt het behalen van tastbare resultaten zo moeizaam en duren trajecten zó lang?</text:p>
      <text:p text:style-name="ifm_p_mt.3.76mm_ifm">Vraag 10</text:p>
      <text:p text:style-name="ifm_p_ifm">Bent u bereid – zo nodig samen met de indieners van deze vragen – zelf een keer op bezoek te gaan bij een door de KNTS te organiseren happening, om gezamenlijk te ervaren dat de schietsport zoals beoefend door de leden van de bij de KNTS aangesloten verenigingen zeer veilig en met respect voor cultuur en traditie bedreven wordt?</text:p>
      <text:h text:style-name="ifm_p_font.bold_mt.5.08mm_page.keep-with-next_ifm" text:outline-level="2">Mededeling</text:h>
      <text:p text:style-name="ifm_p_mt.4.23mm_ifm">Hierbij deel ik u mede dat de schriftelijke vragen van de leden Van Dam en Van Helvert (beiden CDA), van uw Kamer aan de Minister van Justitie en Veiligheid over de Circulaire Wapens en Munitie 2019 (ingezonden 29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Helvert over de Circulaire Wapens en Munitie 2019</dc:title>
    <meta:user-defined meta:name="OVERHEIDop.ParlID/DC.identifier">ah-tk-20202021-399</meta:user-defined>
    <meta:user-defined meta:name="OVERHEIDop.vraagnummer">2020Z17448</meta:user-defined>
    <meta:user-defined meta:name="OVERHEIDop.aanhangselNummer">399</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0-20</meta:user-defined>
    <meta:user-defined meta:name="OVERHEID.StatenGeneraal/DC.creator">Tweede Kamer der Staten-Generaal</meta:user-defined>
    <dc:language>nl</dc:language>
    <meta:user-defined meta:name="DCTERMS.alternative"/>
    <meta:user-defined meta:name="DC.title">Uitstel beantwoording vragen van de leden Van Dam en Van Helvert over de Circulaire Wapens en Munitie 2019</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