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9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9</text:p>
      <text:p text:style-name="ifm_p_font.roman_mt.3.76mm_ifm">Vragen van de leden <text:span text:style-name="ifm_span_font.bold_ifm">Boswijk</text:span>, <text:span text:style-name="ifm_span_font.bold_ifm">Amhaouch</text:span> en <text:span text:style-name="ifm_span_font.bold_ifm">Inge van Dijk</text:span> (allen CDA) aan de Ministers van Infrastructuur en Waterstaat, van Justitie en Veiligheid en van Economische Zaken en Klimaat over <text:span text:style-name="ifm_span_font.italic_ifm">het bericht «Onzekerheid voor getroffen Limburgse ondernemers, «meer omzetverlies dan waterschade»»</text:span> (ingezonden 16 augustus 2021).</text:p>
      <text:p text:style-name="ifm_p_font.roman_mt.3.76mm_ifm">Antwoord van Minister <text:span text:style-name="ifm_span_font.bold_ifm">Grapperhaus</text:span> (Justitie en Veiligheid), mede namens de Staatssecretaris van Economische Zaken en Klimaat (ontvangen 10 september 2021). Zie ook Aanhangsel Handelingen, vergaderjaar 2020–2021, nr. 3936.</text:p>
      <text:p text:style-name="ifm_p_mt.3.76mm_ifm">Vraag 1</text:p>
      <text:p text:style-name="ifm_p_ifm">Bent u bekend met het bericht «Onzekerheid voor getroffen Limburgse ondernemers, «meer omzetverlies dan waterschade»»?<text:note text:id="ID-2021Z14294-d37e60" text:note-class="footnote"><text:note-citation text:label="1 ">1</text:note-citation><text:note-body><text:p text:style-name="ifm_p_font.normal_size.6.93pt_mt..5mm_indent.-0.1161in_mleft.0.1161in_ifm">NOS, 30 juli 2021 (https://nos.nl/artikel/2391726-onzekerheid-voor-getroffen-limburgse-ondernemers-meer-omzetverlies-dan-waterschade).</text:p></text:note-body></text:note></text:p>
      <text:p text:style-name="ifm_p_mt.3.76mm_ifm">Antwoord 1</text:p>
      <text:p text:style-name="ifm_p_ifm">Ja.</text:p>
      <text:p text:style-name="ifm_p_mt.3.76mm_ifm">Vraag 2</text:p>
      <text:p text:style-name="ifm_p_ifm">Kunt u een update geven over de situatie in zowel Limburg als Brabant? Is inmiddels meer bekend over de omvang van de schade naar aanleiding van de recente wateroverlast: de waterschade maar bijvoorbeeld ook de economische schade als gevolg van omzetderving door annuleringen en wegblijvende toeristen?</text:p>
      <text:p text:style-name="ifm_p_mt.3.76mm_ifm">Antwoord 2</text:p>
      <text:p text:style-name="ifm_p_ifm">Over de omvang van de economische schade als gevolg van omzetderving is nog weinig bekend. Het kabinet is in gesprek met de regio en ondernemersvertegenwoordigers om een beter beeld van de economische schade te krijgen. De omvang van de economische schade is sterk afhankelijk van hoe snel de materiële schade hersteld wordt, hoe lang bedrijven gesloten moeten blijven, hoe snel het toerisme herstelt etc.</text:p>
      <text:p text:style-name="ifm_p_mt.3.76mm_ifm">Vraag 3</text:p>
      <text:p text:style-name="ifm_p_ifm">Hoe verloopt de schadeafhandeling tot dusver? Hoeveel schademeldingen zijn er tot dusver gedaan en afgehandeld?</text:p>
      <text:p text:style-name="ifm_p_mt.3.76mm_ifm">Antwoord 3</text:p>
      <text:p text:style-name="ifm_p_ifm">Op vrijdag 13 augustus heeft het kabinet de hoofdlijnen van de ministeriële regeling voor de tegemoetkomingen van de schade in met name Limburg vastgesteld. Sindsdien is ingezet op het zo spoedig mogelijk in werking laten treden van de regeling. Hiertoe is onder andere de Europese Commissie in kennis gesteld van de regeling. De regeling is op 9 september 2021 formeel in werking getreden. Vanaf 9 augustus is het mogelijk om vóór de inwerkingtreding van de regeling de schade te melden bij RVO. Tot nu toe zijn 1.135 Wts meldingen ontvangen.</text:p>
      <text:p text:style-name="ifm_p_mt.3.76mm_ifm">Vraag 4</text:p>
      <text:p text:style-name="ifm_p_ifm">Hoeveel uitbetalingen zijn er reeds gedaan? Voor welke bedragen? Wanneer verwacht u dat elke gedupeerde gecompenseerd is?</text:p>
      <text:p text:style-name="ifm_p_mt.3.76mm_ifm">Antwoord 4</text:p>
      <text:p text:style-name="ifm_p_ifm">Zie het antwoord op vraag 3. Doordat de ministeriële regeling nog niet in werking is getreden, zijn er nog geen taxaties uitgevoerd en zijn er nog geen uitbetalingen gedaan.</text:p>
      <text:p text:style-name="ifm_p_mt.3.76mm_ifm">Vraag 5</text:p>
      <text:p text:style-name="ifm_p_ifm">Herkent u dat er onzekerheid is bij inwoners en ondernemers over de te vergoeden schade, bijvoorbeeld over neerslagschade versus overstromingsschade en economische schade als gevolg van omzetderving? Wat is u hierover bekend? Welke acties onderneemt u om ervoor te zorgen dat alle gedupeerden worden gecompenseerd en alle schade wordt vergoed?</text:p>
      <text:p text:style-name="ifm_p_mt.3.76mm_ifm">Antwoord 5</text:p>
      <text:p text:style-name="ifm_p_ifm">Het is bekend dat er veel vragen leven bij ondernemers. Ten aanzien van de materiële schade bij ondernemers door overstroming van beken en zijrivieren is het kabinet van mening dat ondernemers zich nog onvoldoende bewust waren van het risico en de huidige verzekeringsmogelijkheden. Daarom kwalificeert het kabinet nu eenmalig deze situatie, voor de bedrijven die hierdoor niet de mogelijkheid hebben gehad zich te verzekeren, als niet redelijkerwijs verzekerbaar en komt zij tegemoet in deze schade door middel van de Wts. Dit is geen volledige vergoeding van alle schade. Het kabinet wil het gesprek voeren met de regio en ondernemersvertegenwoordigers over omzetderving in het vierde kwartaal van 2021, waarbij nadrukkelijk aandacht is voor proportionaliteit (hoeveel ondernemers hebben nog omzetschade in het vierde kwartaal), uitvoerbaarheid en precedentwerking. In het derde kwartaal van 2021 kunnen ondernemers een beroep doen op de coronasteunmaatregelen NOW en TVL wanneer zij aan de voorwaarden voor deze regelingen voldoen.</text:p>
      <text:p text:style-name="ifm_p_mt.3.76mm_ifm">Vraag 6</text:p>
      <text:p text:style-name="ifm_p_ifm">Hoeveel ondernemers hebben tot op heden een beroep gedaan op het (corona)steunpakket, indien zij te maken met omzetverlies door de overstromingen? (H)erkent u dat hiermee alleen vaste lasten en loonkosten worden vergoed, maar geen omzetverlies? Wat wordt nog meer gedaan om getroffen ondernemers bij te staan?</text:p>
      <text:p text:style-name="ifm_p_mt.3.76mm_ifm">Antwoord 6</text:p>
      <text:p text:style-name="ifm_p_ifm">Ondernemers kunnen vanaf 31 augustus aanvragen indienen voor de TVL Q3 wanneer zij aan de voorwaarden voldoen. De TVL heeft inderdaad betrekking op vaste lasten, waarbij de hoogte van de vergoeding wel afhankelijk is van de mate van omzetverlies. Voor omzetverlies in het vierde kwartaal van 2021 wil het kabinet het gesprek voeren met de regio en ondernemersvertegenwoordigers.</text:p>
      <text:p text:style-name="ifm_p_ifm">Werkgevers kunnen vanaf 26 juli een aanvraag indienen voor de 6<text:span text:style-name="ifm_span_font.superscript_ifm">e</text:span> tranche van de NOW voor een tegemoetkoming in de loonkosten. Het tijdvak van deze tranche loopt van juli t/m september 2021. Als werkgevers voldoen aan de voorwaarden, waaronder een minimaal omzetverlies van 20%, dan kunnen zij NOW aanvragen. Bij de aanvraag wordt geen onderscheid gemaakt naar de aanleiding van het omzetverlies. Er kan dus ook niet worden aangegeven hoeveel werkgevers als gevolg van de overstromingen een NOW-aanvraag hebben gedaan. Wel kan in algemene zin worden opgemerkt dat de aanvragen in de regio’s die (deels) zijn getroffen door de overstromingen vooralsnog niet groter zijn dan de aanvragen in deze regio’s ten behoeve van de voorgaande NOW-tranche (5<text:span text:style-name="ifm_span_font.superscript_ifm">e</text:span> tranche, april t/m juni 2021).</text:p>
      <text:p text:style-name="ifm_p_mt.3.76mm_ifm">Vraag 7</text:p>
      <text:p text:style-name="ifm_p_ifm">Is reeds een beroep gedaan op het Solidariteitsfonds van de Europese Unie, in het leven geroepen ter ondersteuning van regio’s die worden getroffen door natuurrampen, naar aanleiding van de wateroverlast in Limburg en Brabant? Welke stappen zijn hiertoe reeds gezet? Wordt samengewerkt met andere getroffen landen, zoals België en Duitsland? Hebben deze landen of deelstaten een beroep op het EU Solidariteitsfonds gedaan?</text:p>
      <text:p text:style-name="ifm_p_mt.3.76mm_ifm">Antwoord 7</text:p>
      <text:p text:style-name="ifm_p_ifm">Het kabinet is zich bewust van de mogelijkheid een beroep te doen op het Solidariteitsfonds van de Europese Unie, en onderzoekt op dit moment wat de mogelijkheden hiertoe zijn. Er is contact hierover gaande met de Europese Commissie en de buurlanden België en Duitsland, die hetzelfde overwegen. Uiterlijk eind september zal het kabinet besluiten of ze een aanvraag bij het Solidariteitsfonds van de Europese Unie wil indienen. Ook België en Duitsland hebben nog geen aanvraag ingediend.</text:p>
      <text:p text:style-name="ifm_p_mt.3.76mm_ifm">Vraag 8</text:p>
      <text:p text:style-name="ifm_p_ifm">Indien (nog) geen aanvraag voor het EU Solidariteitsfonds is gedaan, bent u bereid dit alsnog met hoge spoed te doen?</text:p>
      <text:p text:style-name="ifm_p_mt.3.76mm_ifm">Antwoord 8</text:p>
      <text:p text:style-name="ifm_p_ifm">Om een aanvraag op het fonds te kunnen doen, is het nodig dat de schade in beeld is. Op dit moment is contact met de Europese Commissie over een mogelijke aanvraag en of Nederland aan de voorwaarden voldoet. Het kabinet zal uiterlijk eind september, als alle door de Europese Commissie gevraagde informatie bekend is, beslissen over een mogelijke aanvraag. De indieningstermijn die de Europese Commissie hanteert voor dergelijke aanvragen is overigens ca. 12 weken na de ramp.</text:p>
      <text:p text:style-name="ifm_p_mt.3.76mm_ifm">Vraag 9</text:p>
      <text:p text:style-name="ifm_p_ifm">Hebben u vanuit Limburg en Brabant in de afgelopen weken nog hulpverzoeken bereikt en/of zaken/knelpunten waar men lokaal en regionaal tegenaan loopt? Zo ja, welke en wat kunt u betekenen?</text:p>
      <text:p text:style-name="ifm_p_mt.3.76mm_ifm">Antwoord 9</text:p>
      <text:p text:style-name="ifm_p_ifm">Enkele gemeenten in Noord-Brabant en daarbuiten hebben mij brieven gestuurd, met name vanwege schade in de land- en tuinbouw in de uiterwaarden door hoge waterstanden als gevolg van de ramp in Limburg. Naar aanleiding van die schade vragen zij om een ruime definitie van het schadegebied. Compensatie voor die schade op basis van de Wet tegemoetkoming schade bij rampen (Wts) is echter niet mogelijk, omdat niet aan de in de Wts gestelde voorwaarden wordt voldaan.</text:p>
      <text:p text:style-name="ifm_p_ifm">Op dit moment verkent het kabinet de wenselijkheid en mogelijkheden voor tegemoetkoming in uiterwaarden langs de Maas. Bij deze verkenning zijn de aspecten consistentie van beleid, proportionaliteit, uitvoerbaarheid en precedentwerking betrokken. Dit traject kost evenwel tijd om te onderzoeken mede gezien de genoemde aandachtspunten. Om die reden kan het kabinet hierover op dit moment nog geen uitsluitsel geven.</text:p>
      <text:p text:style-name="ifm_p_mt.3.76mm_ifm">Vraag 10</text:p>
      <text:p text:style-name="ifm_p_ifm">Hoe zijn voor inwoners en ondernemers de hulp en informatievoorziening (nazorg) geregeld? Zijn er bijvoorbeeld provinciale «loketten» waar mensen terechtkunnen met vragen over schades, verzekeringen, voorschotten, milieu, gezondheid et cetera?</text:p>
      <text:p text:style-name="ifm_p_mt.3.76mm_ifm">Antwoord 10</text:p>
      <text:p text:style-name="ifm_p_ifm">Voor de financiële afhandeling van de schade is de RVO het loket en zijn er geen lokale loketten. Ook zijn er geen specifieke regionale loketten inzake milieu of gezondheid naar aanleiding van de watersnoodramp ingericht. Er bestaat reeds een infrastructuur op deze thema’s (bijvoorbeeld het RIVM en de GGD, of de Veiligheidsregio’s als samenwerkingsverband). Op dit moment werken gemeenten aan de aanpak van de nafase.</text:p>
      <text:p text:style-name="ifm_p_mt.3.76mm_ifm">Vraag 11</text:p>
      <text:p text:style-name="ifm_p_ifm">Wie is de coördinerend bewindspersoon? Wie heeft welke regie en welk mandaat?</text:p>
      <text:p text:style-name="ifm_p_mt.3.76mm_ifm">Antwoord 11</text:p>
      <text:p text:style-name="ifm_p_ifm">De Minister van JenV is de coördinerend bewindspersoon voor de Wts en de overige vakministers zijn verantwoordelijk voor onderwerpen die specifiek op hun terrein liggen.</text:p>
      <text:p text:style-name="ifm_p_mt.3.76mm_ifm">Vraag 12</text:p>
      <text:p text:style-name="ifm_p_ifm">Kunt u deze vragen zo snel mogelijk en ieder afzonder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swijk, Amhaouch en Inge van Dijk over het bericht 'Onzekerheid voor getroffen Limburgse ondernemers, 'meer omzetverlies dan waterschade''</dc:title>
    <meta:user-defined meta:name="OVERHEIDop.ParlID/DC.identifier">ah-tk-20202021-3989</meta:user-defined>
    <meta:user-defined meta:name="OVERHEIDop.vraagnummer">2021Z14294</meta:user-defined>
    <meta:user-defined meta:name="OVERHEIDop.aanhangselNummer">3989</meta:user-defined>
    <meta:user-defined meta:name="OVERHEIDop.ontvanger">F.B.J. Grapperhaus</meta:user-defined>
    <meta:user-defined meta:name="DCTERMS.W3CDTF/OVERHEIDop.datumOntvangst">2021-09-10</meta:user-defined>
    <meta:user-defined meta:name="OVERHEIDop.AanhangselTypen/DC.type">Antwoord</meta:user-defined>
    <meta:user-defined meta:name="OVERHEIDop.indiener">I. (Inge) van Dijk</meta:user-defined>
    <meta:user-defined meta:name="OVERHEIDop.indiener">M. Amhaouch</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0</meta:user-defined>
    <meta:user-defined meta:name="DC.title">Antwoord op vragen van de leden Boswijk, Amhaouch en Inge van Dijk over het bericht 'Onzekerheid voor getroffen Limburgse ondernemers, 'meer omzetverlies dan waterschade''</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