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7</text:p>
      <text:p text:style-name="ifm_p_font.roman_mt.3.76mm_ifm">Vragen van het lid <text:span text:style-name="ifm_span_font.bold_ifm">Van Haga</text:span> (Groep van Haga) aan de Minister van Onderwijs, Cultuur en Wetenschap inzake <text:span text:style-name="ifm_span_font.italic_ifm">poging verdonkeremanen rapport homodiscriminatie</text:span> (ingezonden 20 juli 2021).</text:p>
      <text:p text:style-name="ifm_p_font.roman_mt.3.76mm_ifm">Antwoord van Minister <text:span text:style-name="ifm_span_font.bold_ifm">Van Engelshoven</text:span> (Onderwijs, Cultuur en Wetenschap) (ontvangen 10 september 2021).</text:p>
      <text:p text:style-name="ifm_p_mt.3.76mm_ifm">Vraag 1</text:p>
      <text:p text:style-name="ifm_p_ifm">Bent u bekend met het bericht «Mokumse homohater vaak allochtoon»?<text:note text:id="n1" text:note-class="footnote"><text:note-citation text:label="1 ">1</text:note-citation><text:note-body><text:p text:style-name="ifm_p_font.normal_size.6.93pt_mt..5mm_indent.-0.1161in_mleft.0.1161in_ifm">De Telegraaf, d.d. 20 juli 2021, «Mokumse homohater vaak allochtoon»</text:p></text:note-body></text:note></text:p>
      <text:p text:style-name="ifm_p_mt.3.76mm_ifm">Antwoord 1</text:p>
      <text:p text:style-name="ifm_p_ifm">Ja.</text:p>
      <text:p text:style-name="ifm_p_mt.3.76mm_ifm">Vraag 2 en 3</text:p>
      <text:p text:style-name="ifm_p_ifm">Wat vindt u van het feit dat de uitkomsten van een onderzoek naar homohaat maanden later (publicatiedatum 1 februari jongstleden) en uitgerekend tijdens het zomerreces naar de Amsterdamse raad is gestuurd?</text:p>
      <text:p text:style-name="ifm_p_ifm">Deelt u de mening dat een stadsbestuur alles op alles moet zetten om homohaat te vuur en te zwaard te bestrijden? Zo ja, wilt u navraag doen waarom de Amsterdamse wethouder een rapport over homodiscriminatie maandenlang in één der spelonken van het Amsterdamse stadhuis heeft laten verstoffen?</text:p>
      <text:p text:style-name="ifm_p_mt.3.76mm_ifm">Antwoord 2 en 3</text:p>
      <text:p text:style-name="ifm_p_ifm">In Nederland is iedereen gelijkwaardig en heb je de vrijheid om te houden van wie je wilt en om zichtbaar jezelf te kunnen zijn. Elke inbreuk hierop, en zeker wanneer dit gepaard gaat met fysiek of verbaal geweld, is verwerpelijk en vraagt een serieuze aanpak. Dit geldt zeer zeker ook voor anti-LHBTI-geweld. Om de (strafrechtelijke) aanpak van geweld tegen LHBTI-personen te versterken is door JenV in samenwerking met OCW en de G4 het Actieplan Veiligheid LHBTI<text:note text:id="ID-3987-d37e94" text:note-class="footnote"><text:note-citation text:label="2 ">2</text:note-citation><text:note-body><text:p text:style-name="ifm_p_font.normal_size.6.93pt_mt..5mm_indent.-0.1161in_mleft.0.1161in_ifm">Actieplan Veiligheid LHBTI | Tweede Kamer der Staten-Generaal</text:p></text:note-body></text:note> opgesteld. De maatregelen uit dit actieplan worden op dit moment ten uitvoering gebracht. Hierbij is onder meer de samenwerking met gemeenten van essentieel belang. Juist zij hebben goed zicht op wat zich in woonwijken en publieke ruimtes afspeelt en wat er moet gebeuren om te komen tot een veilige(re) leefomgeving. Ik ga als Minister niet over de timing van het verzenden van rapporten van een college van B&amp;W en de interactie tussen het college en de gemeenteraad.</text:p>
      <text:p text:style-name="ifm_p_mt.3.76mm_ifm">Vraag 4</text:p>
      <text:p text:style-name="ifm_p_ifm">Wat vindt u van het feit dat onderzoekers van homodiscriminatie een patroon zien waaruit blijkt dat slachtoffers van homodiscriminatie in de hoofdstad stellen dat hun belagers vaak jongeren zijn die een «niet-Nederlandse» achtergrond hebben? Heeft u de bereidheid om dit onderzoek uit te breiden en in alle grote steden uit te laten voeren?</text:p>
      <text:p text:style-name="ifm_p_mt.3.76mm_ifm">Antwoord 4</text:p>
      <text:p text:style-name="ifm_p_ifm">Het is goed om te zien dat gemeenten via onderzoek in kaart brengen hoe het gesteld is met homodiscriminatie. Het is vervolgens aan het lokale bestuur en de gemeenteraad om mede op basis hiervan te bepalen in hoeverre lokale vervolgstappen noodzakelijk zijn. Naar aanleiding van de toezegging van de Minister van JenV wordt een actualisering van het onderzoek naar de daders van geweld tegen LHBTI-personen uitgevoerd.<text:note text:id="ID-3987-d37e116" text:note-class="footnote"><text:note-citation text:label="3 ">3</text:note-citation><text:note-body><text:p text:style-name="ifm_p_font.normal_size.6.93pt_mt..5mm_indent.-0.1161in_mleft.0.1161in_ifm">Antwoorden Kamervragen over het aangekondigde onderzoek naar daders van geweld tegen LHBTIs | Kamerstuk | Rijksoverheid.nl</text:p></text:note-body></text:note> Het onderzoek zal zowel fysiek als online geweld betrekken.</text:p>
      <text:p text:style-name="ifm_p_mt.3.76mm_ifm">Vraag 5</text:p>
      <text:p text:style-name="ifm_p_ifm">Wat vindt u van het feit dat slachtoffers vertellen dat ze te lijden hebben onder verbale agressie en soms zelfs fysiek geweld? Wat gaat u doen om hun situatie, waarbij zij hun leven in de publieke ruimte of zelfs de privésfeer permanent hebben aangepast, te helpen verbeteren?</text:p>
      <text:p text:style-name="ifm_p_mt.3.76mm_ifm">Antwoord 5</text:p>
      <text:p text:style-name="ifm_p_ifm">Zoals aangegeven op vraag 2 en 3, zet het kabinet zich in voor een samenleving waarin alle mensen zich (sociaal) veilig voelen en de ruimte krijgen om te allen tijde zichzelf te zijn. Positief is dat er in Nederland over het geheel een lichte stijging zichtbaar is in de acceptatie van LHBTI-personen<text:note text:id="ID-3987-d37e142" text:note-class="footnote"><text:note-citation text:label="4 ">4</text:note-citation><text:note-body><text:p text:style-name="ifm_p_font.normal_size.6.93pt_mt..5mm_indent.-0.1161in_mleft.0.1161in_ifm">LHBT-monitor 2018 | Monitor | Sociaal en Cultureel Planbureau (scp.nl)</text:p></text:note-body></text:note>. De realiteit is echter dat LHBTI-personen nog te vaak slachtoffer zijn van gerichte verbale en fysieke agressie. Een krachtige repressieve aanpak en het ondersteunen van slachtoffers zijn belangrijke instrumenten in het bestrijden van dit soort uitwassen. Daarnaast zet het kabinet zich via het emancipatiebeleid in om de onderliggende oorzaken van het geweld aan te pakken. Een belangrijk onderdeel van deze aanpak is het bevorderen van het bespreekbaar maken van seksuele- en genderdiversiteit en het vergroten van de sociale veiligheid en acceptatie van LHBTI-personen. Verder onderneemt het kabinet op meerdere terreinen actie om de (sociale) veiligheid van LHBTI- personen te bevorderen. Ik verwijs u naar de opbrengstenbrief van het emancipatiebeleid<text:note text:id="ID-3987-d37e152" text:note-class="footnote"><text:note-citation text:label="5 ">5</text:note-citation><text:note-body><text:p text:style-name="ifm_p_font.normal_size.6.93pt_mt..5mm_indent.-0.1161in_mleft.0.1161in_ifm">Opbrengstenbrief Emancipatie OCW | Kamerstuk | Rijksoverheid.nl</text:p></text:note-body></text:note> voor meer informatie.</text:p>
      <text:p text:style-name="ifm_p_mt.3.76mm_ifm">Vraag 6</text:p>
      <text:p text:style-name="ifm_p_ifm">Wat vindt u van het feit dat de daderomschrijvingen van de slachtoffers haaks staan op een eerdere analyse van burgemeester Halsema, die stelde dat de gedachte dat homohaat zich «onder een groep concentreert een illusie» was?</text:p>
      <text:p text:style-name="ifm_p_mt.3.76mm_ifm">Antwoord 6</text:p>
      <text:p text:style-name="ifm_p_ifm">In algemene zin deel ik de analyse dat intolerantie jegens LHBTI-personen zich niet binnen een homogene groep concentreert. Over het geheel is te zien dat er een toename is in de acceptatie van LHBTI-personen in Nederland. Tegelijkertijd gaat de verbetering binnen sommige gemeenschappen minder snel. Het is van belang om nauwgezet te volgen waar op moet worden ingezet om verbetering te krijgen. Daarnaast worden projecten en allianties, die specifiek inzetten op groepen waar de acceptatie achterblijft bij de landelijke trend, gefinancierd. Voor meer informatie over deze en andere initiatieven verwijs ik u graag naar de Kamerbrief opbrengsten emancipatiebeleid 2017–2020.</text:p>
      <text:p text:style-name="ifm_p_mt.3.76mm_ifm">Vraag 7</text:p>
      <text:p text:style-name="ifm_p_ifm">Heeft u de bereidheid om een krachtig signaal naar Amsterdam af te geven met de oproep om homohaat keihard aan te pakken en daarbij de uitkomsten van het onderzoek, waaruit blijkt dat Marokkaanse jongeren vaak dader zijn, serieus te nemen? Zo nee, waarom niet?</text:p>
      <text:p text:style-name="ifm_p_mt.3.76mm_ifm">Antwoord 7</text:p>
      <text:p text:style-name="ifm_p_ifm">Het kabinet keurt elke vorm van haat af en zet nadrukkelijk in op het voorkomen en straffen van discriminerende uitingen. Via Regenbooggemeenten werk ik samen met gemeenten om acceptatie en veiligheid te vergoten. Amsterdam is een van de gemeenten die zich hier altijd voor hard heeft gemaakt en ik heb geen aanleiding om aan te nemen dat zij dat in de toekomst niet zullen blijven doen. Daarbij is het niet aan mij om gemeente Amsterdam, of andere gemeenten, op dit terrein de wet voor te schrijven. Het beleid binnen gemeenten is immers voorbehouden aan het college van burgemeester en wethouders en de gemeent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poging verdonkeremanen rapport homodiscriminatie.</dc:title>
    <meta:user-defined meta:name="OVERHEIDop.ParlID/DC.identifier">ah-tk-20202021-3987</meta:user-defined>
    <meta:user-defined meta:name="OVERHEIDop.vraagnummer">2021Z13902</meta:user-defined>
    <meta:user-defined meta:name="OVERHEIDop.aanhangselNummer">3987</meta:user-defined>
    <meta:user-defined meta:name="OVERHEIDop.ontvanger">I.K. van Engelshoven</meta:user-defined>
    <meta:user-defined meta:name="DCTERMS.W3CDTF/OVERHEIDop.datumOntvangst">2021-09-10</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0</meta:user-defined>
    <meta:user-defined meta:name="DC.title">Antwoord op vragen van het lid Van Haga over poging verdonkeremanen rapport homodiscriminatie.</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