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39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85</text:p>
      <text:p text:style-name="ifm_p_font.roman_mt.3.76mm_ifm">Vragen van het lid <text:span text:style-name="ifm_span_font.bold_ifm">Vestering</text:span> (PvdD) aan de Minister van Landbouw, Natuur en Voedselkwaliteit over <text:span text:style-name="ifm_span_font.italic_ifm">het nagenoeg gelijkblijvende gebruik van landbouwgif, ondanks beloftes voor een drastische afname</text:span> (ingezonden 19 augustus 2021).</text:p>
      <text:p text:style-name="ifm_p_font.roman_mt.3.76mm_ifm">Mededeling van Minister <text:span text:style-name="ifm_span_font.bold_ifm">Schouten</text:span> (Landbouw, Natuur en Voedselkwaliteit) (ontvangen 10 september 2021).</text:p>
      <text:p text:style-name="ifm_p_mt.3.76mm_ifm">Vraag 1</text:p>
      <text:p text:style-name="ifm_p_ifm">Kunt u bevestigen dat Nederland in 2018 het meeste landbouwgif per hectare landbouwgrond gebruikte in de Europese Unie?<text:note text:id="ID-2021Z14411-d37e57" text:note-class="footnote"><text:note-citation text:label="1 ">1</text:note-citation><text:note-body><text:p text:style-name="ifm_p_font.normal_size.6.93pt_mt..5mm_indent.-0.1161in_mleft.0.1161in_ifm">Statista, 21 april 2021, «Quels pays consomment le plus de pesticides en Europe?», https://fr.statista.com/infographie/15061/consommation-pesticides-en-europe-par-pays/</text:p></text:note-body></text:note></text:p>
      <text:p text:style-name="ifm_p_mt.3.76mm_ifm">Vraag 2</text:p>
      <text:p text:style-name="ifm_p_ifm">Kunt u bevestigen dat in Nederland in 2019 slechts één procent minder landbouwgif is verkocht en gebruikt dan in 2018?<text:note text:id="ID-2021Z14411-d37e70" text:note-class="footnote"><text:note-citation text:label="2 ">2</text:note-citation><text:note-body><text:p text:style-name="ifm_p_font.normal_size.6.93pt_mt..5mm_indent.-0.1161in_mleft.0.1161in_ifm">Compendium voor de Leefomgeving, 1 april 2021, «Afzet van chemische gewasbeschermingsmiddelen, 2011–2019», https://www.clo.nl/indicatoren/nl0015-afzet-gewasbeschermingsmiddelen-in-de-land--en-tuinbouw?ond=20885</text:p></text:note-body></text:note> Hoe beoordeelt u deze summiere daling?</text:p>
      <text:p text:style-name="ifm_p_mt.3.76mm_ifm">Vraag 3</text:p>
      <text:p text:style-name="ifm_p_ifm">Deelt u het inzicht dat het gebruik van landbouwgif variabel is door wisselende weersomstandigheden en dat een afname van één procent dus geïnterpreteerd kan worden als nagenoeg gelijkblijvend gebruik?</text:p>
      <text:p text:style-name="ifm_p_mt.3.76mm_ifm">Vraag 4</text:p>
      <text:p text:style-name="ifm_p_ifm">Kunt u bevestigen dat in 2019 in de gehele Europese Unie de verkoop van landbouwgif 6% lager lag dan in 2018?<text:note text:id="ID-2021Z14411-d37e89" text:note-class="footnote"><text:note-citation text:label="3 ">3</text:note-citation><text:note-body><text:p text:style-name="ifm_p_font.normal_size.6.93pt_mt..5mm_indent.-0.1161in_mleft.0.1161in_ifm">AgriHolland Nieuws, 30 april 2021, «Verkopen van bestrijdingsmiddelen in Europese Unie namen in 2019 met 6% af», AgriHolland Nieuws: Verkopen van bestrijdingsmiddelen in Europese Unie namen in 2019 met 6% af</text:p></text:note-body></text:note></text:p>
      <text:p text:style-name="ifm_p_mt.3.76mm_ifm">Vraag 5</text:p>
      <text:p text:style-name="ifm_p_ifm">Kunt u bevestigen dat Nederland zijn «koploperpositie» in het overmatig gebruik van landbouwgif in 2019 hiermee verder heeft versterkt?</text:p>
      <text:p text:style-name="ifm_p_mt.3.76mm_ifm">Vraag 6</text:p>
      <text:p text:style-name="ifm_p_ifm">Kunt u de verkoop- en gebruikscijfers van landbouwgif in Nederland in het jaar 2020 met de Kamer delen?</text:p>
      <text:p text:style-name="ifm_p_mt.3.76mm_ifm">Vraag 7</text:p>
      <text:p text:style-name="ifm_p_ifm">Kunt u een verklaring geven voor het feit dat de verkoop van landbouwgif in Nederland minder snel afneemt dan het Europese gemiddelde? Bent u tevreden over het huidige beleid, waarvan dit het resultaat is?</text:p>
      <text:p text:style-name="ifm_p_mt.3.76mm_ifm">Vraag 8</text:p>
      <text:p text:style-name="ifm_p_ifm">Welke lessen trekt u uit de ontwikkeling in bijvoorbeeld Denemarken, waar de verkoop van landbouwgif in 2019 met 42% afnam ten opzichte van 2018?</text:p>
      <text:p text:style-name="ifm_p_mt.3.76mm_ifm">Vraag 9</text:p>
      <text:p text:style-name="ifm_p_ifm">Deelt u het inzicht dat als Nederland de huidige reductietrend – met de huidige maatregelen – voortzet, we het doel uit de Farm to Fork-strategie van 50% minder gifgebruik pas tegen 2070 zullen halen? Hoeveel insecten verwacht u dat er tegen die tijd, bij dat scenario, nog zijn? Kunt u omschrijven wat hiervan het ecologische impact is en de gevolgen voor mens en dier?</text:p>
      <text:p text:style-name="ifm_p_mt.3.76mm_ifm">Vraag 10</text:p>
      <text:p text:style-name="ifm_p_ifm">Kunt u bevestigen dat Frankrijk zich met het Ecophyto II+-plan ten doel heeft gesteld om het gebruik van landbouwgif reeds in 2025 te halveren ten opzichte van 2015?<text:note text:id="ID-2021Z14411-d37e128" text:note-class="footnote"><text:note-citation text:label="4 ">4</text:note-citation><text:note-body><text:p text:style-name="ifm_p_font.normal_size.6.93pt_mt..5mm_indent.-0.1161in_mleft.0.1161in_ifm">Ministère de l'Agriculture et de l'Alimentation France, 3 februari 2021, «Le plan Écophyto, qu'est-ce que c'est?», https://agriculture.gouv.fr/le-plan-ecophyto-quest-ce-que-cest</text:p></text:note-body></text:note> Wat vindt u van deze ambitie?</text:p>
      <text:p text:style-name="ifm_p_mt.3.76mm_ifm">Vraag 11</text:p>
      <text:p text:style-name="ifm_p_ifm">Deelt u het inzicht dat wanneer u belooft dat het «radicaal anders» zou gaan met het gebruik van landbouwgif, of schrijft dat het gebruik «drastisch zou afnemen», maar u vervolgens geen kwantitatief doel stelt, u de voortgang van uw beleid niet kan meten?<text:note text:id="ID-2021Z14411-d37e142" text:note-class="footnote"><text:note-citation text:label="5 ">5</text:note-citation><text:note-body><text:p text:style-name="ifm_p_font.normal_size.6.93pt_mt..5mm_indent.-0.1161in_mleft.0.1161in_ifm">Zembla, 16 april 2019, «Minister Schouten: «Gebruik gewasbeschermingsmiddelen moet radicaal anders»»https://www.bnnvara.nl/zembla/artikelen/minister-schouten-gebruik-gewasbeschermingsmiddelen-moet-radicaal-anders</text:p></text:note-body></text:note><text:span text:style-name="ifm_span_font.superscript_ifm">,</text:span> 
         <text:note text:id="ID-2021Z14411-d37e150" text:note-class="footnote"><text:note-citation text:label="6 ">6</text:note-citation><text:note-body><text:p text:style-name="ifm_p_font.normal_size.6.93pt_mt..5mm_indent.-0.1161in_mleft.0.1161in_ifm">Kamerstuk 27 858 nr. 449, bijlage p. 4.</text:p></text:note-body></text:note></text:p>
      <text:p text:style-name="ifm_p_mt.3.76mm_ifm">Vraag 12</text:p>
      <text:p text:style-name="ifm_p_ifm">Kunt u uw belofte voor «radicaal anders» en «drastisch minder» specifieker formuleren, alsmede meetbaar, acceptabel, realistisch en tijdgebonden, zoals bijvoorbeeld ook Frankrijk heeft gedaan?</text:p>
      <text:p text:style-name="ifm_p_mt.3.76mm_ifm">Vraag 13</text:p>
      <text:p text:style-name="ifm_p_ifm">Kunt u aangeven wat de voortgang is op de kwantitatieve doelen uit de Nota Gezonde Groei, Duurzame Oogst voor 2023, namelijk: 90% minder normoverschrijdingen van de ecologische waterkwaliteitsdoelen ten opzichte van 2013, 95% minder normoverschrijdingen van de drinkwaternorm ten opzichte van 2013 en een toename van de hoeveelheid bloemrijke akkerranden? Zijn we op koers om in ieder geval deze doelen te halen?</text:p>
      <text:p text:style-name="ifm_p_mt.3.76mm_ifm">Vraag 14</text:p>
      <text:p text:style-name="ifm_p_ifm">Kunt u deze vragen één voor één en binnen de daarvoor gestelde termijn beantwoorden?</text:p>
      <text:h text:style-name="ifm_p_font.bold_mt.5.08mm_page.keep-with-next_ifm" text:outline-level="2">Mededeling</text:h>
      <text:p text:style-name="ifm_p_mt.4.23mm_ifm">De vragen van het lid Vestering (PvdD) van 19 augustus 2021 over het nagenoeg gelijkblijvende gebruik van landbouwgif, ondanks beloftes voor een drastische afname (kenmerk 2021Z14411), kunnen niet binnen de gebruikelijke termijn worden beantwoord. De vragen zullen zo spoedig mogelijk word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estering over het nagenoeg gelijkblijvende gebruik van landbouwgif, ondanks beloftes voor een drastische afname</dc:title>
    <meta:user-defined meta:name="OVERHEIDop.ParlID/DC.identifier">ah-tk-20202021-3985</meta:user-defined>
    <meta:user-defined meta:name="OVERHEIDop.vraagnummer">2021Z14411</meta:user-defined>
    <meta:user-defined meta:name="OVERHEIDop.aanhangselNummer">3985</meta:user-defined>
    <meta:user-defined meta:name="OVERHEIDop.ontvanger">C.J. Schouten</meta:user-defined>
    <meta:user-defined meta:name="DCTERMS.W3CDTF/OVERHEIDop.datumOntvangst">2021-09-10</meta:user-defined>
    <meta:user-defined meta:name="OVERHEIDop.AanhangselTypen/DC.type">Mededeling</meta:user-defined>
    <meta:user-defined meta:name="OVERHEIDop.indiener">L. Vester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10</meta:user-defined>
    <meta:user-defined meta:name="DC.title">Uitstel beantwoording vragen van het lid Vestering over het nagenoeg gelijkblijvende gebruik van landbouwgif, ondanks beloftes voor een drastische afname</meta:user-defined>
    <meta:user-defined meta:name="DCTERMS.W3CDTF/DCTERMS.available">2021-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Planten</meta:user-defined>
    <meta:user-defined meta:name="OVERHEID.TaxonomieBeleidsagenda/OVERHEID.category">Landbouw | Organisatie en beleid</meta:user-defined>
    <meta:user-defined meta:name="OVERHEID.TaxonomieBeleidsagenda/OVERHEID.category">Natuur en milieu | Bodem</meta:user-defined>
    <meta:user-defined meta:name="OVERHEIDop.versieInformatie"/>
  </office:meta>
</office:document-meta>
</file>