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9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4</text:p>
      <text:p text:style-name="ifm_p_font.roman_mt.3.76mm_ifm">Vragen van het lid <text:span text:style-name="ifm_span_font.bold_ifm">De Roon</text:span> (PVV) aan de Minister van Buitenlandse Zaken over <text:span text:style-name="ifm_span_font.italic_ifm">steun van Palestijnse autoriteit voor anti-semitisme</text:span> (ingezonden 23 augustus 2021).</text:p>
      <text:p text:style-name="ifm_p_font.roman_mt.3.76mm_ifm">Antwoord van Minister <text:span text:style-name="ifm_span_font.bold_ifm">Kaag</text:span> (Buitenlandse Zaken) (ontvangen 10 september 2021).</text:p>
      <text:p text:style-name="ifm_p_mt.3.76mm_ifm">Vraag 1</text:p>
      <text:p text:style-name="ifm_p_ifm">Hoe beoordeelt u de steun van de Palestijnse autoriteit voor de met brandende davidsterren en swastikas gelardeerde uitingen van antisemitisme in Samaria?<text:note text:id="N1" text:note-class="footnote"><text:note-citation text:label="1 ">1</text:note-citation><text:note-body><text:p text:style-name="ifm_p_font.normal_size.6.93pt_mt..5mm_indent.-0.1161in_mleft.0.1161in_ifm">https://honestreporting.com/honestreporting-exclusive-western-backed-palestinian-authority-supporting-west-bank-rioters-that-erected-burning-swastikas/</text:p></text:note-body></text:note><text:span text:style-name="ifm_span_font.superscript_ifm">,</text:span> 
         <text:note text:id="N2" text:note-class="footnote"><text:note-citation text:label="2 ">2</text:note-citation><text:note-body><text:p text:style-name="ifm_p_font.normal_size.6.93pt_mt..5mm_indent.-0.1161in_mleft.0.1161in_ifm">https://www.cidi.nl/swastika-davidster-verbranden-geen-probleem-vindt-de-palestijnse-autoriteit/</text:p></text:note-body></text:note></text:p>
      <text:p text:style-name="ifm_p_mt.3.76mm_ifm">Antwoord 1</text:p>
      <text:p text:style-name="ifm_p_ifm">Nederland veroordeelt antisemitische uitingen te allen tijde. Het is zorgelijk dat dergelijke uitingen hebben plaatsgevonden tijdens demonstraties op de West Bank.</text:p>
      <text:p text:style-name="ifm_p_mt.3.76mm_ifm">Vraag 2</text:p>
      <text:p text:style-name="ifm_p_ifm">Herinnert u zich de motie-Buitenweg c.s. die de regering oproept tot veroordeling van uitlatingen van regeringsleiders die bijdragen aan groeiend antisemitisme?<text:note text:id="N3" text:note-class="footnote"><text:note-citation text:label="3 ">3</text:note-citation><text:note-body><text:p text:style-name="ifm_p_font.normal_size.6.93pt_mt..5mm_indent.-0.1161in_mleft.0.1161in_ifm">Kamerstuk 32 735, nr. 219.</text:p></text:note-body></text:note></text:p>
      <text:p text:style-name="ifm_p_mt.3.76mm_ifm">Antwoord 2</text:p>
      <text:p text:style-name="ifm_p_ifm">Ja.</text:p>
      <text:p text:style-name="ifm_p_mt.3.76mm_ifm">Vraag 3</text:p>
      <text:p text:style-name="ifm_p_ifm">Bent u bereid de bovengenoemde steun krachtig te veroordelen, zowel in bilateraal contact met de palestijnse autoriteiten als in het openbaar? Hoe gaat u optreden?</text:p>
      <text:p text:style-name="ifm_p_mt.3.76mm_ifm">Antwoord 3</text:p>
      <text:p text:style-name="ifm_p_ifm">Het kabinet zet zich ten volle in voor de bestrijding van antisemitisme. Nederland en de EU blijven er bij de daarvoor verantwoordelijke partijen op aandringen haat en geweld tegen te gaan, in lijn met VNVR-resolutie 2334. Naar aanleiding van de genoemde gebeurtenissen bij de demonstraties op de West Bank heeft de Nederlandse vertegenwoordiger in Ramallah op 1 september jl. in een bilateraal gesprek met de Palestijnse autoriteiten deze boodschap nogmaals over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steun van de Palestijnse autoriteit voor antisemitisme</dc:title>
    <meta:user-defined meta:name="OVERHEIDop.ParlID/DC.identifier">ah-tk-20202021-3984</meta:user-defined>
    <meta:user-defined meta:name="OVERHEIDop.vraagnummer">2021Z14469</meta:user-defined>
    <meta:user-defined meta:name="OVERHEIDop.aanhangselNummer">3984</meta:user-defined>
    <meta:user-defined meta:name="OVERHEIDop.ontvanger">S.A.M. Kaag</meta:user-defined>
    <meta:user-defined meta:name="DCTERMS.W3CDTF/OVERHEIDop.datumOntvangst">2021-09-10</meta:user-defined>
    <meta:user-defined meta:name="OVERHEIDop.AanhangselTypen/DC.type">Antwoord</meta:user-defined>
    <meta:user-defined meta:name="OVERHEIDop.indiener">R. de Roo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0</meta:user-defined>
    <meta:user-defined meta:name="DC.title">Antwoord op vragen van het lid de Roon over steun van de Palestijnse autoriteit voor antisemitisme</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Openbare orde en veiligheid | Criminaliteit</meta:user-defined>
    <meta:user-defined meta:name="OVERHEIDop.versieInformatie"/>
  </office:meta>
</office:document-meta>
</file>