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3</text:p>
      <text:p text:style-name="ifm_p_font.roman_mt.3.76mm_ifm">Vragen van de leden <text:span text:style-name="ifm_span_font.bold_ifm">Ceder</text:span>, <text:span text:style-name="ifm_span_font.bold_ifm">Bikker</text:span> (beiden ChristenUnie), <text:span text:style-name="ifm_span_font.bold_ifm">Van den Berg</text:span> en <text:span text:style-name="ifm_span_font.bold_ifm">Kuik</text:span> (beiden CDA) aan de Staatssecretarissen van Justitie en Veiligheid en van Binnenlandse Zaken en Koninkrijksrelaties over <text:span text:style-name="ifm_span_font.italic_ifm">de aanpak van mensenhandel in de Caribische delen van het Koninkrijk</text:span> (ingezonden 30 juni 2021).</text:p>
      <text:p text:style-name="ifm_p_font.roman_mt.3.76mm_ifm">Antwoord van Staatssecretaris <text:span text:style-name="ifm_span_font.bold_ifm">Broekers-Knol</text:span> (Justitie en Veiligheid), mede Staatssecretaris van Binnenlandse Zaken en Koninkrijksrelaties (ontvangen 7 september 2021)Zie ook Aanhangsel Handelingen, vergaderjaar 2020–2021, nr. 3643</text:p>
      <text:p text:style-name="ifm_p_mt.3.76mm_ifm">Vraag 1</text:p>
      <text:p text:style-name="ifm_p_ifm">Bent u bekend met de berichten «Sint Maarten wil hulp van Nederland in seksindustrie»<text:note text:id="ID-2021Z12228-d37e66" text:note-class="footnote"><text:note-citation text:label="1 ">1</text:note-citation><text:note-body><text:p text:style-name="ifm_p_font.normal_size.6.93pt_mt..5mm_indent.-0.1161in_mleft.0.1161in_ifm">Sint-Maarten wil hulp van Nederland in seksindustrie | Curacao.nu 24 juni 2021.</text:p></text:note-body></text:note>, de opmerkingen over de aanpak van mensenhandel in de Staat van de Rechtshandhaving Caribisch Nederland<text:note text:id="ID-2021Z12228-d37e75" text:note-class="footnote"><text:note-citation text:label="2 ">2</text:note-citation><text:note-body><text:p text:style-name="ifm_p_font.normal_size.6.93pt_mt..5mm_indent.-0.1161in_mleft.0.1161in_ifm">Bijlage bij Kamerstuk 29 279, nr. 659</text:p></text:note-body></text:note> en de TIP-reporten ten aanzien van Nederland, Sint Maarten, Curaçao en Aruba<text:note text:id="ID-2021Z12228-d37e84" text:note-class="footnote"><text:note-citation text:label="3 ">3</text:note-citation><text:note-body><text:p text:style-name="ifm_p_font.normal_size.6.93pt_mt..5mm_indent.-0.1161in_mleft.0.1161in_ifm">Netherlands – United States Department of State, St. Maarten – United States Department of State, Curacao – United States Department of State, Aruba – United States Department of State,</text:p></text:note-body></text:note>?</text:p>
      <text:p text:style-name="ifm_p_mt.3.76mm_ifm">Antwoord 1</text:p>
      <text:p text:style-name="ifm_p_ifm">Ja.</text:p>
      <text:p text:style-name="ifm_p_mt.3.76mm_ifm">Vraag 2</text:p>
      <text:p text:style-name="ifm_p_ifm">Wat is uw algemene beeld van de bestrijding van mensenhandel op de BES-eilanden en de landen binnen het Caribisch deel van het Koninkrijk? Op welke cijfers is dit beeld gebaseerd?</text:p>
      <text:p text:style-name="ifm_p_mt.3.76mm_ifm">Antwoord 2</text:p>
      <text:p text:style-name="ifm_p_ifm">Voorop moet worden gesteld dat de aanpak van mensenhandel een landsaangelegenheid is. Dat betekent dat Curaçao, Aruba en Sint Maarten zelf verantwoordelijk zijn voor de aanpak en voor de hierin gemaakte beleidskeuzes. Nederland is verantwoordelijk voor de aanpak van mensenhandel in Caribisch Nederland. Wel werkt Nederland nauw samen met de andere landen in ons Koninkrijk op de aanpak van mensenhandel. In de beantwoording van de vragen zal daarom vooral ingegaan worden op de situatie in Caribisch Nederland.</text:p>
      <text:p text:style-name="ifm_p_ifm">De aanpak van mensenhandel staat al langer hoog op de agenda voor het Caribisch deel van het Koninkrijk. Zo is op 28 januari 2009 het eerste <text:span text:style-name="ifm_span_font.italic_ifm">Memorandum of Understanding van samenwerking ter voorkoming en bestrijding van mensenhandel en mensensmokkel</text:span> (hierna: MoU) getekend. In dit MoU werd onder meer vastgelegd dat de samenwerking tussen de landen wordt geïntensiveerd en dat aan de bestrijding van mensenhandel prioriteit wordt gegeven. De laatste evaluatie van het MoU vond in 2018 plaats bij gelegenheid van een driedaagse conferentie op Bonaire met multidisciplinaire partners. Het herziene MoU werd vastgesteld tijdens het Justitieel Vierpartijenoverleg (JVO) van januari 2019.</text:p>
      <text:p text:style-name="ifm_p_mt.3.76mm_ifm">De geschetste beelden in de rapporten van de Raad voor de Rechtshandhaving inzake de aanpak van mensenhandel en mensensmokkel op Caribisch Nederland, Curaçao en Sint Maarten worden herkend.<text:note text:id="ID-3983-d37e115" text:note-class="footnote"><text:note-citation text:label="4 ">4</text:note-citation><text:note-body><text:p text:style-name="ifm_p_font.normal_size.6.93pt_mt..5mm_indent.-0.1161in_mleft.0.1161in_ifm">De inspectierapporten van de Raad voor de Rechtshandhaving over Caribisch Nederland, Curaçao en Sint Maarten zijn te vinden op www.raadrechtshandhaving.com. Beleidsreactie inspectierapport BES eilanden: Kamerstuk 28.638, nr. 180, vergaderjaar 2019–2020. Voor Aruba is geen rapport opgesteld vanwege het mandaat van de Raad voor de Rechtshandhaving.</text:p></text:note-body></text:note> Uit de samenwerking en de goede ambtelijke contacten is ook mijn beeld ontstaan dat de landen momenteel nog onvoldoende uitvoering kunnen geven aan alle gemaakte afspraken in het MoU.</text:p>
      <text:p text:style-name="ifm_p_ifm">Voor Caribisch Nederland kan ik aangeven dat de afgelopen jaren is ingezet op multidisciplinaire controles in kwetsbare sectoren, verbeterde ondersteuning voor slachtoffers van mensenhandel en het vergroten van bewustwording bij zowel professionals, de doelgroep zelf als het algemene publiek. Ook zijn er handboeken opgesteld voor de opvang en begeleiding van slachtoffers van mensenhandel.</text:p>
      <text:p text:style-name="ifm_p_ifm">Naar aanleiding van eerdere rapporten zijn flinke stappen gezet in het verbeteren van de informatiepositie, onder andere door de invoering en operationalisering van het themaregister in Caribisch Nederland.</text:p>
      <text:p text:style-name="ifm_p_ifm">De ministers van Justitie van de landen gaan bij gelegenheid van het eerstvolgende JVO in gesprek over de mogelijkheden om de aanpak van mensenhandel verder te versterken in het Caribisch deel van het Koninkrijk. De uitkomsten van het JVO worden geborgd in de herziening van het MoU in 2022.</text:p>
      <text:p text:style-name="ifm_p_mt.3.76mm_ifm">Vraag 3</text:p>
      <text:p text:style-name="ifm_p_ifm">Hoeveel strafprocessen en veroordelingen zijn er de afgelopen vijf jaar geweest tegen mensenhandelaren en klanten van mensenhandelaren op de BES-eilanden en in de landen?</text:p>
      <text:p text:style-name="ifm_p_mt.3.76mm_ifm">Antwoord 3</text:p>
      <text:p text:style-name="ifm_p_mt.3.76mm_ifm">De partners in de aanpak van mensenhandel hebben zich afgelopen jaren ingezet om daders op te sporen en te vervolgen, met een paar behaalde successen. Niet alle verrichtte onderzoeken hebben geleid tot een zaak of veroordeling.</text:p>
      <text:p text:style-name="ifm_p_ifm">In Caribisch Nederland hebben in de afgelopen 5 jaar van 2016–2020 9 opsporingsonderzoeken plaatsgevonden, 3 vervolgingen en geen veroordelingen. De opsporing, vervolging en berechting van zaken van mensenhandel verloopt veelal over meerdere jaren, het overzicht moet ook zo gelezen worden. Momenteel worden voor zittingsdata ingepland voor twee verschillende mensenhandel zaken in 2021.</text:p>
      <text:p text:style-name="ifm_p_ifm">Voor de BES-eilanden treedt vanaf 1 januari 2022 de wet strafbaarstelling van de klant van een prostituees die slachtoffer is van mensenhandel in werking.</text:p>
      <text:p text:style-name="ifm_p_mt.3.76mm_ifm">Vraag 4</text:p>
      <text:p text:style-name="ifm_p_ifm">Hoeveel aangiftes en/of meldingen van slachtofferschap van mensenhandel zijn er de afgelopen vijf jaar geweest op de BES-eilanden en in de landen?</text:p>
      <text:p text:style-name="ifm_p_mt.3.76mm_ifm">Antwoord 4</text:p>
      <text:p text:style-name="ifm_p_ifm">Hieronder een overzicht van het aantal meldingen en aangiften van slachtoffers van mensenhandel in Caribisch Nederland. Zoals eerder aangegeven is de aanpak van mensenhandel een landsaangelegenheid en zal enkel ingegaan worden op Caribisch Nederland.</text:p>
      <text:p text:style-name="ifm_p_ifm">2016: 0</text:p>
      <text:p text:style-name="ifm_p_ifm">2017: 5</text:p>
      <text:p text:style-name="ifm_p_ifm">2018: 9</text:p>
      <text:p text:style-name="ifm_p_ifm">2019: 4</text:p>
      <text:p text:style-name="ifm_p_ifm">2020: 15</text:p>
      <text:p text:style-name="ifm_p_mt.3.76mm_ifm">Vraag 5</text:p>
      <text:p text:style-name="ifm_p_ifm">Wat is de schatting van het totaal aantal slachtoffers van mensenhandel op de BES-eilanden en in de landen?</text:p>
      <text:p text:style-name="ifm_p_mt.3.76mm_ifm">Antwoord 5</text:p>
      <text:p text:style-name="ifm_p_ifm">Mensenhandel is een delict dat zich veelal in het verborgene afspeelt, zo ook in het Caribisch deel van het Koninkrijk. Een accurate schatting van het totaal aantal slachtoffers van mensenhandel is daarom niet mogelijk.</text:p>
      <text:p text:style-name="ifm_p_mt.3.76mm_ifm">Vraag 6</text:p>
      <text:p text:style-name="ifm_p_ifm">Waar kan een slachtoffer van mensenhandel op één van de eilanden zich melden en hoe is de begeleiding vanuit zowel politie als hulpverlening vervolgens geregeld? Welke mogelijkheden zijn er de in Nederland bestaande expertise op het gebied van opvang en begeleiding van slachtoffers in mensenhandel te delen met en in te zetten op de eilanden?</text:p>
      <text:p text:style-name="ifm_p_mt.3.76mm_ifm">Antwoord 6</text:p>
      <text:p text:style-name="ifm_p_ifm">Voor Caribisch Nederland geldt dat een slachtoffer zich kan melden bij Korps Politie CN en Bureau Slachtofferhulp (BSH, onderdeel van Korps Politie CN). Het slachtoffer wordt vervolgens een veilig onderdak en ondersteuning geboden. Indien nodig draagt BSH ook zorg voor het regelen van medische en psychische bijstand. Mogelijke slachtoffers van arbeidsuitbuiting kunnen tevens terecht bij de Arbeidsinspectie CN.</text:p>
      <text:p text:style-name="ifm_p_ifm">Hoewel de aanpak van mensenhandel een landsaangelegenheid is, kan Nederland op verschillende manieren bijdragen aan het vergroten van kennis en expertise op het gebied van opvang en begeleiding van slachtoffers. Zo is als onderdeel van het MoU een twinningpartnersysteem ingevoerd. Dit betreft een lijst van contactpersonen en organisaties van alle landen in het Koninkrijk op gespecialiseerde gebieden in de aanpak van mensenhandel. Het Coördinatiecentrum tegen mensenhandel (CoMensha) treedt vanuit Nederland op als twinningpartner, met subsidie van het Rijk, voor het Caribisch deel van het Koninkrijk voor het leveren van expertise op het gebied van zorg en opvang.</text:p>
      <text:p text:style-name="ifm_p_ifm">In aanloop naar de evaluatie van het MoU in 2022 wordt bezien hoe expertise vanuit Nederland meer structureel en proactief gedeeld kan worden met de landen in het Caribisch gebied.</text:p>
      <text:p text:style-name="ifm_p_mt.3.76mm_ifm">Vraag 7</text:p>
      <text:p text:style-name="ifm_p_ifm">In de Staat voor de Rechtshandhaving wordt geconstateerd dat informatiepositie en informatiedeling bij de bestrijding van mensenhandel en mensenmokkel nog steeds tekort schiet, herkent u dit?</text:p>
      <text:p text:style-name="ifm_p_mt.3.76mm_ifm">Antwoord 7</text:p>
      <text:p text:style-name="ifm_p_ifm">Het kabinet herkent het geschetste beeld in het rapport «Staat van de Rechtshandhaving CN 2020» over het ontbreken van een gemeenschappelijk interregionaal beeld van de aard en omvang van de problematiek. De aanpak van mensenhandel blijft een prioriteit voor het Caribisch deel van het Koninkrijk en daarmee zal komende jaren worden ingezet op het versterken van de informatiepositie. Zoals aangekondigd in de JenV beleidsagenda 2021–2025 voor Caribisch Nederland wordt gestreefd naar de ketenbrede implementatie van het themaregister mensenhandel. Daarnaast is het signaleren van mensenhandel essentieel voor het versterken van de informatiepositie. Om die reden krijgt deskundigheidsbevordering van verschillende groepen professionals nadrukkelijk de aandacht.</text:p>
      <text:p text:style-name="ifm_p_mt.3.76mm_ifm">Vraag 8</text:p>
      <text:p text:style-name="ifm_p_ifm">Waarom heeft de Nationaal Rapporteur Mensenhandel momenteel geen mandaat waar het de BES-eilanden betreft? Wat zou er voor nodig zijn het mandaat van de Nationaal Rapporteur uit te breiden naar de BES-eilanden zodat ook daar gerapporteerd kan worden over de ontwikkelingen rondom mensenhandel?</text:p>
      <text:p text:style-name="ifm_p_mt.3.76mm_ifm">Antwoord 8</text:p>
      <text:p text:style-name="ifm_p_ifm">Het mandaat van de Nationaal Rapporteur Mensenhandel en Seksueel Geweld tegen Kinderen (hierna: Nationaal Rapporteur) is wettelijk vastgelegd in de Wet Nationaal Rapporteur mensenhandel en Seksueel Geweld tegen Kinderen. De Nationaal Rapporteur heeft momenteel geen mandaat op de BES-eilanden omdat dit Nederlandse wetgeving betreft die alleen geldt op het Europese deel van het Nederlands grondgebied.</text:p>
      <text:p text:style-name="ifm_p_ifm">Juridisch gezien is het mogelijk om het mandaat van de Nationaal Rapporteur uit te breiden naar de BES-eilanden. Een dergelijke uitbreiding van het mandaat vereist aanpassing van wetgeving en een uitbreiding van het financiële kader voor het Bureau van de Nationaal Rapporteur voor de uitvoering van deze taken. Eerder is uw kamer bij brief van 24 februari 2015 geïnformeerd dat een onafhankelijk onderzoek naar de aard en de omvang van mensenhandel, de kerntaak van de Nationaal Rapporteur, niet noodzakelijk werd geacht in het Caribisch deel van het Koninkrijk (inclusief Caribisch Nederland) vanwege de uitgebreide aandacht voor het onderwerp<text:note text:id="ID-3983-d37e234" text:note-class="footnote"><text:note-citation text:label="5 ">5</text:note-citation><text:note-body><text:p text:style-name="ifm_p_font.normal_size.6.93pt_mt..5mm_indent.-0.1161in_mleft.0.1161in_ifm">Reactie op de motie van de leden Segers en Van Laar inzake mensenhandel in Cariben | Tweede Kamer der Staten-Generaal</text:p></text:note-body></text:note>. De kennis over mensenhandel in Caribisch Nederland is daarnaast de afgelopen jaren alleen maar toegenomen. Zo komt mensenhandel terug in verschillende criminaliteitsbeeld analyses waaronder het Veiligheidsbeeld BES en de TIP-rapportages van de Verenigde Staten, is het themaregister nu in gebruik en vinden er reguliere multidisciplinaire controles plaats in risico sectoren. Met de aangekondigde intensiveringen is de verwachting dat een completer beeld over aard en omvang verkregen wordt voor Caribisch Nederland. Vanwege bovenstaande redenen wordt uitbreiding van het mandaat van de Nationaal Rapporteur nu niet noodzakelijk geacht.</text:p>
      <text:p text:style-name="ifm_p_mt.3.76mm_ifm">Vraag 9</text:p>
      <text:p text:style-name="ifm_p_ifm">Op welke manier kan Nederland de landen in het Koninkrijk ondersteunen bij de vervolging, opvang en registratie van mensenhandel? Zou de Nationaal Rapporteur Mensenhandel hier een bijdrage in kunnen leveren? Zo ja, wat zou er voor nodig zijn om de Nationaal Rapporteur Mensenhandel hiertoe in staat te stellen?</text:p>
      <text:p text:style-name="ifm_p_mt.3.76mm_ifm">Antwoord 9</text:p>
      <text:p text:style-name="ifm_p_ifm">Zoals eerder aangegeven is de aanpak van mensenhandel een landsaangelegenheid, maar ondersteunt het kabinet de landen in de vorm van capaciteit en (incidentele) financiële ondersteuning. Zo wordt sinds 2012 kennis en expertise geleverd aan de landen door de Koninklijke Marechaussee onder het protocol <text:span text:style-name="ifm_span_font.italic_ifm">Inzake de inzet van personeel uit de flexibel inzetbare pool Koninklijke Marechaussee</text:span>, dat als doel heeft ondersteuning te leveren voor grensgerelateerde politietaken, waaronder het tegengaan van mensenhandel.<text:note text:id="ID-3983-d37e259" text:note-class="footnote"><text:note-citation text:label="6 ">6</text:note-citation><text:note-body><text:p text:style-name="ifm_p_font.normal_size.6.93pt_mt..5mm_indent.-0.1161in_mleft.0.1161in_ifm">Protocol inzake de inzet van personeel uit de flexibele inzetbare pool van de Koninklijke Marechaussee.</text:p></text:note-body></text:note></text:p>
      <text:p text:style-name="ifm_p_ifm">Daarnaast heeft het Ministerie van Binnenlandse Zaken en Koninkrijksrelaties (BZK) in 2019 en 2020 bijdragen verstrekt aan de ontwikkeling van het Coördinatiecentrum Mensenhandel Mensensmokkel Aruba. Ook heeft het Ministerie van BZK eerder subsidies verstrekt aan verschillende stichtingen in Aruba die zich hebben ingezet voor (vrouwelijke) slachtoffers van mensenhandel zoals Fundacion pa Hende Muher den Dificultad (FHMD) en Fundacion Refugio Social. Met deze middelen zijn opvangplekken voor zowel vrouwelijke slachtoffers van geweld als voor hun kinderen opgezet. Hieronder vallen ook slachtoffers van mensenhandel. De Nederlandse hulp en bijstand vanwege de situatie in Venezuela heeft geresulteerd in speciale opvangplekken voor mannelijke slachtoffers van mensenhandel.</text:p>
      <text:p text:style-name="ifm_p_ifm">Verder worden de Koninkrijksgrenzen door middel van het in februari 2021 afgesloten protocol<text:span text:style-name="ifm_span_font.italic_ifm">Versterking Grenstoezicht</text:span> verder versterkt op de landen Aruba, Curaçao en Sint Maarten. Het versterken van de grenzen is één van de maatregelen ter versterking van de rechtstaat, welke onderdeel zijn van de landspakketten die met Aruba, Curaçao en Sint Maarten zijn overeengekomen (de voortgang van deze landspakketten blijft integraal onderdeel van de besluitvorming over de liquiditeitssteun). Eén van de doelen van het protocol <text:span text:style-name="ifm_span_font.italic_ifm">Versterking Grenstoezicht</text:span> is het tegengaan van mensenhandel (en mensensmokkel). Met het land Sint Maarten is na Orkaan Irma de <text:span text:style-name="ifm_span_font.italic_ifm">Onderlinge Regeling Versterking Grenstoezicht</text:span> afsloten. Vanaf 1 januari 2018 tot 1 juli 2021 is er door Nederland bijstand geleverd. Deze bijstand omvatte onder andere personele inzet, expertise en financiële middelen, onder meer ten behoeve van de bestrijding van mensenhandel.</text:p>
      <text:p text:style-name="ifm_p_mt.3.76mm_ifm">Wat betreft het verbeteren van registratie zijn de nodige stappen gezet.</text:p>
      <text:p text:style-name="ifm_p_ifm">In het themaregister, operationeel in CN en Curaçao, kunnen (zachte) signalen van mensenhandel worden geregistreerd. Tijdens de laatste evaluatie van het MoU in 2018, bij gelegenheid van een driedaagse conferentie op Bonaire, is een workshop verzorgd over de werkwijze van het themaregister door het Expertisecentrum Mensenhandel en Mensensmokkel (EMM). Het EMM is tevens, evenals CoMensha, een twinningpartner voor de landen in het Koninkrijk. Om te komen tot meer eenduidige registratie van signalen is voor het aanleveren van signalen door partners een vastgesteld formulier opgesteld.</text:p>
      <text:p text:style-name="ifm_p_ifm">Zoals in de beantwoording van vraag 8 beschreven is het mandaat van de Nationaal Rapporteur beperkt tot het Europees Nederlands grondgebied. Het staat de landen binnen het Koninkrijk vrij zelf een wettelijke regeling te treffen voor een Nationaal Rapporteur, of een vergelijkbaar mechanisme, in het leven te roepen.</text:p>
      <text:p text:style-name="ifm_p_mt.3.76mm_ifm">Vraag 10</text:p>
      <text:p text:style-name="ifm_p_ifm">Bent u bereid voor de behandeling van de begroting Binnenlandse Zaken en Koninkrijksrelaties met scenario’s te komen hoe de informatievergaring, informatiedeling, opvang, opsporing en vervolging op het gebied van mensenhandel in de Caribische delen van het Koninkrijk kan worden verbeterd en daartoe in overleg te treden met de besturen van de landen en de openbaar lichamen?</text:p>
      <text:p text:style-name="ifm_p_mt.3.76mm_ifm">Antwoord 10</text:p>
      <text:p text:style-name="ifm_p_ifm">Het formuleren van scenario’s hoe de informatievergaring, informatiedeling, opvang, opsporing en vervolging op het gebied van mensenhandel in het Caribische deel van het Koninkrijk verbeterd kunnen worden is een landsaangelegenheid. In de beantwoording van vraag 9 is aangegeven welke aanvullende steun vanuit Nederland wordt geboden aan de landen en welke mogelijkheden er zijn via diverse protocollen en landspakketten.</text:p>
      <text:p text:style-name="ifm_p_ifm">De aanpak van mensenhandel is een punt van bespreking bij het eerstvolgende JVO. Hierbij zal aandacht worden gevraagd voor het bestuurlijk commitment en de uitvoering van de gemaakte afspraken in het MoU op lokaal niveau om deze ernstige vorm van criminaliteit zo effectief mogelijk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Bikker, Van den Berg en Kuik over de aanpak van mensenhandel in de Caribische delen van het Koninkrijk</dc:title>
    <meta:user-defined meta:name="OVERHEIDop.ParlID/DC.identifier">ah-tk-20202021-3983</meta:user-defined>
    <meta:user-defined meta:name="OVERHEIDop.vraagnummer">2021Z12228</meta:user-defined>
    <meta:user-defined meta:name="OVERHEIDop.aanhangselNummer">3983</meta:user-defined>
    <meta:user-defined meta:name="OVERHEIDop.ontvanger">A. Broekers-Knol</meta:user-defined>
    <meta:user-defined meta:name="DCTERMS.W3CDTF/OVERHEIDop.datumOntvangst">2021-09-07</meta:user-defined>
    <meta:user-defined meta:name="OVERHEIDop.AanhangselTypen/DC.type">Antwoord</meta:user-defined>
    <meta:user-defined meta:name="OVERHEIDop.indiener">A. Kuik</meta:user-defined>
    <meta:user-defined meta:name="OVERHEIDop.indiener">J.A.M.J. van den Berg</meta:user-defined>
    <meta:user-defined meta:name="OVERHEIDop.indiener">M.H. Bikker</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Ceder, Bikker, Van den Berg en Kuik over de aanpak van mensenhandel in de Caribische delen van het Koninkrijk</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