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2</text:p>
      <text:p text:style-name="ifm_p_font.roman_mt.3.76mm_ifm">Vragen van het lid <text:span text:style-name="ifm_span_font.bold_ifm">Bikker</text:span> (ChristenUnie) aan de Minister van Justitie en Veiligheid en de Minister en Staatssecretaris van Volksgezondheid Welzijn en Sport over <text:span text:style-name="ifm_span_font.italic_ifm">het bericht «Meerdere mensen overleden door zelfdoding-middel, verkoper uit Eindhoven (28) opgepakt»</text:span> (ingezonden 26 juli 2021).</text:p>
      <text:p text:style-name="ifm_p_font.roman_mt.3.76mm_ifm">Antwoord van Minister <text:span text:style-name="ifm_span_font.bold_ifm">Grapperhaus</text:span> (Justitie en Veiligheid), mede namens de Staatssecretaris van Volksgezondheid, Welzijn en Sport (ontvangen 10 september 2021). Zie ook Aanhangsel Handelingen, vergaderjaar 2020–2021, nr. 3739.</text:p>
      <text:p text:style-name="ifm_p_mt.3.76mm_ifm">Vraag 1</text:p>
      <text:p text:style-name="ifm_p_ifm">Heeft u kennisgenomen van het schokkende bericht «Meerdere mensen overleden door zelfdoding-middel, verkoper uit Eindhoven (28) opgepakt»<text:note text:id="n1" text:note-class="footnote"><text:note-citation text:label="1 ">1</text:note-citation><text:note-body><text:p text:style-name="ifm_p_font.normal_size.6.93pt_mt..5mm_indent.-0.1161in_mleft.0.1161in_ifm">Website Eindhovens Dagblad, 21 juli 2021 (https://www.ed.nl/dossier-112-en-misdaad/meerdere-mensen-overleden-door-zelfdoding-middel-eindhovenaar-28-opgepakt~afd7ae30/)</text:p></text:note-body></text:note>?</text:p>
      <text:p text:style-name="ifm_p_mt.3.76mm_ifm">Antwoord 1</text:p>
      <text:p text:style-name="ifm_p_ifm">Ja.</text:p>
      <text:p text:style-name="ifm_p_mt.3.76mm_ifm">Vraag 2</text:p>
      <text:p text:style-name="ifm_p_ifm">Bent u op dit moment bekend met meer zaken waarin onderzoek wordt gedaan naar de verkoop van een suïcidemiddel?</text:p>
      <text:p text:style-name="ifm_p_mt.3.76mm_ifm">Antwoord 2</text:p>
      <text:p text:style-name="ifm_p_ifm">In het belang van het lopende strafrechtelijk onderzoek kan ik hierover geen mededelingen doen.</text:p>
      <text:p text:style-name="ifm_p_mt.3.76mm_ifm">Vraag 3</text:p>
      <text:p text:style-name="ifm_p_ifm">Hoe beoordeelt u de situatie dat er via de Coöperatie Laatste Wil (CLW) informatie wordt verstrekt over Middel X, dat mensen kunnen bestellen voor een suïcide en dat deze informatie mogelijk vervolgens ook gebruikt kan worden om zelf in dit middel en behulpzame middelen te handelen?</text:p>
      <text:p text:style-name="ifm_p_mt.3.76mm_ifm">Antwoord 3</text:p>
      <text:p text:style-name="ifm_p_ifm">Zoals ook in eerdere antwoorden op Kamervragen aangegeven, achten wij het onwenselijk dat middel X in omloop is en dat mensen in anonimiteit en zonder begeleiding van een arts of andere professional deze fatale stap kunnen zetten.<text:note text:id="ID-3982-d37e94" text:note-class="footnote"><text:note-citation text:label="2 ">2</text:note-citation><text:note-body><text:p text:style-name="ifm_p_font.normal_size.6.93pt_mt..5mm_indent.-0.1161in_mleft.0.1161in_ifm">Antwoord op vragen van het lid Van der Staaij over het overlijden van een 28-jarige vrouw door het dodelijke poeder van de Coöperatie Laatste Wil, ingezonden op 16 augustus 2021, Aanhangsel Handelingen, vergaderjaar 2020–2021, nr. 3773</text:p></text:note-body></text:note></text:p>
      <text:p text:style-name="ifm_p_ifm">Om deze reden heeft het kabinet op 3 september 2018 verschillende maatregelen getroffen om de levering van stoffen die gebruikt kunnen worden voor suïcide te reguleren. De inzet van de maatregelen is gericht op het opwerpen van een drempel voor de beschikbaarheid van deze stoffen voor particulieren.<text:note text:id="ID-3982-d37e103" text:note-class="footnote"><text:note-citation text:label="3 ">3</text:note-citation><text:note-body><text:p text:style-name="ifm_p_font.normal_size.6.93pt_mt..5mm_indent.-0.1161in_mleft.0.1161in_ifm"><text:span text:style-name="ifm_span_font.italic_size.6.93pt_ifm">Kamerstuk</text:span> 
               32 793 nr. 325</text:p></text:note-body></text:note> Onderdeel van deze maatregelen is de code «Signalering van risico’s op suïcide met behulp van chemische stoffen». In deze code hebben partijen<text:note text:id="ID-3982-d37e113" text:note-class="footnote"><text:note-citation text:label="4 ">4</text:note-citation><text:note-body><text:p text:style-name="ifm_p_font.normal_size.6.93pt_mt..5mm_indent.-0.1161in_mleft.0.1161in_ifm">113 Zelfmoordpreventie, Raad Nederlandse Detailhandel, Thuiswinkel.org, het Verbond van Handelaren in Chemische Stoffen en de Vereniging van de Nederlandse Chemische Industrie.</text:p></text:note-body></text:note> afspraken gemaakt om de verkoop aan particulieren van stoffen te monitoren waarvan vastgesteld is dat zij mogelijk bij suïcide gebruikt worden, en om kennis over deze stoffen met elkaar te delen in een overleg.<text:note text:id="ID-3982-d37e121" text:note-class="footnote"><text:note-citation text:label="5 ">5</text:note-citation><text:note-body><text:p text:style-name="ifm_p_font.normal_size.6.93pt_mt..5mm_indent.-0.1161in_mleft.0.1161in_ifm"><text:span text:style-name="ifm_span_font.italic_size.6.93pt_ifm">Kamerstuk</text:span> 
               32 793, nr. 396</text:p></text:note-body></text:note></text:p>
      <text:p text:style-name="ifm_p_ifm">Daarnaast probeert het Ministerie van VWS, zo veel als mogelijk is, de chemische stofnaam van middel «X» geheim te houden. De stof wordt ook in onderlinge communicatie tussen VWS en anderen bij voorkeur niet bij naam genoemd. Ook de partijen die aangesloten zijn bij de hierboven genoemde code proberen de aandacht voor de stof zo klein mogelijk te houden. Daarnaast probeert de industrie en de gespecialiseerde handel in chemische producten de verkoop van de stof aan consumenten zoveel mogelijk te beperken. In verband met een eventuele zoektocht naar alternatieve routes ga ik hier niet verder in op de methoden die hiervoor gebruikt worden. Tegelijkertijd valt er voor het Ministerie van VWS weinig te doen aan de openbare informatie die via allerlei routes toegankelijk is. Handel in de stof is niet volledig te verbieden.</text:p>
      <text:p text:style-name="ifm_p_mt.3.76mm_ifm">Vraag 4</text:p>
      <text:p text:style-name="ifm_p_ifm">Kunt u in het licht van deze zaak, maar ook indachtig het eerdere bericht over de 28-jarige jonge vrouw die spijt kreeg van de inname van Middel X dat CLW aanbeveelt, maar toch overleed<text:note text:id="n2" text:note-class="footnote"><text:note-citation text:label="6 ">6</text:note-citation><text:note-body><text:p text:style-name="ifm_p_font.normal_size.6.93pt_mt..5mm_indent.-0.1161in_mleft.0.1161in_ifm">Website de Volkskrant, 3 juli 2021 (https://www.volkskrant.nl/nieuws-achtergrond/de-28-jarige-marjolein-had-spijt-van-de-laatste-wil-pil-justitie-doet-nu-onderzoek-naar-de-zaak~b066c87b/)</text:p></text:note-body></text:note>, toelichten welke afweging er eerder is gemaakt bij het niet kunnen verbieden van de verstrekking van informatie en het suïcidemiddel? Deelt u de diepe overtuiging dat de overheid geroepen is om kwetsbare mensen te beschermen? Kunt u vervolgens toelichten of de huidige berichten tot een andere afweging leiden, zodat het verstrekken van deze informatie alsnog verboden wordt?</text:p>
      <text:p text:style-name="ifm_p_mt.3.76mm_ifm">Antwoord 4</text:p>
      <text:p text:style-name="ifm_p_ifm">Ik deel uw overtuiging dat de overheid geroepen is om kwetsbare mensen te beschermen. Het leven verdient onze bescherming. Het OM heeft dan ook onderzoek gedaan naar de handleiding die de CLW in 2019 intern voor hun leden heeft gepubliceerd. Op 30 april 2020 heb ik uw Kamer geïnformeerd dat het OM op dat moment geen mogelijkheid tot strafrechtelijk of civielrechtelijk optreden zag.<text:note text:id="ID-3982-d37e144" text:note-class="footnote"><text:note-citation text:label="7 ">7</text:note-citation><text:note-body><text:p text:style-name="ifm_p_font.normal_size.6.93pt_mt..5mm_indent.-0.1161in_mleft.0.1161in_ifm"><text:span text:style-name="ifm_span_font.italic_size.6.93pt_ifm">Kamerstuk</text:span>
               32 647, nr. 79</text:p></text:note-body></text:note></text:p>
      <text:p text:style-name="ifm_p_ifm">Eenieder die opzettelijk een ander behulpzaam is bij zelfdoding of hem de middelen daartoe verschaft, is, indien de zelfdoding volgt, strafbaar op grond van artikel 294, tweede lid, van het Wetboek van Strafrecht. Op grond van de jurisprudentie wordt aangenomen dat daarvoor meer nodig is dan het verschaffen van algemene informatie. Als de informatie het karakter krijgt van een instructie en gericht is op een concrete handeling of vaardigheid om zelfdoding te vergemakkelijken, is bijvoorbeeld wel sprake van een strafbare vorm van hulp bij zelfdoding. Of er sprake is van hulp bij zelfdoding in de zin van artikel 294, tweede lid, van het Wetboek van Strafrecht hangt af van de concrete omstandigheden van het geval.<text:note text:id="ID-3982-d37e156" text:note-class="footnote"><text:note-citation text:label="8 ">8</text:note-citation><text:note-body><text:p text:style-name="ifm_p_font.normal_size.6.93pt_mt..5mm_indent.-0.1161in_mleft.0.1161in_ifm">Antwoord op vragen van het lid Van der Staaij over het overlijden van een 28-jarige vrouw door het dodelijke poeder van de Coöperatie Laatste Wil, ingezonden op 16 augustus 2021, Zie ook Aanhangsel Handelingen, vergaderjaar 2020–2021, nr. 3773</text:p></text:note-body></text:note></text:p>
      <text:p text:style-name="ifm_p_ifm">Op 30 april 2020 was voor zover bekend niet voldaan aan de bijkomende voorwaarden dat sprake moet zijn van een geslaagde zelfdoding. Wanneer de activiteiten van de CLW daartoe aanleiding geven, zal het OM optreden.</text:p>
      <text:p text:style-name="ifm_p_mt.3.76mm_ifm">Vraag 5</text:p>
      <text:p text:style-name="ifm_p_ifm">Vindt u dat de huidige afspraken met de industrie om niet aan particulieren te verkopen voldoende helpen om de aanschaf van Middel X als suïcidemiddel zoveel mogelijk tegen te gaan? Zo ja, waar blijkt dat uit? Zo nee, overweegt u hiertoe alsnog het instellen van een verbod op de verkoop aan particulieren en welke andere mogelijkheden overweegt u verder?</text:p>
      <text:p text:style-name="ifm_p_mt.3.76mm_ifm">Antwoord 5</text:p>
      <text:p text:style-name="ifm_p_ifm">Zoals in antwoord op vraag 3 aangegeven zijn in de code «Signalering van risico’s op suïcide met behulp van chemische stoffen» afspraken gemaakt om de verkoop aan particulieren van stoffen te monitoren waarvan vastgesteld is dat zij mogelijk bij suïcide gebruikt worden, en om kennis over deze stoffen met elkaar te delen in een overleg.</text:p>
      <text:p text:style-name="ifm_p_ifm">De deelnemers aangesloten bij de code zijn de afgelopen jaren enkele keren bij elkaar geweest. Daarbij is niet gebleken dat naast de al bekende stoffen, andere stoffen op grote schaal gebruikt worden. Tegelijkertijd is er internationaal gesondeerd of in andere landen veel bekend is over het gebruik van deze stoffen. Deelnemers aangesloten bij de code beschouwen het nog steeds als een nuttig instrument om misbruik van chemicaliën voor suïcide te voorkomen.</text:p>
      <text:p text:style-name="ifm_p_ifm">Uit een verkenning bleek dat regulering via juridische maatregelen ingewikkeld is en bovendien beperkt effectief. Eventuele juridische maatregelen om de beschikbaarheid van dergelijke stoffen voor suïcide te beperken (bijvoorbeeld particuliere verkoop), vragen om nieuwe wetgeving. Nadere beschouwing laat echter zien dat nieuwe wetgeving wel eens contraproductief zou kunnen zijn voor het voorkomen van suïcides door deze stoffen om de volgende redenen: 1) juridische maatregelen geven bekendheid aan stoffen, 2) een uitputtende lijst met stoffen die gebruikt kunnen worden voor suïcide en daarom via wetgeving worden gereguleerd, is niet mogelijk, 3) regulering van de verkoop aan particulieren is disproportioneel, omdat dit gevolgen heeft voor de wel wenselijke bestaande toepassingen, 4) het vraagt grote handhavingsinspanningen, inclusief een verregaande documentatieplicht, 5) met een wetgevingstraject is het lastiger om ook in de toekomst snel beperkingen te realiseren voor het geval later van andere stoffen het beeld ontstaat dat deze gebruikt kunnen worden voor suïcide.<text:note text:id="ID-3982-d37e182" text:note-class="footnote"><text:note-citation text:label="9 ">9</text:note-citation><text:note-body><text:p text:style-name="ifm_p_font.normal_size.6.93pt_mt..5mm_indent.-0.1161in_mleft.0.1161in_ifm"><text:span text:style-name="ifm_span_font.italic_size.6.93pt_ifm">Kamerstuk</text:span> 
               32 793, nr. 325.</text:p></text:note-body></text:note> Aangezien bovenstaande punten nog steeds nieuwe wetgeving in de weg staan zien wij geen reden om over te gaan op juridische maatregelen. Wel zal het Ministerie van VWS via een extra overleg met de deelnemers aangesloten bij de code bezien of de afspraken die in de code zijn vastgelegd naar aanleiding van de laatste ontwikkelingen rondom de beschikbaarheid van het zelfdodingsmiddel moeten worden aangepast.</text:p>
      <text:p text:style-name="ifm_p_mt.3.76mm_ifm">Vraag 6</text:p>
      <text:p text:style-name="ifm_p_ifm">Hebt u, tegen de achtergrond dat de verstrekking van dit suïcidemiddel in scherp contrast staat tegenover alle inzet voor suïcidepreventie en het verlenen van goede (psychische) zorg om mensen in nood perspectief te bieden, zicht op de achtergrond van de slachtoffers of bent u bereid die te onderzoeken? Overweegt u extra maatregelen om verdere dodelijke slachtoffers te voorkomen? Zo ja, welke? Zo nee, waarom niet?</text:p>
      <text:p text:style-name="ifm_p_mt.3.76mm_ifm">Antwoord 6</text:p>
      <text:p text:style-name="ifm_p_ifm">De Minister van VWS heeft aangegeven geen zicht te hebben op de achtergrond van de slachtoffers die suïcide pogen te plegen met behulp van zelfdodingsstoffen. Het Nationaal Vergiftigingen Informatiecentrum (NVIC) wordt soms door artsen geconsulteerd bij misbruik van chemische stoffen voor een suïcidepoging. Artsen zijn echter niet verplicht tot consultatie en bij een geslaagde poging wordt meestal geen contact meer gezocht. De gegevens die VWS heeft betreffen dus alleen gevallen waarbij de stof gebruikt wordt voor een suïcidepoging en waarbij advies over de behandeling werd gevraagd.</text:p>
      <text:p text:style-name="ifm_p_ifm">Wel is er naar aanleiding van een forse toename in suïcides onder jongeren in 2017 nader onderzoek gedaan naar de achtergronden, omgevingsfactoren en individuele kenmerken van betrokken jongeren in het algemeen dat in 2020 gepubliceerd is. Op basis van dit onderzoek zijn de specifieke risicogroepen voor suïcide onder jongeren benoemd en bekend.<text:note text:id="ID-3982-d37e206" text:note-class="footnote"><text:note-citation text:label="10 ">10</text:note-citation><text:note-body><text:p text:style-name="ifm_p_font.normal_size.6.93pt_mt..5mm_indent.-0.1161in_mleft.0.1161in_ifm"><text:span text:style-name="ifm_span_font.italic_size.6.93pt_ifm">Kamerstuk</text:span> 
               32 793, nr. 470.</text:p></text:note-body></text:note></text:p>
      <text:p text:style-name="ifm_p_ifm">Het kabinet heeft op 3 september 2018 maatregelen getroffen om de levering van stoffen die gebruikt kunnen worden voor suïcide te reguleren. De inzet van maatregelen is gericht op het opwerpen van een drempel voor de beschikbaarheid van deze stoffen voor particulieren.<text:note text:id="ID-3982-d37e217" text:note-class="footnote"><text:note-citation text:label="11 ">11</text:note-citation><text:note-body><text:p text:style-name="ifm_p_font.normal_size.6.93pt_mt..5mm_indent.-0.1161in_mleft.0.1161in_ifm"><text:span text:style-name="ifm_span_font.italic_size.6.93pt_ifm">Kamerstuk</text:span> 
               32 793, nr. 325.</text:p></text:note-body></text:note> Het opwerpen van drempels voorkomt echter niet dat mensen worstelen met suïcidale gedachten. Van groot belang is het realiseren van openheid en doorbreken van het taboe op spreken over suïcidaliteit. Wanneer mensen open kunnen zijn over hun suïcidale gedachten kunnen zij (tijdig) steun en hulp inroepen en/of ervaren en mogelijk een ander handelingsperspectief zien. Dit kabinet zet daarom stevig in op suïcidepreventie. De Staatssecretaris van VWS heeft u over de inzet op het terrein van suïcidepreventie bij brief van 8 juli geïnformeerd.<text:note text:id="ID-3982-d37e227" text:note-class="footnote"><text:note-citation text:label="12 ">12</text:note-citation><text:note-body><text:p text:style-name="ifm_p_font.normal_size.6.93pt_mt..5mm_indent.-0.1161in_mleft.0.1161in_ifm"><text:span text:style-name="ifm_span_font.italic_size.6.93pt_ifm">Kamerstuk</text:span>
               32 793 nr. 560.</text:p></text:note-body></text:note> Onderdeel van de inzet is de derde Landelijke agenda suïcidepreventie die een looptijd van vijf jaar kent en die de Staatssecretaris van VWS uw Kamer op 29 oktober 2020 aangeboden heeft.<text:note text:id="ID-3982-d37e237" text:note-class="footnote"><text:note-citation text:label="13 ">13</text:note-citation><text:note-body><text:p text:style-name="ifm_p_font.normal_size.6.93pt_mt..5mm_indent.-0.1161in_mleft.0.1161in_ifm"><text:span text:style-name="ifm_span_font.italic_size.6.93pt_ifm">Kamerstuk</text:span>
               32 793 nr. 502.</text:p></text:note-body></text:note> De uitvoering van deze agenda bevat concrete doelstellingen en activiteiten voor meerdere jaren en vergt inzet van organisaties/partners zowel binnen als buiten de zorg.</text:p>
      <text:p text:style-name="ifm_p_mt.3.76mm_ifm">Vraag 7</text:p>
      <text:p text:style-name="ifm_p_ifm">Op welke wijze kunt u kwetsbare (jonge) mensen verder beschermen tegen zelfmoordpogingen met een zelfdodingsmiddel, zoals in deze zaak verkocht werd? En kunt u specifiek toelichten wat u doet met de constatering dat dit middel waarschijnlijk aan heel veel mensen is verkocht?</text:p>
      <text:p text:style-name="ifm_p_mt.3.76mm_ifm">Antwoord 7</text:p>
      <text:p text:style-name="ifm_p_ifm">Ik vind het zeer onwenselijk dat zogenoemd zelfmoordpoeder in omloop is en dat mensen in anonimiteit en zonder begeleiding van een arts of andere professional de fatale stap van zelfdoding kunnen zetten. Om deze reden, zoals ook al aangegeven in het antwoord op vraag 5, zal het Ministerie van VWS via een extra overleg met de deelnemers aangesloten bij de code bezien of de afspraken die in de code zijn vastgelegd naar aanleiding van de laatste ontwikkelingen rondom de beschikbaarheid van het zelfdodingsmiddel moeten worden aangepast.</text:p>
      <text:p text:style-name="ifm_p_mt.3.76mm_ifm">Vraag 8</text:p>
      <text:p text:style-name="ifm_p_ifm">Hoe beoordeelt u de uitspraak van de CLW in voornoemd bericht: «Het past in ons streven om een middel beschikbaar te stellen voor iedereen die op een humane manier een einde aan zijn leven wil maken»?</text:p>
      <text:p text:style-name="ifm_p_mt.3.76mm_ifm">Antwoord 8</text:p>
      <text:p text:style-name="ifm_p_ifm">Zoals ik heb aangegeven in mijn Kamerbrief van 30 april 2020 is dit streven op zichzelf niet verboden.<text:note text:id="ID-3982-d37e272" text:note-class="footnote"><text:note-citation text:label="14 ">14</text:note-citation><text:note-body><text:p text:style-name="ifm_p_font.normal_size.6.93pt_mt..5mm_indent.-0.1161in_mleft.0.1161in_ifm"><text:span text:style-name="ifm_span_font.italic_size.6.93pt_ifm">Kamerstuk</text:span> 
               32 647, nr. 79, p. 2.</text:p></text:note-body></text:note> Het spreekt overigens voor zich dat wie een dergelijk doel nastreeft, zoals de CLW, bij de keuze van middelen ter verwezenlijking van dat doel binnen de grenzen van de wet dient te blijven.</text:p>
      <text:p text:style-name="ifm_p_mt.3.76mm_ifm">Vraag 9</text:p>
      <text:p text:style-name="ifm_p_ifm">Zijn er meer signalen bekend dat CLW of leden dit middel verkopen via internet? Zo ja, welke gevolgen verbindt u daaraan?</text:p>
      <text:p text:style-name="ifm_p_mt.3.76mm_ifm">Antwoord 9</text:p>
      <text:p text:style-name="ifm_p_ifm">Zoals ik heb aangegeven in het antwoord op vraag 2 kan ik hierover in het belang van het lopende strafrechtelijk onderzoek geen mededelingen doen.</text:p>
      <text:p text:style-name="ifm_p_mt.3.76mm_ifm">Vraag 10</text:p>
      <text:p text:style-name="ifm_p_ifm">Welke verantwoordelijkheid hebben sites die het mogelijk maken om deze middelen te verkopen en heeft in dit geval Marktplaats.nl? Ziet u mogelijkheden om hier verder handhavend op te treden en bent u in elk geval bereid om deze sites aan te spreken op hun verantwoordelijkheid?</text:p>
      <text:p text:style-name="ifm_p_mt.3.76mm_ifm">Antwoord 10</text:p>
      <text:p text:style-name="ifm_p_ifm">Zoals de Minister van VWS in antwoord op eerdere Kamervragen heeft aangegeven, dienen digitale verkoopplatforms op basis van de Europese Richtlijn Online Handel (Richtlijn 2000/31/EG) te acteren, wanneer meldingen binnenkomen over advertenties die mogelijk in strijd zijn met de gebruikersvoorwaarden.<text:note text:id="ID-3982-d37e306" text:note-class="footnote"><text:note-citation text:label="15 ">15</text:note-citation><text:note-body><text:p text:style-name="ifm_p_font.normal_size.6.93pt_mt..5mm_indent.-0.1161in_mleft.0.1161in_ifm">Aanhangsel Handelingen, vergaderjaar 2017–2018, nr. 2016 (beantwoording Kamervragen).</text:p></text:note-body></text:note> Marktplaats heeft voorheen aangegeven meldingen serieus te nemen door de advertenties te verwijderen en contact op te nemen met de NVWA, wanneer signalen binnenkomen over het bestaan van de advertenties.</text:p>
      <text:p text:style-name="ifm_p_ifm">Het is afhankelijk van het beoogde doel van de stof, op welke wijze toezicht wordt gehouden op het bezitten of verhandelen van stoffen. Zo stellen verordeningen in de levensmiddelenwetgeving dat verkopers van levensmiddelen zich dienen te registreren bij de NVWA. Ook worden in etiketteringsverordeningen eisen gesteld aan de verkoop van levensmiddelen op afstand (bijv. online), zoals de verplichting om de NAW-gegevens (Naam, Adres en Woonplaats) van de verantwoordelijke voor het product bij de advertentie te plaatsen. Toezichthouders kunnen een bezoek brengen aan (particuliere) verkopers om te bezien of de werk-/verkoopomgeving waar de stof ligt opgeslagen of wordt verhandeld voldoet aan levensmiddelen- en Arbowetgeving en geen risico meebrengt voor consument of verkoper. Ook kan de toezichthouder ingrijpen als de chemische stoffen op onjuiste wijze verpakt worden en kan de Inspectie van de Leefomgeving toezicht houden op de op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kker over het bericht ‘Meerdere mensen overleden door zelfdoding-middel, verkoper uit Eindhoven (28) opgepakt’</dc:title>
    <meta:user-defined meta:name="OVERHEIDop.ParlID/DC.identifier">ah-tk-20202021-3982</meta:user-defined>
    <meta:user-defined meta:name="OVERHEIDop.vraagnummer">2021Z13994</meta:user-defined>
    <meta:user-defined meta:name="OVERHEIDop.aanhangselNummer">3982</meta:user-defined>
    <meta:user-defined meta:name="OVERHEIDop.ontvanger">F.B.J. Grapperhaus</meta:user-defined>
    <meta:user-defined meta:name="DCTERMS.W3CDTF/OVERHEIDop.datumOntvangst">2021-09-10</meta:user-defined>
    <meta:user-defined meta:name="OVERHEIDop.AanhangselTypen/DC.type">Antwoord</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Bikker over het bericht ‘Meerdere mensen overleden door zelfdoding-middel, verkoper uit Eindhoven (28) opgepak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