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9</text:p>
      <text:p text:style-name="ifm_p_font.roman_mt.3.76mm_ifm">Vragen van het lid <text:span text:style-name="ifm_span_font.bold_ifm">Bikker</text:span> (ChristenUnie) aan de Minister van Justitie en Veiligheid over <text:span text:style-name="ifm_span_font.italic_ifm">het bericht «Er woedt een machtsstrijd boven het euthanasiebed»</text:span> (ingezonden 21 juli 2021).</text:p>
      <text:p text:style-name="ifm_p_font.roman_mt.3.76mm_ifm">Antwoord van Minister <text:span text:style-name="ifm_span_font.bold_ifm">Grapperhaus</text:span> (Justitie en Veiligheid) (ontvangen 10 september 2021). Zie ook Aanhangsel Handelingen, vergaderjaar 2020–2021, nr. 3698.</text:p>
      <text:p text:style-name="ifm_p_mt.3.76mm_ifm">Vraag 1</text:p>
      <text:p text:style-name="ifm_p_ifm">Heeft u kennisgenomen van de berichtgeving in het dagblad Trouw «Er woedt een machtsstrijd boven het euthanasiebed»<text:note text:id="n1" text:note-class="footnote"><text:note-citation text:label="1 ">1</text:note-citation><text:note-body><text:p text:style-name="ifm_p_font.normal_size.6.93pt_mt..5mm_indent.-0.1161in_mleft.0.1161in_ifm">Trouw, 20 juli 2021</text:p></text:note-body></text:note> en «OM heeft harde kritiek op euthanasierichtlijn»<text:note text:id="n2" text:note-class="footnote"><text:note-citation text:label="2 ">2</text:note-citation><text:note-body><text:p text:style-name="ifm_p_font.normal_size.6.93pt_mt..5mm_indent.-0.1161in_mleft.0.1161in_ifm">Trouw, 20 juli 2021</text:p></text:note-body></text:note>?</text:p>
      <text:p text:style-name="ifm_p_mt.3.76mm_ifm">Antwoord 1</text:p>
      <text:p text:style-name="ifm_p_ifm">Ja.</text:p>
      <text:p text:style-name="ifm_p_mt.3.76mm_ifm">Vraag 2</text:p>
      <text:p text:style-name="ifm_p_ifm">Wat is uw reactie op bovenstaande nieuwsberichten?</text:p>
      <text:p text:style-name="ifm_p_mt.3.76mm_ifm">Antwoord 2</text:p>
      <text:p text:style-name="ifm_p_ifm">Op basis van de Wet toetsing levensbeëindiging op verzoek en hulp bij zelfdoding (hierna: Wtl) vervullen zowel de Regionale Toetsingscommissies Euthanasie (hierna: RTE) als het Openbaar Ministerie (hierna: OM) een belangrijke rol in het waarborgen van een zorgvuldige euthanasiepraktijk. Gelet daarop acht ik het van belang dat de RTE en het OM de Wtl eenduidig uitleggen. Dat dit op dit moment kennelijk niet het geval is, vind ik dan ook onwenselijk.</text:p>
      <text:p text:style-name="ifm_p_mt.3.76mm_ifm">Vraag 3</text:p>
      <text:p text:style-name="ifm_p_ifm">Wanneer en in hoeverre was u op de hoogte van de onenigheid tussen het Openbaar Ministerie (OM) en de Regionale Toetsingscommissies Euthanasie (RTE) over de rolopvatting van beide en de nieuwe richtlijn van november 2020?</text:p>
      <text:p text:style-name="ifm_p_mt.3.76mm_ifm">Antwoord 3</text:p>
      <text:p text:style-name="ifm_p_ifm">Door middel van een ambtsbericht d.d. 19 oktober 2020 heeft het College van procureurs-generaal (hierna: het College) mij geïnformeerd over zijn zorgen over de wijze waarop de RTE toetsen of aan de zorgvuldigheidseisen is voldaan. Verder heeft het College zijn zorgen over de gewijzigde EuthanasieCode per brief d.d. 26 november 2020 met de RTE gedeeld. Van die brief heeft het College mij een afschrift gestuurd. De RTE hebben daarop gereageerd per brief d.d. 3 januari 2021. Ambtelijk VWS heeft deze brief gedeeld met ambtelijk JenV op 5 januari 2021. Het College heeft zijn zorgen herhaald in een brief d.d. 11 februari 2021 aan de nieuwe coördinerend voorzitter van de RTE. Ook van deze brief heeft het College mij een afschrift gestuurd.</text:p>
      <text:p text:style-name="ifm_p_mt.3.76mm_ifm">Vraag 4</text:p>
      <text:p text:style-name="ifm_p_ifm">Vindt u onafhankelijke toetsing door het OM onontbeerlijk, omdat er bij euthanasie sprake is van een onontkoombare beslissing?</text:p>
      <text:p text:style-name="ifm_p_mt.3.76mm_ifm">Antwoord 4</text:p>
      <text:p text:style-name="ifm_p_ifm">Aan de Wtl ligt de beschermwaardigheid van het menselijk leven ten grondslag. De plicht voor de overheid om het leven te beschermen komt in de Wtl onder meer tot uiting in de strafbaarstelling in artikel 293, eerste lid, Wetboek van Strafrecht en de in acht te nemen zorgvuldigheidseisen, zoals bedoeld in artikel 293, tweede lid, Wetboek van Strafrecht.<text:note text:id="ID-3979-d37e106" text:note-class="footnote"><text:note-citation text:label="3 ">3</text:note-citation><text:note-body><text:p text:style-name="ifm_p_font.normal_size.6.93pt_mt..5mm_indent.-0.1161in_mleft.0.1161in_ifm">Kamerstuk 26 691, nr. 137b, p. 39</text:p></text:note-body></text:note> Deze plicht komt eveneens tot uiting in artikel 294, tweede lid, Wetboek van Strafrecht. Gelet daarop is er sprake van strafrechtelijk toezicht door het OM. Het OM kan indien de arts naar het oordeel van de RTE niet heeft gehandeld overeenkomstig deze zorgvuldigheidseisen, bezien of, en zo ja, welke stappen moeten worden ondernomen in de richting van de arts. Zo kan het OM besluiten om een strafrechtelijk onderzoek in te stellen. Daartoe kan het OM ook overgaan als de RTE heeft geoordeeld dat de arts wel conform de zorgvuldigheidseisen heeft gehandeld maar om andere redenen toch een redelijk vermoeden van schuld aan een strafbaar feit is. Dit is, aldus de wetgever bij de parlementaire behandeling van de Wtl, de taak van het OM.<text:note text:id="ID-3979-d37e116" text:note-class="footnote"><text:note-citation text:label="4 ">4</text:note-citation><text:note-body><text:p text:style-name="ifm_p_font.normal_size.6.93pt_mt..5mm_indent.-0.1161in_mleft.0.1161in_ifm">Kamerstuk 26 691, nr. 137b, p. 22</text:p></text:note-body></text:note> Het OM heeft in het bewaken van een zorgvuldige euthanasiepraktijk daardoor een eigen wettelijke rol naast de RTE.</text:p>
      <text:p text:style-name="ifm_p_mt.3.76mm_ifm">Vraag 5</text:p>
      <text:p text:style-name="ifm_p_ifm">Hoe interpreteert u de taakomschrijving van de RTE uit artikel 8 van de Wet toetsing levensbeëindiging op verzoek en hulp bij zelfdoding (Wtlvhz) en de verwijzing in dit artikel naar de zorgvuldigheidseisen, zoals omschreven in artikel 2? Moet hier wat u betreft sprake zijn van een volle toets op het handelen van de arts?</text:p>
      <text:p text:style-name="ifm_p_mt.3.76mm_ifm">Antwoord 5</text:p>
      <text:p text:style-name="ifm_p_ifm">Op basis van artikel 8, eerste lid, Wtl buigen de RTE zich over de vraag of de arts de vereiste zorgvuldigheid heeft betracht zonder enige vooronderstelling van een – al dan niet strafrechtelijk verwijtbaar – onjuist handelen van de arts. De toetsing omvat zowel het besluitvormingsproces vooraf, inclusief de consultatie, als de uiteindelijke uitvoering van de euthanasie. Dit houdt in dat de RTE alle aspecten van het handelen van de arts tegen het licht houden vanuit een medische, een juridische en een ethische deskundigheid.<text:note text:id="ID-3979-d37e138" text:note-class="footnote"><text:note-citation text:label="5 ">5</text:note-citation><text:note-body><text:p text:style-name="ifm_p_font.normal_size.6.93pt_mt..5mm_indent.-0.1161in_mleft.0.1161in_ifm">Kamerstuk 26 691, nr. 137b, p. 22</text:p></text:note-body></text:note> De wetgever is destijds uitgegaan van een volle toets aan de zorgvuldigheidseisen, zoals bedoeld in artikel 2, eerste lid, onder a, Wtl (vrijwillig en weloverwogen verzoek van de patiënt),<text:note text:id="ID-3979-d37e148" text:note-class="footnote"><text:note-citation text:label="6 ">6</text:note-citation><text:note-body><text:p text:style-name="ifm_p_font.normal_size.6.93pt_mt..5mm_indent.-0.1161in_mleft.0.1161in_ifm">Kamerstuk
               26 691, nr. 6, p. 96–97</text:p></text:note-body></text:note> onder b (voor zover dat ziet op het uitzichtloos lijden van de patiënt)<text:note text:id="ID-3979-d37e158" text:note-class="footnote"><text:note-citation text:label="7 ">7</text:note-citation><text:note-body><text:p text:style-name="ifm_p_font.normal_size.6.93pt_mt..5mm_indent.-0.1161in_mleft.0.1161in_ifm">Kamerstuk 26 691, nr. 137b, p. 25–26. Ten aanzien van de ondraaglijkheid van het lijden is de wetgever wel uitgegaan van een marginale toets.</text:p></text:note-body></text:note> en d (geen redelijke andere oplossing).<text:note text:id="ID-3979-d37e168" text:note-class="footnote"><text:note-citation text:label="8 ">8</text:note-citation><text:note-body><text:p text:style-name="ifm_p_font.normal_size.6.93pt_mt..5mm_indent.-0.1161in_mleft.0.1161in_ifm">Kamerstuk
               26 691, nr. 6, p. 96–97</text:p></text:note-body></text:note></text:p>
      <text:p text:style-name="ifm_p_mt.3.76mm_ifm">Vraag 6</text:p>
      <text:p text:style-name="ifm_p_ifm">Deelt u de zorg over de zorgvuldigheid bij het totstandkomen van de nieuwe richtlijn en de gevolgen van de huidige onenigheid? Hoe beoordeelt u in dit licht de juridische zekerheid voor artsen, patiënten en familie op dit moment?</text:p>
      <text:p text:style-name="ifm_p_mt.3.76mm_ifm">Antwoord 6</text:p>
      <text:p text:style-name="ifm_p_ifm">Mede vanwege de rechtszekerheid van artsen, patiënten en anderen die bij de uitvoering van euthanasie betrokken zijn, acht ik het van belang dat de Wtl door het OM en de RTE eenduidig wordt uitgelegd. Gelet daarop waardeer ik het als positief dat de RTE hebben aangegeven eind dit jaar met een nieuwe EuthanasieCode te komen, waarbij zij ook de KNMG en het OM zullen betrekken.</text:p>
      <text:p text:style-name="ifm_p_mt.3.76mm_ifm">Vraag 7</text:p>
      <text:p text:style-name="ifm_p_ifm">Kunt u aangeven hoe u de kritiek van het OM en de KNMG weegt en op welke wijze u daar gevolg aan geeft? Kunt u hierbij specifiek ingaan op de positie van de groep wilsonbekwame patiënten die niet onder de definitie uit het arrest van de Hoge Raad onder zaaknummer 19/04910 vallen? Wie moet in de aanloop naar een nieuwe richtlijn volgens u de definitie van de groep die onder het arrest valt vaststellen en moet er overeenstemming zijn tussen RTE, OM, KNMG en het Ministerie van Justitie en Veiligheid? Zo ja, hoe beoordeelt u het ontbreken daarvan? Zo nee, hoe weegt u dit in het licht van de zorgvuldigheid?</text:p>
      <text:p text:style-name="ifm_p_mt.3.76mm_ifm">Antwoord 7</text:p>
      <text:p text:style-name="ifm_p_ifm">Op dit moment vindt overleg plaats tussen de RTE en het OM over de verschillen in opvatting over de uitleg van de arresten van de Hoge Raad. Op basis van de Wtl hebben zowel het OM, de Inspectie Gezondheidszorg en Jeugd (hierna: IGJ) als de RTE een eigen wettelijke rol in het bewaken van een zorgvuldige euthanasiepraktijk. Daarbij zijn de RTE op basis van artikel 9, tweede lid, onder a, Wtl gehouden de zogeheten oordelen «onzorgvuldig» aan het OM en de IGJ door te zenden. Tenzij sprake is van een verdenking van een strafbaar feit geldt in de zaken die door de RTE als «zorgvuldig» zijn beoordeeld, het oordeel van de RTE als eindoordeel en wordt het OM daarvan niet in kennis gesteld. Het is dus zowel voor een goede taakuitoefening door het OM en de IGJ, als voor de rechtszekerheid van artsen, patiënten en anderen die bij de uitvoering van euthanasie betrokken zijn, van belang dat de Wtl door het OM, de IGJ en de RTE eenduidig wordt uitgelegd.</text:p>
      <text:p text:style-name="ifm_p_ifm">In de vierde wetsevaluatie van de Wtl zal worden bezien hoe bepalingen in de Wtl in de praktijk worden toegepast en welke problemen en knelpunten zich daarbij eventueel voordoen.</text:p>
      <text:p text:style-name="ifm_p_mt.3.76mm_ifm">Vraag 8</text:p>
      <text:p text:style-name="ifm_p_ifm">Is de onenigheid die ontstaan is onderdeel geweest van het overleg dat volgens art. 19, lid 2 Wtlvhz, sub c gevoerd is met het OM en de Inspectie gezondheidszorg en Jeugd? Zo ja, wat zijn de bevindingen? Zo nee, wanneer wordt dit geagendeerd?</text:p>
      <text:p text:style-name="ifm_p_mt.3.76mm_ifm">Antwoord 8</text:p>
      <text:p text:style-name="ifm_p_ifm">Zoals is aangegeven in antwoord op vraag 7, vindt er op dit moment overleg plaats tussen de RTE en het OM over de verschillen in opvatting over de interpretatie van de arresten van de Hoge Raad. Artikel 19, tweede lid, Wtl geeft de bevoegdheid om bij of krachtens algemene maatregel van bestuur regels te stellen ten aanzien van het overleg van de RTE met een vertegenwoordiger van het College van procureurs-generaal en een vertegenwoordiger van de Inspectie Gezondheidszorg en Jeugd. Van deze bevoegdheid is nog geen gebruik gemaakt.</text:p>
      <text:p text:style-name="ifm_p_mt.3.76mm_ifm">Vraag 9</text:p>
      <text:p text:style-name="ifm_p_ifm">Bent u het met het OM eens dat een onafhankelijk onderzoek naar de oordelen van de toetsingscommissies het strafrecht weer juist kan positioneren, nu het OM steeds minder dossiers doorgestuurd krijgt? Wat vindt u van de ontwikkeling dat het aantal euthanasiezaken stijgt, maar dit niet blijkt uit de zaken die het OM krijgt? Komt de beschermwaardigheid van het leven voldoende tot uiting in de huidige praktijk?</text:p>
      <text:p text:style-name="ifm_p_mt.3.76mm_ifm">Antwoord 9</text:p>
      <text:p text:style-name="ifm_p_ifm">Naar aanleiding van het verzoek van het OM heeft over de waarnemingen van het OM ten aanzien van de oordelen «zorgvuldig» een gesprek plaatsgevonden met de verantwoordelijk procureur-generaal. In de vierde wetsevaluatie van de Wtl zal worden bezien hoe bepalingen in de Wtl in de praktijk worden toegepast en welke problemen en knelpunten zich daarbij eventueel voordoen. Daarbij is in de opdracht om extra aandacht gevraagd voor de als zorgvuldig beoordeelde euthanasiemeldingen. De Wtl heeft tot doel de rechtszekerheid voor alle betrokkenen te bevorderen, de zorgvuldigheid van levensbeëindigend handelen door artsen te vergroten, aan artsen een adequaat kader te bieden om verantwoording af te leggen over dat handelen en transparantie en controle te bevorderen. De resultaten van de vierde evaluatie worden voor de zomer van 2023 verwacht. Of een eventueel tussentijds onderzoek voordien kan worden afgerond, is de vraag. Overigens past mij gelet op de demissionaire status van het kabinet op dit moment terughoudendheid, ook ten aanzien van het verzoek van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kker over het bericht ‘Er woedt een machtsstrijd boven het euthanasiebed’</dc:title>
    <meta:user-defined meta:name="OVERHEIDop.ParlID/DC.identifier">ah-tk-20202021-3979</meta:user-defined>
    <meta:user-defined meta:name="OVERHEIDop.vraagnummer">2021Z13920</meta:user-defined>
    <meta:user-defined meta:name="OVERHEIDop.aanhangselNummer">3979</meta:user-defined>
    <meta:user-defined meta:name="OVERHEIDop.ontvanger">F.B.J. Grapperhaus</meta:user-defined>
    <meta:user-defined meta:name="DCTERMS.W3CDTF/OVERHEIDop.datumOntvangst">2021-09-10</meta:user-defined>
    <meta:user-defined meta:name="OVERHEIDop.AanhangselTypen/DC.type">Antwoord</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het lid Bikker over het bericht ‘Er woedt een machtsstrijd boven het euthanasiebed’</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