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8</text:p>
      <text:p text:style-name="ifm_p_font.roman_mt.3.76mm_ifm">Vragen van het lid <text:span text:style-name="ifm_span_font.bold_ifm">Van Nispen</text:span> (SP) aan de Ministers voor Rechtsbescherming en van Justitie en Veiligheid over <text:span text:style-name="ifm_span_font.italic_ifm">het bericht dat Amsterdam een tekort aan rechters en officieren van justitie heeft</text:span> (ingezonden 1 juli 2021).</text:p>
      <text:p text:style-name="ifm_p_font.roman_mt.3.76mm_ifm">Antwoord van Minister <text:span text:style-name="ifm_span_font.bold_ifm">Grapperhaus</text:span> (Justitie en Veiligheid) en Minister <text:span text:style-name="ifm_span_font.bold_ifm">Dekker</text:span> (Rechtsbescherming) (ontvangen 7 september 2021). Zie ook Aanhangsel Handelingen, vergaderjaar 2020–2021, nr. 3644.</text:p>
      <text:p text:style-name="ifm_p_mt.3.76mm_ifm">Vraag 1</text:p>
      <text:p text:style-name="ifm_p_ifm">Bent u bekend met het artikel in het Parool «Tekort aan rechters, officieren en geld: rechtspraak in Amsterdam dreigt te verzuipen» en wat is daarop uw reactie?<text:note text:id="ID-2021Z12363-d37e57" text:note-class="footnote"><text:note-citation text:label="1 ">1</text:note-citation><text:note-body><text:p text:style-name="ifm_p_font.normal_size.6.93pt_mt..5mm_indent.-0.1161in_mleft.0.1161in_ifm">Parool, «Tekort aan rechters, officieren en geld: rechtspraak in Amsterdam dreigt te verzuipen», 30 juni 2021, https://www.parool.nl/amsterdam/tekort-aan-rechters-officieren-en-geld-rechtspraak-in-amsterdam-dreigt-te-verzuipen~b06f6ad7/</text:p></text:note-body></text:note></text:p>
      <text:p text:style-name="ifm_p_mt.3.76mm_ifm">Antwoord 1</text:p>
      <text:p text:style-name="ifm_p_ifm">Het artikel in het Parool »Tekort aan rechters, officieren en geld: rechtspraak in Amsterdam dreigt te verzuipen» van 30 juni is mij bekend. De reactie op dit artikel vindt u in de antwoorden op de onderstaande vragen.</text:p>
      <text:p text:style-name="ifm_p_mt.3.76mm_ifm">Vraag 2</text:p>
      <text:p text:style-name="ifm_p_ifm">Hoe kan het dat het Openbaar Ministerie en de rechtbank met geld- en personeelstekorten te maken hebben? Wat zijn hier volgens u de achtergronden van, hoe zijn deze tekorten ontstaan?</text:p>
      <text:p text:style-name="ifm_p_mt.3.76mm_ifm">Antwoord 2</text:p>
      <text:p text:style-name="ifm_p_ifm">De rechterscapaciteit is in voorgaande jaren niet op de gewenste sterkte geweest, onder andere door een groot personeelsverloop in combinatie met krapte op de arbeidsmarkt. De uitbraak van het Coronavirus heeft deze problematiek verder versterkt. In de afgelopen periode is een substantieel aantal nieuwe rechters geworven, zodat de meeste gerechten verwachten in de komende jaren door vacaturevervulling weer op sterkte kunnen zijn. Verder wil de rechtspraak door middel van gerechtsoverstijgende personeelsplanning inzicht krijgen in de meerjarige behoefte aan en de inzet van personeel.</text:p>
      <text:p text:style-name="ifm_p_ifm">Net als de rechtspraak wordt het OM geconfronteerd met een zeer krappe arbeidsmarkt en is er een tekort aan (ervaren) officieren van justitie en advocaten-generaal. De meeste parketten kunnen vacatures voor deze functies niet of maar moeizaam opvullen. De vacatures ontstaan door natuurlijk verloop, maar ook door intensiveringen op thema’s als ondermijning. Gezien de krapte in de bezetting van rechterlijke ambtenaren, maar ook om te garanderen dat het OM in de toekomst de kerntaak kan blijven vervullen is een intern wervings- en opleidingstraject ingericht. Inmiddels zijn meerdere lichtingen – van jonge tot zeer ervaren – juristen gestart bij het OM die worden opgeleid tot officier van justitie of assistent-OvJ.</text:p>
      <text:p text:style-name="ifm_p_ifm">In het onderzoek naar continuïteit van de financiering van politie, Openbaar Ministerie en rechtspraak dat op 30 april 2021 aan de Eerste Kamer is aangeboden en in afschrift aan de Tweede Kamer is gestuurd (Kamerstuk 29 279, nr. 649)<text:note text:id="ID-3978-d37e86" text:note-class="footnote"><text:note-citation text:label="2 ">2</text:note-citation><text:note-body><text:p text:style-name="ifm_p_font.normal_size.6.93pt_mt..5mm_indent.-0.1161in_mleft.0.1161in_ifm">Continuïteit in de bekostiging van politie, openbaar ministerie en rechtspraak Eindrapport | Rapport | Rijksoverheid.nl</text:p></text:note-body></text:note> wordt onder andere de financiële situatie van de rechtspraak en het Openbaar Ministerie beschreven. Het rapport laat zien dat er in de periode 2010–2020 sprake is geweest van fluctuaties (bezuinigingen en investeringen) en wisselend beleid ten aanzien van de beschikbaar gestelde financiële middelen en dat er wijzigingen hebben plaatsgevonden in de bekostigingssystematiek bij het OM en de rechtspraak. In het rapport wordt geconstateerd dat de bezuinigingen in deze periode doorgaans voortvloeiden uit generieke taakstellingen en dat de investeringen juist voor specifieke doelen werden toegekend. Het onderzoek maakt inzichtelijk met welke taakstellingen de rechtspraak en het OM tussen 2010 en 2019 zijn geconfronteerd en welke intensiveringen hebben geleid tot extra middelen. De uitbraak van het coronavirus en de maatregelen die daartoe getroffen moesten worden hebben voor de jaren 2020 en 2021 extra kosten met zich meegebracht. Weliswaar is het aantal strafzaken dat het OM en de rechtspraak behandelen in de afgelopen jaren afgenomen, maar er zijn indicaties dat de gemiddelde ernst en complexiteit zijn toegenomen. Daarnaast is sprake van andere ontwikkelingen, zoals de versterking van de positie van het slachtoffer, die hebben geleid tot een toename van de behandeltijd en van de kosten.</text:p>
      <text:p text:style-name="ifm_p_mt.3.76mm_ifm">Vraag 3</text:p>
      <text:p text:style-name="ifm_p_ifm">Hoe is de situatie in andere arrondissementen?</text:p>
      <text:p text:style-name="ifm_p_mt.3.76mm_ifm">Antwoord 3</text:p>
      <text:p text:style-name="ifm_p_ifm">De situatie zoals hierboven omschreven geldt voor alle arrondissementen. Weliswaar hebben de rechtbank Amsterdam en het arrondissementsparket Amsterdam te maken met specifieke, lokale omstandigheden. Echter alle rechtbanken en parketten hebben in de een of andere vorm te maken met de hierboven beschreven situatie.</text:p>
      <text:p text:style-name="ifm_p_mt.3.76mm_ifm">Vraag 4</text:p>
      <text:p text:style-name="ifm_p_ifm">Hoe worden het OM en de rechtspraak gecompenseerd voor de toenemende zaakzwaarte?</text:p>
      <text:p text:style-name="ifm_p_mt.3.76mm_ifm">Antwoord 4</text:p>
      <text:p text:style-name="ifm_p_ifm">Het budget voor de rechtspraak en het OM wordt door het ministerie verstrekt aan de Raad voor de rechtspraak en het College van procureurs-generaal. Financiering vindt deels plaats via outputfinanciering (prijs x volume), en deels via lumpsum bekostiging van onder andere basisvoorzieningen. De prijzen voor de outputfinanciering van de rechtspraak worden elke drie jaar met de Raad voor de rechtspraak opnieuw vastgesteld en de prijzen van het OM worden jaarlijks met het College van procureurs-generaal opnieuw vastgesteld. Daarbij kan de complexiteit en zwaarte van zaken medebepalend zijn voor de hoogte van de prijzen. Het volume wordt jaarlijks herijkt, mede op basis van prognosemodellen. Na verstrekking van de middelen aan Raad en College bepalen deze organisaties vervolgens de verdeling van het budget over de individuele gerechten en parketten, waarbij zij rekening kunnen houden met de specifieke problematiek en behoefte van deze gerechten en parketten. Het ministerie speelt daar geen rol in.</text:p>
      <text:p text:style-name="ifm_p_ifm">In de bekostigingssystemen voor de rechtspraak en het OM wordt rekening gehouden met verschillen in complexiteit per type strafzaak. Zo worden bij het OM 5 typen strafzaken onderscheiden; de kostprijs varieert per type strafzaak. Wijziging van zaakzwaarte blijkt moeilijk te meten, omdat de complexiteit van een strafzaak door vele factoren wordt bepaald (o.a. tijdbelasting, inherente complexiteit van zaken, het aantal adviserende organisaties, de opstelling van procespartijen). Het OM is onlangs gestart met een onderzoek naar de actuele kostprijs per type strafzaak. Het onderzoek zal naar verwachting eind 2021 klaar zijn. Naar aanleiding van de uitkomsten van dit onderzoek wordt door het ministerie en het OM bezien of er aanleiding is de gehanteerde tarieven voor het OM aan te passen. Bij de rechtspraak start binnenkort een tijdsbestedingsonderzoek en wordt nagegaan of de financiering in megazaken met het oog op de toename van complexe zaken, met meerdere verdachten, door drugsgerelateerde en ondermijnende criminaliteit nog voldoet. De resultaten van dit onderzoek zullen worden meegenomen in de te starten prijsonderhandelingen met de rechtspraak.</text:p>
      <text:p text:style-name="ifm_p_mt.3.76mm_ifm">Vraag 5</text:p>
      <text:p text:style-name="ifm_p_ifm">Hoe kan van rechtbanken worden verwacht dat zij veelbelovende experimenten zoals buurtrechtspraak initiëren en daar aan bijdragen terwijl daar onvoldoende financiering tegenover staat?</text:p>
      <text:p text:style-name="ifm_p_mt.3.76mm_ifm">Antwoord 5</text:p>
      <text:p text:style-name="ifm_p_ifm">Voor dergelijke experimenten is in 2021 en 2022 jaarlijks 1 miljoen euro beschikbaar. Hieruit worden kosten betaald die de gerechten maken voor de voorbereidingen, de uitvoering en de evaluatie van de experimenten. Hieronder valt ook de compensatie voor de inzet van personeel voor de experimenten. Zo ontvangt bijvoorbeeld het experiment «de Buurtrechter» in Vensterpolder vanuit het beschikbare budget een bijdrage in de kosten waardoor het experiment kan plaatsvinden.</text:p>
      <text:p text:style-name="ifm_p_mt.3.76mm_ifm">Vraag 6</text:p>
      <text:p text:style-name="ifm_p_ifm">Wat vindt u ervan dat de rechtbank in Amsterdam de broodnodige digitalisering eigenlijk niet kan betalen?</text:p>
      <text:p text:style-name="ifm_p_mt.3.76mm_ifm">Antwoord 6</text:p>
      <text:p text:style-name="ifm_p_ifm">Het gaat in het geval van de rechtbank Amsterdam om digitalisering van de zittingzalen, mede ingegeven door de maatregelen die zijn genomen als gevolg van het coronavirus waarbij het uitgangspunt is dat zittingen digitaal of hybride plaatsvinden. Voor zover de kosten corona gerelateerd zijn wordt de rechtbank Amsterdam hiervoor nog gecompenseerd. Voor zover deze kosten voor digitalisering verband houden met de nieuwe huisvestingssituatie is dit een aangelegenheid tussen Raad voor de rechtspraak en de rechtbank Amsterdam.</text:p>
      <text:p text:style-name="ifm_p_mt.3.76mm_ifm">Vraag 7</text:p>
      <text:p text:style-name="ifm_p_ifm">Bent u bereid te kijken naar korte termijn oplossingen, in de vorm van extra financiering, voor de problemen in Amsterdam en mogelijk andere regio’s waar dit in deze ernstige mate speelt?</text:p>
      <text:p text:style-name="ifm_p_mt.3.76mm_ifm">Antwoord 7</text:p>
      <text:p text:style-name="ifm_p_ifm">In de brief van 30 juni 2021 (Kamerstuk 29 279, nr. 663)<text:note text:id="ID-3978-d37e159" text:note-class="footnote"><text:note-citation text:label="3 ">3</text:note-citation><text:note-body><text:p text:style-name="ifm_p_font.normal_size.6.93pt_mt..5mm_indent.-0.1161in_mleft.0.1161in_ifm">Kamerbrief met reactie op motie Van Nispen over plan om financieel te investeren in de strafrechtketen | Kamerstuk | Rijksoverheid.nl</text:p></text:note-body></text:note> is uw Kamer geïnformeerd over de analyses van organisaties in de strafrechtketen, waaronder de rechtspraak en het OM, over wat – inhoudelijk en in financiële zin – nodig is om te komen tot een versterking van de strafrechtketen.</text:p>
      <text:p text:style-name="ifm_p_ifm">Versterking van de politie op het gebied van de aanpak van ondermijnende georganiseerde criminaliteit, en de keteneffecten daarvan bij het OM en de rechtspraak, zijn onderdeel van deze investeringsbehoefte. Uitgangspunt hierbij is dat het huidige demissionaire kabinet niet vooruit loopt op besluitvorming over mogelijke investeringen door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Amsterdam een tekort aan rechters en officieren van justitie heeft</dc:title>
    <meta:user-defined meta:name="OVERHEIDop.ParlID/DC.identifier">ah-tk-20202021-3978</meta:user-defined>
    <meta:user-defined meta:name="OVERHEIDop.vraagnummer">2021Z12363</meta:user-defined>
    <meta:user-defined meta:name="OVERHEIDop.aanhangselNummer">3978</meta:user-defined>
    <meta:user-defined meta:name="OVERHEIDop.ontvanger">S. Dekker</meta:user-defined>
    <meta:user-defined meta:name="OVERHEIDop.ontvanger">F.B.J. Grapperhaus</meta:user-defined>
    <meta:user-defined meta:name="DCTERMS.W3CDTF/OVERHEIDop.datumOntvangst">2021-09-07</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Van Nispen over het bericht dat Amsterdam een tekort aan rechters en officieren van justitie heef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