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3</text:p>
      <text:p text:style-name="ifm_p_font.roman_mt.3.76mm_ifm">Vragen van de leden <text:span text:style-name="ifm_span_font.bold_ifm">Bouchallikht</text:span> en <text:span text:style-name="ifm_span_font.bold_ifm">Westerveld</text:span> (beiden GroenLinks) aan de Staatssecretaris van Infrastructuur en Waterstaat en de Minister voor Medische Zorg over <text:span text:style-name="ifm_span_font.italic_ifm">het bericht «GGD-directeur laat naam Tata Steel uit longkankerrapport schrappen»</text:span> (ingezonden 7 juli 2021).</text:p>
      <text:p text:style-name="ifm_p_font.roman_mt.3.76mm_ifm">Antwoord van Staatssecretaris <text:span text:style-name="ifm_span_font.bold_ifm">Blokhuis</text:span> (Volksgezondheid, Welzijn en Sport), mede namens Staatssecretaris <text:span text:style-name="ifm_span_font.bold_ifm">Van Weyenberg</text:span> (Infrastructuur en Waterstaat) (ontvangen 7 september 2021). Zie ook Aanhangsel Handelingen, vergaderjaar 2020–2021, nr. 3646.</text:p>
      <text:p text:style-name="ifm_p_mt.3.76mm_ifm">Vraag 1</text:p>
      <text:p text:style-name="ifm_p_ifm">Bent u bekend met het bericht «GGD-directeur laat naam Tata Steel uit longkankerrapport schrappen»?<text:note text:id="n1" text:note-class="footnote"><text:note-citation text:label="1 ">1</text:note-citation><text:note-body><text:p text:style-name="ifm_p_font.normal_size.6.93pt_mt..5mm_indent.-0.1161in_mleft.0.1161in_ifm">Noordhollands Dagblad, 3 juli 2021, GGD-directeur laat naam Tata Steel uit longkankerrapport schrappen (https://www.noordhollandsdagblad.nl/cnt/dmf20210702_36821892)</text:p></text:note-body></text:note></text:p>
      <text:p text:style-name="ifm_p_mt.3.76mm_ifm">Antwoord 1</text:p>
      <text:p text:style-name="ifm_p_ifm">Ja, ik ben bekend met het bericht.</text:p>
      <text:p text:style-name="ifm_p_mt.3.76mm_ifm">Vraag 2</text:p>
      <text:p text:style-name="ifm_p_ifm">Wat is uw oordeel over het feit dat de directeur van de GGD Kennemerland meerdere keren persoonlijk heeft ingegrepen om ervoor te zorgen dat Tata Steel niet werd genoemd in het rapport als mogelijke oorzaak van het hoge aantal longkankergevallen? Kunt u hierop reflecteren?</text:p>
      <text:p text:style-name="ifm_p_mt.3.76mm_ifm">Antwoord 2</text:p>
      <text:p text:style-name="ifm_p_ifm">Ik vind het belangrijk dat de gezondheidsdiensten onafhankelijk en betrouwbaar onderzoeken en rapporteren. Daarom vind ik het goed dat het dagelijks bestuur van de Veiligheidsregio Kennemerland (VRK) een extern onafhankelijk onderzoek heeft laten uitvoeren naar de totstandkoming van het rapport «Incidentie en prevalentie van kanker in de regio Kennemerland 2004–2018». Het onderzoeksrapport is op 26 augustus jl. gepubliceerd. In het onderzoeksrapport, dat door onderzoeker en voormalig ombudsman van Den Haag Peter Heskes is uitgevoerd, is geconcludeerd dat er volstrekt integer is gehandeld door de directeur en zijn medewerkers; de directeur heeft op een juiste manier sturing gegeven en het rapport is op een integere manier tot stand gekomen.<text:note text:id="ID-3973-d37e81" text:note-class="footnote"><text:note-citation text:label="2 ">2</text:note-citation><text:note-body><text:p text:style-name="ifm_p_font.normal_size.6.93pt_mt..5mm_indent.-0.1161in_mleft.0.1161in_ifm">Rapport naar incidentie kanker van GGD integer tot stand gekomen | GGD Kennemerland</text:p></text:note-body></text:note></text:p>
      <text:p text:style-name="ifm_p_mt.3.76mm_ifm">Vraag 3</text:p>
      <text:p text:style-name="ifm_p_ifm">Deelt u de mening dat het onacceptabel is dat Tata Steel, een commercieel bedrijf, het kankerincidentierapport een dag voor publicatie mocht inzien? Vindt u ook dat hier sprake is van belangenverstrengeling?</text:p>
      <text:p text:style-name="ifm_p_mt.3.76mm_ifm">Antwoord 3</text:p>
      <text:p text:style-name="ifm_p_ifm">Nee, die mening deel ik niet; de GGD heeft aangegeven dat Tata Steel de definitieve versie een dag voor publicatie heeft gekregen om zich te kunnen voorbereiden op de mediaberichtgeving. Dat vind ik een plausibele reden.</text:p>
      <text:p text:style-name="ifm_p_mt.3.76mm_ifm">Vraag 4</text:p>
      <text:p text:style-name="ifm_p_ifm">Wat is uw oordeel over het feit dat de GGD Kennemerland tweemaal per jaar een persoonlijk overleg heeft met het management van Tata Steel? Is het gebruikelijk dat de vervuilende industrie gesprekken heeft met gezondheidsdiensten? Wat wordt er in die gesprekken besproken?</text:p>
      <text:p text:style-name="ifm_p_mt.3.76mm_ifm">Antwoord 4</text:p>
      <text:p text:style-name="ifm_p_ifm">De VRK geeft aan dat het gebruikelijk is als veiligheidsregio’s in gesprek te zijn met grote bedrijven binnen de regio, bijvoorbeeld over de rampenbestrijding en crisisbeheersing. Zo heeft de VRK naast Tata Steel gesprekken met onder meer Schiphol en het Centraal Nautisch beheer, omdat GGD Kennemerland (onderdeel van VRK) netwerkpartner is in vraagstukken rond gezondheid en veiligheid. Gesprekken tussen GGD Kennemerland en Tata Steel op het gebied van gezondheid en milieu vonden plaats met de ambitie om de gezondheidssituatie te verbeteren waar inmiddels in gezamenlijkheid met andere overheden aan gewerkt wordt.</text:p>
      <text:p text:style-name="ifm_p_mt.3.76mm_ifm">Vraag 5</text:p>
      <text:p text:style-name="ifm_p_ifm">Is het onafhankelijke onderzoek naar deze kwestie, aangekondigd door de Veiligheidsregio Kennemerland, alleen gericht op de totstandkoming van het kankerincidentierapport of tevens gericht op de algehele relatie tussen de GGD Kennemerland en Tata Steel?</text:p>
      <text:p text:style-name="ifm_p_mt.3.76mm_ifm">Antwoord 5</text:p>
      <text:p text:style-name="ifm_p_ifm">Het dagelijks bestuur van de VRK besloot op 5 juli jl. een extern onafhankelijk onderzoek in te stellen naar de totstandkoming van het rapport «Incidentie en prevalentie van kanker in de regio Kennemerland 2004–2018» binnen de GGD Kennemerland. Hierbij was één van de onderzoeksvragen of er bij de realisatie ervan beïnvloeding is geweest van bijvoorbeeld bedrijven, organisaties, bestuurders en/of bestuursorganen, waardoor onderzoeksresultaten zijn achtergehouden en/of de duiding vooringenomen is. Zoals ik bij vraag 1 reeds heb aangegeven, is het onderzoeksrapport op 26 augustus jl. gepubliceerd. In het onderzoeksrapport is geconcludeerd dat er volstrekt integer is gehandeld door de directeur en zijn medewerkers; de directeur heeft op een juiste manier sturing gegeven en het rapport is op een integere manier tot stand gekomen.</text:p>
      <text:p text:style-name="ifm_p_mt.3.76mm_ifm">Vraag 6</text:p>
      <text:p text:style-name="ifm_p_ifm">Begrijpt u dat de omwonenden zich miskend voelen en zich zorgen maken over wat voor invloed Tata Steel heeft gehad bij de totstandkoming van andere rapporten en het handhavingsbeleid dat daaruit voortgevloeid is? Op welke wijze gaat u het vertrouwen van omwonenden terugwinnen?</text:p>
      <text:p text:style-name="ifm_p_mt.3.76mm_ifm">Antwoord 6</text:p>
      <text:p text:style-name="ifm_p_ifm">Natuurlijk heb ik begrip voor de zorgen die er zijn bij omwonenden. Daarom is heldere communicatie tussen overheden en belanghebbenden essentieel, maar is ook gedegen onafhankelijk onderzoek van belang om de oorzaken, effecten en feiten boven tafel te krijgen. Het is dan ook goed dat er in opdracht van de VRK onafhankelijk onderzoek is gedaan naar de totstandkoming van het rapport «Incidentie en prevalentie van kanker in de regio Kennemerland 2004–2018» binnen de GGD Kennemerland tot stand is gekomen.</text:p>
      <text:p text:style-name="ifm_p_mt.3.76mm_ifm">Vraag 7</text:p>
      <text:p text:style-name="ifm_p_ifm">Heeft de grote vervuilende industrie op andere plekken in het land toegang tot de gezondheidsdiensten en op welke schaal? Zo ja, kunt u hierop reflecteren? Zo nee, gaat u onderzoeken in hoeverre de gezondheidsdiensten ontvankelijk zijn voor de invloed van commerciële bedrijven?</text:p>
      <text:p text:style-name="ifm_p_mt.3.76mm_ifm">Antwoord 7</text:p>
      <text:p text:style-name="ifm_p_ifm">Het is gebruikelijk dat bedrijven in het kader van het omgevingsrecht gesprekken voeren met vergunningverlenende instanties en daarbij betrokken adviseurs, zoals een GGD. Ook in het kader van de Omgevingswet wordt daarin voorzien. Daarnaast is het ook wenselijk dat dergelijk gesprekken worden gevoerd om innovatie te stimuleren en gezondheids- en milieuwinst te realiseren. Verder verwijs ik naar het antwoord op vraag 4.</text:p>
      <text:p text:style-name="ifm_p_mt.3.76mm_ifm">Vraag 8</text:p>
      <text:p text:style-name="ifm_p_ifm">Deelt u de mening dat het goed en onafhankelijk functioneren van de gezondheidsdiensten en andere overheidslagen essentieel is voor de betrouwbaarheid en verantwoordelijkheid van de overheid? Hoe gaat u dat doen? Bent u bereid om een breder onderzoek in te stellen naar de invloed van BRZO+-bedrijven (Besluit risico's zware ongevallen) op het beleid en de stukken van de overheid en overheidsdiensten?</text:p>
      <text:p text:style-name="ifm_p_mt.3.76mm_ifm">Antwoord 8</text:p>
      <text:p text:style-name="ifm_p_ifm">Ik deel de mening dat het goed en onafhankelijk functioneren van de gezondheidsdiensten en andere overheidslagen essentieel is voor de betrouwbaarheid van de overheid. Het dagelijks bestuur van de VRK had om die reden ook besloten een extern onafhankelijk onderzoek in te stellen naar de totstandkoming van het rapport «Incidentie en prevalentie van kanker in de regio Kennemerland 2004–2018». Aangezien daar geen verontrustende uitkomsten naar voren zijn gekomen, zie ik vooralsnog geen reden zelf een breder onderzoek in te stellen.</text:p>
      <text:p text:style-name="ifm_p_mt.3.76mm_ifm">Vraag 9</text:p>
      <text:p text:style-name="ifm_p_ifm">Kunt u tot slot benadrukken dat gezondheid altijd boven economische belangen dient te staan? Zo ja, op welke wijze zorgt u ervoor dat dit principe wordt nageleefd?</text:p>
      <text:p text:style-name="ifm_p_mt.3.76mm_ifm">Antwoord 9</text:p>
      <text:p text:style-name="ifm_p_ifm">Het Rijk werkt met het Schone Lucht Akkoord (SLA) samen met provincies en gemeenten en stakeholders aan de permanente verbetering van de luchtkwaliteit om gezondheidswinst voor iedereen in Nederland te realiseren. Bovendien zet het Rijk zich in voor duurzaamheid, in de brede zin van het woord. Dit betekent het realiseren van CO<text:span text:style-name="ifm_span_font.subscript_ifm">2</text:span> reductie en het verminderen van de milieu en gezondheidsoverlast op de omgeving. Tevens zet het Rijk zich in om in Europa te pleiten voor strengere bronmaatregelen.</text:p>
      <text:p text:style-name="ifm_p_ifm">Een gezonde leefomgeving en schone lucht is dan ook van groot belang. Aantasting van het milieu en de gezondheid van omwonenden moet zo veel mogelijk voorkomen worden. De afweging tussen verschillende belangen betekent dat er altijd gezocht moet worden naar een optimale balans; ook onder andere werkgelegenheid, de vraag naar producten en het verdienvermogen van Nederland spelen een rol. Het staat vast dat alle bedrijven zich dienen te houden aan alle wettelijke normen, de Best Beschikbare Technieken (BBT) moeten toepassen en de uitstoot van Zeer Zorgwekkende Stoffen (ZZS) moeten minimaliseren. Een bedrijf is daar in eerste instantie zelf verantwoordelijk voor, en het bevoegd gezag is verantwoordelijk voor vergunningverlening, toezicht en handhaving, hierin bijgestaan door de betrokken omgevingsdienst en de Inspectie Leefomgeving en Transport (ILT). Niet alleen de rijksoverheid, maar ook de provinciale en gemeentelijke overheden maken hierin telkens een zorgvuldige af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challikh en Westerveld over het bericht 'GGD-directeur laat naam Tata Steel uit longkankerrapport schrappen'</dc:title>
    <meta:user-defined meta:name="OVERHEIDop.ParlID/DC.identifier">ah-tk-20202021-3973</meta:user-defined>
    <meta:user-defined meta:name="OVERHEIDop.vraagnummer">2021Z13004</meta:user-defined>
    <meta:user-defined meta:name="OVERHEIDop.aanhangselNummer">3973</meta:user-defined>
    <meta:user-defined meta:name="OVERHEIDop.ontvanger">P. Blokhuis</meta:user-defined>
    <meta:user-defined meta:name="DCTERMS.W3CDTF/OVERHEIDop.datumOntvangst">2021-09-07</meta:user-defined>
    <meta:user-defined meta:name="OVERHEIDop.AanhangselTypen/DC.type">Antwoord</meta:user-defined>
    <meta:user-defined meta:name="OVERHEIDop.indiener">E.M. Westerveld</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de leden Bouchallikh en Westerveld over het bericht 'GGD-directeur laat naam Tata Steel uit longkankerrapport schrapp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