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39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72</text:p>
      <text:p text:style-name="ifm_p_font.roman_mt.3.76mm_ifm">Vragen van de leden <text:span text:style-name="ifm_span_font.bold_ifm">Pouw-Verweij</text:span> (JA21) en <text:span text:style-name="ifm_span_font.bold_ifm">Van der Staaij</text:span> (SGP) aan de Ministers van Volksgezondheid, Welzijn en Sport en van Justitie en Veiligheid over <text:span text:style-name="ifm_span_font.italic_ifm">de verkoop van zelfmoordpoeder</text:span> (ingezonden 28 juli 2021).</text:p>
      <text:p text:style-name="ifm_p_font.roman_mt.3.76mm_ifm">Antwoord van Minister <text:span text:style-name="ifm_span_font.bold_ifm">De Jonge</text:span> (Volksgezondheid, Welzijn en Sport), mede namens de Minister van Justitie en Veiligheid (ontvangen 10 september 2021). Zie ook Aanhangsel Handelingen, vergaderjaar 2020–2021, nr. 3716.</text:p>
      <text:p text:style-name="ifm_p_mt.3.76mm_ifm">Vraag 1</text:p>
      <text:p text:style-name="ifm_p_ifm">Kunt u aangeven, nu het bekend is geworden dat een man uit Eindhoven zogenoemd zelfmoordpoeder heeft verkocht aan mogelijk honderden mensen, van wie mogelijk zeker zes mensen zijn overleden, waarom er niets is ondernomen tegen de verkoop van dodelijk poeder op Marktplaats, daar waar dit middel drie jaar geleden al voor slechts 20 euro te koop was, terwijl u in september 2018 al beloofde de verkoop van dergelijke stoffen zoveel mogelijk te zullen beperken?<text:note text:id="ID-2021Z14036-d37e60" text:note-class="footnote"><text:note-citation text:label="1 ">1</text:note-citation><text:note-body><text:p text:style-name="ifm_p_font.normal_size.6.93pt_mt..5mm_indent.-0.1161in_mleft.0.1161in_ifm">RTL 23 juli 2021, «Alex S. opgepakt voor verkoop zelfmoordpoeder: 6 mensen overleden», &lt;https://www.rtlnieuws.nl/nieuws/nederland/artikel/5243783/levenseinde-zelfdoding-zelfmoordpoeder-alex-eindhoven-rechtbank&gt;.</text:p></text:note-body></text:note></text:p>
      <text:p text:style-name="ifm_p_mt.3.76mm_ifm">Antwoord 1</text:p>
      <text:p text:style-name="ifm_p_ifm">Ik vind het onwenselijk dat zogenoemd zelfmoordpoeder in omloop is en dat mensen in anonimiteit en zonder begeleiding van een arts of andere professional de fatale stap van zelfdoding kunnen zetten.</text:p>
      <text:p text:style-name="ifm_p_ifm">Ik deel niet uw mening dat sinds september 2018 niks meer is vernomen om de verkoop van dergelijke stoffen tegen te gaan. Op 26 juni 2019 is de code «Signalering van risico’s op suïcide met behulp van chemische stoffen» door VWS samen met 113 Zelfmoordpreventie, Raad Nederlandse Detailhandel, Thuiswinkel.org<text:note text:id="ID-3972-d37e80" text:note-class="footnote"><text:note-citation text:label="2 ">2</text:note-citation><text:note-body><text:p text:style-name="ifm_p_font.normal_size.6.93pt_mt..5mm_indent.-0.1161in_mleft.0.1161in_ifm">Marktplaats is als lid van Thuiswinkel.org ook betrokken bij deze code.</text:p></text:note-body></text:note>, het Verbond van Handelaren in Chemische Stoffen en de Vereniging van de Nederlandse Chemische Industrie ondertekend. De code bevat een aantal afspraken met de chemiebranche om de verkoop aan particulieren van stoffen waarvan vastgesteld is dat zij mogelijk bij suïcide gebruikt worden te monitoren, en om kennis over deze stoffen met elkaar te delen in een overleg.<text:note text:id="ID-3972-d37e88" text:note-class="footnote"><text:note-citation text:label="3 ">3</text:note-citation><text:note-body><text:p text:style-name="ifm_p_font.normal_size.6.93pt_mt..5mm_indent.-0.1161in_mleft.0.1161in_ifm"><text:span text:style-name="ifm_span_font.italic_size.6.93pt_ifm">Kamerstuk</text:span>
                  32 793, nr. 396.</text:p></text:note-body></text:note>  De deelnemers aan de code zijn de afgelopen jaren enkele keren bij elkaar geweest. Daarbij is niet gebleken dat naast de al bekende stoffen, andere stoffen op grote schaal gebruikt worden. Tegelijkertijd is er internationaal gesondeerd of in andere landen veel bekend is over het gebruik van deze stoffen. Deelnemers van de code beschouwen het nog steeds als een nuttig instrument om misbruik van chemicaliën voor suïcide te voorkomen.</text:p>
      <text:p text:style-name="ifm_p_ifm">Het Ministerie van VWS zal via een extra overleg met de deelnemers aan de code bezien of de afspraken die in de code zijn vastgelegd naar aanleiding van de laatste ontwikkelingen rondom de beschikbaarheid van het zelfdodingsmiddel moeten worden aangepast.</text:p>
      <text:p text:style-name="ifm_p_mt.3.76mm_ifm">Vraag 2 en 4</text:p>
      <text:p text:style-name="ifm_p_ifm">Hoe kijkt u terug op uw besluit uit 2018, na een gesprek met nabestaanden, om niet tot een vergunning- of ontheffingsplicht voor twee zelfmoordmiddelen te komen, omdat u de namen van de middelen niet in de wettekst wilde noemen. Bent u bereid om dit besluit te heroverwegen?<text:note text:id="ID-2021Z14036-d37e73" text:note-class="footnote"><text:note-citation text:label="4 ">4</text:note-citation><text:note-body><text:p text:style-name="ifm_p_font.normal_size.6.93pt_mt..5mm_indent.-0.1161in_mleft.0.1161in_ifm">NOS 3 september 2018, «De Jonge gaat «zelfmoordpoeder» niet verbieden»», https://nos.nl/artikel/2248815-de-jonge-gaat-zelfmoordpoeder-niet-verbieden</text:p></text:note-body></text:note></text:p>
      <text:p text:style-name="ifm_p_ifm">Bent u alsnog bereid om de wet aan te passen, zodat er een verbod komt op de immorele verkoop van dodelijke poeders die zelfdoding faciliteren, omdat naar verluidt minimaal zes doden het op zijn minst de moeite waard maakt om de praktische bezwaren niet op voorhand als argument aan te voeren om daarvan af te zien?<text:note text:id="ID-2021Z14036-d37e91" text:note-class="footnote"><text:note-citation text:label="5 ">5</text:note-citation><text:note-body><text:p text:style-name="ifm_p_font.normal_size.6.93pt_mt..5mm_indent.-0.1161in_mleft.0.1161in_ifm">Metronieuws 4 september 2018, «Toch geen verbod op «zelfmoordpoeders», &lt;https://www.metronieuws.nl/in-het-nieuws/2018/09/toch-geen-verbod-op-zelfmoordpoeders/&gt;.</text:p></text:note-body></text:note></text:p>
      <text:p text:style-name="ifm_p_mt.3.76mm_ifm">Antwoord 2 en 4</text:p>
      <text:p text:style-name="ifm_p_ifm">Het leven verdient onze bescherming en daarom wil het kabinet gebruik van stoffen voor suïcide, waar mogelijk, voorkomen. Zoals ik al eerder heb aangegeven is wetenschappelijk aangetoond dat het verhogen van de drempel voor het verkrijgen van dergelijke stoffen, een preventief effect heeft.<text:note text:id="ID-3972-d37e152" text:note-class="footnote"><text:note-citation text:label="6 ">6</text:note-citation><text:note-body><text:p text:style-name="ifm_p_font.normal_size.6.93pt_mt..5mm_indent.-0.1161in_mleft.0.1161in_ifm"><text:span text:style-name="ifm_span_font.italic_size.6.93pt_ifm">Aanhangsel Handelingen</text:span>, vergaderjaar 2017–2018, nr. 2016</text:p></text:note-body></text:note> Om deze reden heeft het kabinet op 3 september 2018 maatregelen getroffen om de levering van stoffen die gebruikt kunnen worden voor suïcide te reguleren. De inzet van maatregelen is gericht op het opwerpen van een drempel voor de beschikbaarheid van deze stoffen voor particulieren.<text:note text:id="ID-3972-d37e162" text:note-class="footnote"><text:note-citation text:label="7 ">7</text:note-citation><text:note-body><text:p text:style-name="ifm_p_font.normal_size.6.93pt_mt..5mm_indent.-0.1161in_mleft.0.1161in_ifm"><text:span text:style-name="ifm_span_font.italic_size.6.93pt_ifm">Kamerstuk</text:span> 
               32 793, nr. 325</text:p></text:note-body></text:note></text:p>
      <text:p text:style-name="ifm_p_ifm">Naar aanleiding van een verkenning is er bewust niet gekozen voor juridische maatregelen. Bestaande wetgeving biedt geen grond om de verkoop van bekende stoffen aan particulieren te reguleren. Eventuele juridische maatregelen om de beschikbaarheid van dergelijke stoffen voor suïcide te beperken (bijvoorbeeld particuliere verkoop), vragen dus om nieuwe wetgeving. Nadere beschouwing laat echter zien dat nieuwe wetgeving weleens contraproductief zou kunnen zijn voor het voorkomen van suïcide door deze stoffen. Dit heeft de volgende redenen:<text:note text:id="ID-3972-d37e174" text:note-class="footnote"><text:note-citation text:label="8 ">8</text:note-citation><text:note-body><text:p text:style-name="ifm_p_font.normal_size.6.93pt_mt..5mm_indent.-0.1161in_mleft.0.1161in_ifm">RTL 23 juli 2021, «Alex S. opgepakt voor verkoop zelfmoordpoeder: 6 mensen overleden»,</text:p></text:note-body></text:note> juridische maatregelen geven bekendheid aan stoffen,<text:note text:id="ID-3972-d37e183" text:note-class="footnote"><text:note-citation text:label="9 ">9</text:note-citation><text:note-body><text:p text:style-name="ifm_p_font.normal_size.6.93pt_mt..5mm_indent.-0.1161in_mleft.0.1161in_ifm">NOS 3 september 2018, «De Jonge gaat «zelfmoordpoeder» niet verbieden»,</text:p></text:note-body></text:note> een uitputtende lijst met stoffen die gebruikt kunnen worden voor suïcide en daarom via wetgeving worden gereguleerd, is niet mogelijk,<text:note text:id="ID-3972-d37e192" text:note-class="footnote"><text:note-citation text:label="10 ">10</text:note-citation><text:note-body><text:p text:style-name="ifm_p_font.normal_size.6.93pt_mt..5mm_indent.-0.1161in_mleft.0.1161in_ifm">Metronieuws 4 september 2018, «Toch geen verbod op «zelfmoordpoeders»», https://www.metronieuws.nl/in-het-nieuws/2018/09/toch-geen-verbod-op-zelfmoordpoeders/</text:p></text:note-body></text:note> regulering van de verkoop aan particulieren is disproportioneel, omdat dit gevolgen heeft voor de wel wenselijke bestaande toepassingen,<text:note text:id="ID-3972-d37e201" text:note-class="footnote"><text:note-citation text:label="11 ">11</text:note-citation><text:note-body><text:p text:style-name="ifm_p_font.normal_size.6.93pt_mt..5mm_indent.-0.1161in_mleft.0.1161in_ifm">De Volkskrant 24 juli 2021, «De 28-jarige Marjolein had spijt van de Laatste Wil-pil. Justitie doet nu onderzoek naar de zaak», https://www.volkskrant.nl/nieuws-achtergrond/de-28-jarige-marjolein-had-spijt-van-de-laatste-wil-pil-justitiedoet-nu-onderzoek-naar-de-zaak~b066c87b/?referrer=https%3A%2F%2Fwww.google.com%2F</text:p></text:note-body></text:note> het vraagt grote handhavingsinspanningen, inclusief een verregaande documentatieplicht,<text:note text:id="ID-3972-d37e210" text:note-class="footnote"><text:note-citation text:label="12 ">12</text:note-citation><text:note-body><text:p text:style-name="ifm_p_font.normal_size.6.93pt_mt..5mm_indent.-0.1161in_mleft.0.1161in_ifm">De Volkskrant 24 juli 2021, «De 28-jarige Marjolein had spijt van de Laatste Wil-pil. Justitie doet nu onderzoek naar de zaak», https://www.volkskrant.nl/nieuws-achtergrond/de-28-jarige-marjolein-had-spijt-van-de-laatste-wil-pil-justitiedoet-nu-onderzoek-naar-de-zaak~b066c87b/?referrer=https%3A%2F%2Fwww.google.com%2F</text:p></text:note-body></text:note> met een wetgevingstraject is het lastiger om ook in de toekomst snel beperkingen te realiseren voor het geval later van andere stoffen het beeld ontstaat dat deze gebruikt kunnen worden voor suïcide.<text:note text:id="ID-3972-d37e220" text:note-class="footnote"><text:note-citation text:label="13 ">13</text:note-citation><text:note-body><text:p text:style-name="ifm_p_font.normal_size.6.93pt_mt..5mm_indent.-0.1161in_mleft.0.1161in_ifm"><text:span text:style-name="ifm_span_font.italic_size.6.93pt_ifm">Kamerstuk</text:span> 
               32 793, nr. 325</text:p></text:note-body></text:note> Aangezien bovenstaande redenen nog steeds van toepassing zijn, lijkt nieuwe wetgeving nog steeds contraproductief te zijn voor het voorkomen van suïcides door deze stoffen en blijf ik inzetten op de huidige maatregelen om suïcides door dergelijke stoffen te voorkomen.</text:p>
      <text:p text:style-name="ifm_p_mt.3.76mm_ifm">Vraag 3</text:p>
      <text:p text:style-name="ifm_p_ifm">Bent u het ermee eens dat het een onwenselijke situatie is dat pas tot vervolging kan worden overgegaan wanneer er niet alleen een zelfdodingsmiddel is verkocht, maar daarna ook een zelfdoding heeft plaatsgevonden?</text:p>
      <text:p text:style-name="ifm_p_mt.3.76mm_ifm">Antwoord 3</text:p>
      <text:p text:style-name="ifm_p_ifm">Strafrechtelijk uitgangspunt is dat het verlenen van hulp bij de gedraging van een ander alleen strafbaar is als het handelen van die ander een strafbaar feit oplevert. Een (poging tot) zelfdoding is niet strafbaar. In dat licht bezien voorziet de huidige strafbaarstelling van hulp bij zelfdoding in artikel 294 van het Wetboek van Strafrecht al in ruime strafrechtelijke aansprakelijkheid. Het bereik van deze aansprakelijkheid wordt beperkt door het vereiste dat die hulp door een zelf verkozen levensbeëindiging is gevolgd. Het laten vervallen van dit vereiste zou – toegespitst op de vraag – meebrengen dat in de kern de enkele verkoop van een zelfdodingsmiddel strafbaar wordt. Op de wenselijkheid van strafbaarstelling daarvan wordt in het antwoord op vraag 4 ingegaan.</text:p>
      <text:p text:style-name="ifm_p_mt.3.76mm_ifm">Vraag 5</text:p>
      <text:p text:style-name="ifm_p_ifm">Wat vindt u van het aanzienlijke verschil dat er ligt tussen de duur van een gevangenisstraf voor hulp bij zelfdoding (3 jaar) in vergelijking tot de gevangenisstraf die staat voor poging tot doodslag (10 jaar) of poging tot moord (20 jaar)?</text:p>
      <text:p text:style-name="ifm_p_mt.3.76mm_ifm">Antwoord 5</text:p>
      <text:p text:style-name="ifm_p_ifm">Strafbaarstelling van hulp bij zelfdoding en (poging tot) doodslag en (poging tot) moord heeft tot doel het menselijk leven te beschermen. Tegelijk verschilt hulp bij zelfdoding wezenlijk van de twee andere levensdelicten. In het geval van hulp bij zelfdoding gaat het erom of de betrokkene het door zijn handelen voor de ander mogelijk of gemakkelijk heeft gemaakt om zichzelf te doden, terwijl daarnaast de zelfdoding heeft plaatsgevonden.<text:note text:id="ID-3972-d37e242" text:note-class="footnote"><text:note-citation text:label="14 ">14</text:note-citation><text:note-body><text:p text:style-name="ifm_p_font.normal_size.6.93pt_mt..5mm_indent.-0.1161in_mleft.0.1161in_ifm">vgl. Hoge Raad 18 maart 2008, NJ 2008/264.</text:p></text:note-body></text:note> De strekking van deze strafbaarstelling is begunstiging van zelfdoding te voorkomen. Bij hulp bij zelfdoding heeft degene die is overleden, zichzelf van het leven beroofd en dus zijn eigen dood veroorzaakt. Doodslag daarentegen is het opzettelijk doden van een ander mens. Doodslag met voorbedachte raad is moord. Doodslag en moord zijn ernstigere levensdelicten omdat ze worden gezien als een aanslag tegen een persoon. Hiermee onderscheiden ook de pogingsvarianten van deze levensdelicten zich wezenlijk van hulp bij zelfdoding. Bij poging tot doodslag heeft de betrokkene (de dader) immers uitvoering gegeven aan zijn voornemen om eigenhandig een ander (het slachtoffer) buiten diens wil van het leven te beroven. Bij poging tot moord is daarbovenop sprake van voorbedachte raad. Dat verschillende karakter rechtvaardigt naar mijn oordeel het verschil in strafbedreiging tussen hulp bij zelfdoding enerzijds en (poging tot) doodslag en (poging tot) moord anderzijds.</text:p>
      <text:p text:style-name="ifm_p_mt.3.76mm_ifm">Vraag 6</text:p>
      <text:p text:style-name="ifm_p_ifm">Acht u «hulp bij zelfdoding» een reële beoordeling van het opsturen van middelen met als doel iemand van het leven te beroven, overwegende dat iemand veroordeeld zou worden voor poging tot doodslag of poging tot moord na het verzenden van een taart met rattengif met als doel iemand te laten sterven?</text:p>
      <text:p text:style-name="ifm_p_mt.3.76mm_ifm">Antwoord 6</text:p>
      <text:p text:style-name="ifm_p_ifm">Het verschil tussen de situaties die u schetst is dat degene die een taart met rattengif ontvangt, er daarbij in zijn algemeenheid redelijkerwijs niet vanuit zal hoeven te gaan dat deze rattengif bevat en dus evenmin dat consumptie daarvan tot zijn (onverkozen) levenseinde zal leiden. Dat is anders bij degene die zijn leven wil beëindigen en om die reden bewust een zelfmoordpoeder inneemt. Dat onderscheid rechtvaardigt dat degene die het zelfmoordpoeder verstrekt aan iemand die zichzelf wil doden, niet onder de strafbaarstelling van moord valt, maar onder de bijzondere strafbaarstelling van hulp bij zelfdoding.</text:p>
      <text:p text:style-name="ifm_p_mt.3.76mm_ifm">Vraag 7</text:p>
      <text:p text:style-name="ifm_p_ifm">Erkent u dat het mogelijke averechtse effect van een verbod op de verkoop van zelfmoordpoeders in geen verhouding staat tot de vrije verkoop daarvan aan mogelijk honderden mensen, wat waarschijnlijk tot de dood van al zeker zes mensen heeft geleid?</text:p>
      <text:p text:style-name="ifm_p_mt.3.76mm_ifm">Antwoord 7</text:p>
      <text:p text:style-name="ifm_p_ifm">Niemand zou in anonimiteit en zonder begeleiding van een arts of andere professional de fatale stap van zelfdoding moeten kunnen zetten. Ik deel de conclusie in de vraagstelling echter niet. Een verbod met een dergelijk beperkte reikwijdte is lastig te handhaven. Een volledig verbod, dus ook voor professionele toepassingen, vind ik niet proportioneel en het is onwaarschijnlijk dat dit Europees stand zal houden. Ook moet niet vergeten worden dat er verwante stoffen zijn met een vergelijkbare toxiciteit waarvoor ook geen formeel verbod geldt. Geen enkele maatregel lijkt alle suïcides door inname van dergelijke stoffen te voorkomen. Ondanks recente berichtgeving blijf ik van mening dat de meest effectieve route de huidige is, waarbij handelspartijen zelf in de gaten houden aan wie zij deze producten verkopen.</text:p>
      <text:p text:style-name="ifm_p_ifm">Wel zal, zoals ook in antwoord op vraag 1 aangegeven, het Ministerie van VWS een extra overleg met de deelnemers van de code initiëren om te bezien of de afspraken die in de code zijn vastgelegd naar aanleiding van de laatste ontwikkelingen rondom beschikbaarheid van het zelfdodingsmiddel moeten worden aangepast.</text:p>
      <text:p text:style-name="ifm_p_mt.3.76mm_ifm">Vraag 8</text:p>
      <text:p text:style-name="ifm_p_ifm">Wat doet u met signalen dat Alex S. actief betrokken lijkt te zijn bij instellingen als de Australische Voluntary Euthanasia Party, bij Philip Nitschke, oprichter en directeur van de pro-euthanasiegroep Exit International, en bij de Coöperatie Laatste Wil (CLW), de organisatie die de mogelijkheden van het «zelfmoordpoeder» onthulde?<text:note text:id="ID-2021Z14036-d37e120" text:note-class="footnote"><text:note-citation text:label="15 ">15</text:note-citation><text:note-body><text:p text:style-name="ifm_p_font.normal_size.6.93pt_mt..5mm_indent.-0.1161in_mleft.0.1161in_ifm">De Volkskrant 24 juli 2021, «De 28-jarige Marjolein had spijt van de Laatste Wil-pil. Justitie doet nu onderzoek naar de zaak», &lt;https://www.volkskrant.nl/nieuws-achtergrond/de-28-jarige-marjolein-had-spijt-van-de-laatste-wil-pil-justitie-doet-nu-onderzoek-naar-de-zaak~b066c87b/?referrer=https%3A%2F%2Fwww.google.com%2F&gt;.</text:p></text:note-body></text:note></text:p>
      <text:p text:style-name="ifm_p_mt.3.76mm_ifm">Antwoord 8</text:p>
      <text:p text:style-name="ifm_p_ifm">In het belang van het lopende strafrechtelijke onderzoek kunnen wij hierover geen mededelingen doen.</text:p>
      <text:p text:style-name="ifm_p_mt.3.76mm_ifm">Vraag 9</text:p>
      <text:p text:style-name="ifm_p_ifm">Wat doet u met cijfers van het Nationaal Vergiftigingen Informatie Centrum (NVIC), waaruit blijkt dat jongvolwassenen met psychische problemen de weg naar de CLW weten te vinden?</text:p>
      <text:p text:style-name="ifm_p_mt.3.76mm_ifm">Antwoord 9</text:p>
      <text:p text:style-name="ifm_p_ifm">Artsen kunnen het Nationaal Vergiftigingen Informatiecentrum (NVIC) consulteren bij misbruik van chemische stoffen voor een suïcidepoging. Het NVIC registreert vervolgens deze cijfers. Aanvullende informatie over de achtergrond van de slachtoffers wordt niet bijgehouden en ik kan dus ook geen uitspraken doen over mogelijk psychische problemen bij deze jongvolwassenen.</text:p>
      <text:p text:style-name="ifm_p_ifm">Uiteraard vind ik het onwenselijk dat mensen die zich in een kwetsbare periode van hun leven bevinden zonder medische interventie zelf hun leven beëindigen met een zelfdodingsmiddel. Zoals eerder bij antwoord op de vragen 2 en 4 aangegeven, is wetenschappelijk aangetoond dat het verhogen van de drempel voor het verkrijgen van dergelijke stoffen, een preventief effect heeft. Om deze reden werpt het kabinet dan ook een drempel op voor de beschikbaarheid van deze stoffen voor particulieren.</text:p>
      <text:p text:style-name="ifm_p_ifm">Het opwerpen van drempels voorkomt echter niet dat mensen worstelen met suïcidale gedachten. Van groot belang is het realiseren van openheid en doorbreken van het taboe op spreken over suïcidaliteit. Wanneer mensen open kunnen zijn over hun suïcidale gedachten kunnen zij (tijdig) steun en hulp inroepen en/of ervaren en mogelijk een ander handelingsperspectief zien. Dit kabinet zet daarom stevig in op suïcidepreventie. Ik heb u over de inzet op het terrein van suïcidepreventie met de brief van 8 juli geïnformeerd.<text:note text:id="ID-3972-d37e314" text:note-class="footnote"><text:note-citation text:label="16 ">16</text:note-citation><text:note-body><text:p text:style-name="ifm_p_font.normal_size.6.93pt_mt..5mm_indent.-0.1161in_mleft.0.1161in_ifm"><text:span text:style-name="ifm_span_font.italic_size.6.93pt_ifm">Kamerstuk</text:span> 
               32 793 nr. 560</text:p></text:note-body></text:note> Onderdeel van de inzet is de derde Landelijke agenda suïcidepreventie die een looptijd van vijf jaar kent en die ik uw Kamer op 29 oktober 2020 aangeboden heb.<text:note text:id="ID-3972-d37e324" text:note-class="footnote"><text:note-citation text:label="17 ">17</text:note-citation><text:note-body><text:p text:style-name="ifm_p_font.normal_size.6.93pt_mt..5mm_indent.-0.1161in_mleft.0.1161in_ifm"><text:span text:style-name="ifm_span_font.italic_size.6.93pt_ifm">Kamerstuk</text:span>
               32 793 nr. 502</text:p></text:note-body></text:note> De uitvoering van deze agenda bevat concrete doelstellingen en activiteiten voor meerdere jaren en vergt inzet van organisaties/partners zowel binnen als buiten de zorg.</text:p>
      <text:p text:style-name="ifm_p_mt.3.76mm_ifm">Vraag 10</text:p>
      <text:p text:style-name="ifm_p_ifm">Wat onderneemt u om ervoor te zorgen dat de CLW niet langer als officieuze spil kan functioneren van illegale activiteiten, zoals handelen en dealen in zelfmoordpoeders, die officieel buiten de organisatie om plaatsvinden?</text:p>
      <text:p text:style-name="ifm_p_mt.3.76mm_ifm">Antwoord 10</text:p>
      <text:p text:style-name="ifm_p_ifm">Zoals aangegeven in eerdere antwoorden op vragen van het lid Van der Staaij (SGP) is er aangifte gedaan tegen de Coöperatie Laatste Wil wegens hulp bij zelfdoding. Over het strafrechtelijk onderzoek dat door de officier van justitie van het parket Den Haag is gestart kunnen wij echter in het belang van het onderzoek verder geen mededelingen doen.<text:note text:id="ID-3972-d37e346" text:note-class="footnote"><text:note-citation text:label="18 ">18</text:note-citation><text:note-body><text:p text:style-name="ifm_p_font.normal_size.6.93pt_mt..5mm_indent.-0.1161in_mleft.0.1161in_ifm">Aanhangsel Handelingen, vergaderjaar 2020–2021, nr. 3773</text:p></text:note-body></text:note></text:p>
      <text:p text:style-name="ifm_p_mt.3.76mm_ifm">Vraag 11 en 12</text:p>
      <text:p text:style-name="ifm_p_ifm">Houdt u actief zicht op online fora waarop zelfdoding wordt verheerlijkt en zelfmoordpoeders worden aangeraden en bent u, indien u geen of onvoldoende zicht heeft op wat zich op deze fora afspeelt, bereid het toezicht aan te scherpen?</text:p>
      <text:p text:style-name="ifm_p_ifm">Heeft u zicht op personen zoals Alex S. die tot het netwerk van CLW kunnen worden gerekend en die zich op online fora bezighouden met het propageren en het faciliteren van zelfdoding?</text:p>
      <text:p text:style-name="ifm_p_mt.3.76mm_ifm">Antwoord 11 en 12</text:p>
      <text:p text:style-name="ifm_p_ifm">Zoals aangegeven in het antwoord op vraag 8 kunnen wij in het belang van het lopende strafrechtelijke onderzoek hierover geen mededelingen doen.</text:p>
      <text:p text:style-name="ifm_p_ifm">https://www.rtlnieuws.nl/nieuws/nederland/artikel/5243783/levenseinde-zelfdoding-zelfmoordpoeder-alexeindhoven-rechtbank</text:p>
      <text:p text:style-name="ifm_p_ifm">https://nos.nl/artikel/2248815-de-jonge-gaat-zelfmoordpoeder-niet-verbieden</text:p>
      <text:h text:style-name="ifm_p_font.bold_mt.5.08mm_page.keep-with-next_ifm" text:outline-level="2">Toelichting:</text:h>
      <text:p text:style-name="ifm_p_mt.4.23mm_ifm">Deze vragen dienen ter aanvulling op eerdere vragen terzake van het lid Bikker (ChristenUnie), ingezonden26 juli 2021 (vraagnummer 2021Z1399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ouw-Verweij en Van der Staaij over de verkoop van zelfmoordpoeder</dc:title>
    <meta:user-defined meta:name="OVERHEIDop.ParlID/DC.identifier">ah-tk-20202021-3972</meta:user-defined>
    <meta:user-defined meta:name="OVERHEIDop.vraagnummer">2021Z14036</meta:user-defined>
    <meta:user-defined meta:name="OVERHEIDop.aanhangselNummer">3972</meta:user-defined>
    <meta:user-defined meta:name="OVERHEIDop.ontvanger">H.M. de Jonge</meta:user-defined>
    <meta:user-defined meta:name="DCTERMS.W3CDTF/OVERHEIDop.datumOntvangst">2021-09-10</meta:user-defined>
    <meta:user-defined meta:name="OVERHEIDop.AanhangselTypen/DC.type">Antwoord</meta:user-defined>
    <meta:user-defined meta:name="OVERHEIDop.indiener">N.J.F. Pouw-Verwe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0</meta:user-defined>
    <meta:user-defined meta:name="DC.title">Antwoord op vragen van de leden Pouw-Verweij en Van der Staaij over de verkoop van zelfmoordpoeder</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Gezondheidsrisico's</meta:user-defined>
    <meta:user-defined meta:name="OVERHEIDop.versieInformatie"/>
  </office:meta>
</office:document-meta>
</file>