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3000*"/>
    </style:style>
    <style:style style:family="table-column" style:name="table1.tg1.col2">
      <style:table-column-properties style:rel-column-width="6500*"/>
    </style:style>
    <style:style style:family="table-column" style:name="table1.tg1.col3">
      <style:table-column-properties style:rel-column-width="17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39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67</text:p>
      <text:p text:style-name="ifm_p_font.roman_mt.3.76mm_ifm">Vragen van het lid <text:span text:style-name="ifm_span_font.bold_ifm">Beckerman</text:span> (SP) aan de Ministers van Economische Zaken en Klimaat en Binnenlandse Zaken en Koninkrijksrelaties over <text:span text:style-name="ifm_span_font.italic_ifm">dat er negen jaar na de aardbeving bij Huizinge een chronische ramp gaande is in Groningen</text:span> (ingezonden 9 augustus 2021).</text:p>
      <text:p text:style-name="ifm_p_font.roman_mt.3.76mm_ifm">Antwoord van Minister <text:span text:style-name="ifm_span_font.bold_ifm">Ollongren</text:span> (Binnenlandse Zaken en Koninkrijksrelaties), mede namens de Minister van Economische Zaken en Klimaat (ontvangen 9 september 2021)</text:p>
      <text:p text:style-name="ifm_p_mt.3.76mm_ifm">Vraag 1</text:p>
      <text:p text:style-name="ifm_p_ifm">Bent u het eens met de stelling dat er meer stress en verdeeldheid ontstaat in het aardbevingsgebied wanneer er weer extra ongelijkheid ontstaat en de beloftes uit het bestuursakkoord niet worden waargemaakt?</text:p>
      <text:p text:style-name="ifm_p_mt.3.76mm_ifm">Antwoord 1</text:p>
      <text:p text:style-name="ifm_p_ifm">Op 6 november 2020 zijn bestuurlijke afspraken gemaakt met de provincie Groningen en de vijf aardbevingsgemeenten<text:note text:id="ID-3967-d37e69" text:note-class="footnote"><text:note-citation text:label="1 ">1</text:note-citation><text:note-body><text:p text:style-name="ifm_p_font.normal_size.6.93pt_mt..5mm_indent.-0.1161in_mleft.0.1161in_ifm">Kamerstuk 33 529, nr. 830.</text:p></text:note-body></text:note>. De uitvoering van deze afspraken wordt wel degelijk waargemaakt. Met de uitvoering van deze afspraken worden concrete stappen gezet voor de bewoners en de veiligheid van hun woningen in het aardbevingsgebied in Groningen. Daarbij is er niet alleen aandacht voor de fysieke veiligheid, maar zijn er ook afspraken gemaakt en middelen beschikbaar gesteld voor agrariërs, MKB’ers, erfgoed en sociaal-emotionele ondersteuning. De bestuurlijke afspraken hebben ook tot doel nieuwe moeilijk uitlegbare verschillen in het gebied als gevolg van wisselende beoordelingsmethoden zo veel mogelijk te voorkomen en indien nodig maatwerk toe te passen. Daartoe is een set aan maatregelen afgesproken van in totaal ruim € 1,5 miljard bovenop wat noodzakelijk is voor de veiligheid.</text:p>
      <text:p text:style-name="ifm_p_mt.3.76mm_ifm">Vraag 2</text:p>
      <text:p text:style-name="ifm_p_ifm">Staat u nog steeds achter uw belofte van 21 april 2021 toen u stelde dat «de versterking nu echt op stoom komt»? Staat u voorts achter uw uitspraak van 3 juni 2021 toen u zei: «de verwachtingen voor een hoger tempo in de uitvoering in 2021 zijn positief»?<text:note text:id="ID-2021Z14171-d37e61" text:note-class="footnote"><text:note-citation text:label="2 ">2</text:note-citation><text:note-body><text:p text:style-name="ifm_p_font.normal_size.6.93pt_mt..5mm_indent.-0.1161in_mleft.0.1161in_ifm">Aanhangsel Handelingen II, vergaderjaar 2020–2021, nr. 3065.</text:p></text:note-body></text:note></text:p>
      <text:p text:style-name="ifm_p_mt.3.76mm_ifm">Antwoord 2</text:p>
      <text:p text:style-name="ifm_p_ifm">Ja, ik sta achter deze uitspraken. Zoals in de brief over de voortgang van de versterking van 25 juni jl. al is aangegeven zijn circa 1.500 adressen daadwerkelijk in uitvoering<text:note text:id="ID-3967-d37e102" text:note-class="footnote"><text:note-citation text:label="3 ">3</text:note-citation><text:note-body><text:p text:style-name="ifm_p_font.normal_size.6.93pt_mt..5mm_indent.-0.1161in_mleft.0.1161in_ifm">Kamerstuk 33 529, nr. 872.</text:p></text:note-body></text:note>. Het streven van de Nationaal Coördinator Groningen (NCG) is om in 2021 in totaal voor 1.500 adressen het versterkingsproces af te ronden, een verdubbeling t.o.v. 2020. Dit is volgens de NCG nog steeds haalbaar. Daarnaast verwacht de NCG de in de eerste helft van dit jaar opgelopen vertraging bij het aantal opnames en beoordelingen in de tweede helft van dit jaar grotendeels in te halen en uit te komen op in ieder geval 2650 opnames en 4.000 beoordelingen. Bij het bereiken van deze aantallen speelt de invoering van de typologieaanpak een belangrijke rol. Met deze aanpak kan de NCG bepaalde typen woningen eenvoudiger en sneller opnemen en beoordelen. Tevens pakt de NCG naast de complexere projecten meer panden op waarbij lichtere versterkingsmaatregelen nodig zijn. Dit betekent dat meer panden sneller veilig zullen zijn.</text:p>
      <text:p text:style-name="ifm_p_mt.3.76mm_ifm">Vraag 3</text:p>
      <text:p text:style-name="ifm_p_ifm">Herkent u dat in het tweede kwartaal van 2021 er slechts 54 woningen zijn versterkt? Met een tempo van gemiddeld 18 versterkte woningen per maand kan toch niet gesproken worden van «op stoom komen» en «een hoger tempo»?<text:note text:id="ID-2021Z14171-d37e74" text:note-class="footnote"><text:note-citation text:label="4 ">4</text:note-citation><text:note-body><text:p text:style-name="ifm_p_font.normal_size.6.93pt_mt..5mm_indent.-0.1161in_mleft.0.1161in_ifm">Nationaal Coördinator Groningen, 30 juni 2021, «Resultaten», Resultaten op 30-06-2021 | Versterken: hoe werkt het?</text:p></text:note-body></text:note></text:p>
      <text:p text:style-name="ifm_p_mt.3.76mm_ifm">Antwoord 3</text:p>
      <text:p text:style-name="ifm_p_ifm">Ik herken het cijfer van 54 woningen niet. In het tweede kwartaal is voor 17 adressen het versterkingstraject afgerond en is bij 61 adressen de bouw afgerond. Dat wil zeggen dat bij 61 gebouwen het versterkingstraject nog formeel c.q. administratief afgesloten moet worden met de bewoner. Dit is te vinden in het online dashboard dat de NCG maandelijks op zijn website publiceert<text:note text:id="ID-3967-d37e130" text:note-class="footnote"><text:note-citation text:label="5 ">5</text:note-citation><text:note-body><text:p text:style-name="ifm_p_font.normal_size.6.93pt_mt..5mm_indent.-0.1161in_mleft.0.1161in_ifm">https://www.nationaalcoordinatorgroningen.nl/versterken/versterking-resultaten.</text:p></text:note-body></text:note>. Daarin is te zien dat dit jaar tot en met juli voor 287 adressen het versterkingstraject is afgerond. Zoals gemeld in het antwoord op vraag 2 zal in de tweede helft van het jaar een inhaalslag gemaakt worden.</text:p>
      <text:p text:style-name="ifm_p_mt.3.76mm_ifm">Vraag 4</text:p>
      <text:p text:style-name="ifm_p_ifm">Weet u dat er mensen zijn die al in 2017 een inspectie gehad hebben voor hun woning nog steeds geen versterkingsadvies hebben ontvangen? Bent u ervan op de hoogte dat deze mensen in het kader van het bestuursakkoord een brief hebben gehad met de belofte dat ze voor 1 juli 2021 zouden horen waar ze aan toe zouden zijn? Is u bekend dat ze nog steeds geen duidelijkheid hebben?</text:p>
      <text:p text:style-name="ifm_p_mt.3.76mm_ifm">Antwoord 4</text:p>
      <text:p text:style-name="ifm_p_ifm">Het is mij bekend dat in 2017 inspecties zijn uitgevoerd, waarvan een groep eigenaren nog steeds geen versterkingsadvies heeft ontvangen. De eerder gecommuniceerde datum van 1 juli 2021 voor het versterkingsadvies aan deze bewoners is helaas niet gehaald. Er is enige tijd onduidelijkheid geweest over de rekenmethodiek voor het versterkingsadvies, waardoor de opdrachtverstrekking van de NCG aan ingenieursbureaus later heeft plaatsgevonden dan gepland. Eigenaren van woningen die in aanmerkingen komen voor een herbeoordeling hebben in juli een brief ontvangen waarin staat dat ze het versterkingsadvies voor januari 2022 ontvangen. In deze brief aan bewoners staat tevens aangegeven dat bewoners bij hun bewonersbegeleider of het bewonerscontactcenter van de NCG terecht kunnen voor nadere (tussentijdse) informatie.</text:p>
      <text:p text:style-name="ifm_p_ifm">De andere eigenaren die nog wachten op een versterkingsadvies hebben dit voorjaar een brief gehad naar aanleiding van de bestuurlijke afspraken waarin is aangegeven dat het de ambitie van het Rijk, regionale overheden en NCG is om alle opnames en beoordelingen eind 2023 af te ronden.</text:p>
      <text:p text:style-name="ifm_p_mt.3.76mm_ifm">Vraag 5</text:p>
      <text:p text:style-name="ifm_p_ifm">Wanneer is het meerjaren versterkingsprogramma gereed? Wordt dit programma openbaar en voor alle bewoners inzichtelijk? Van welke einddatum van de versterking wordt hierin uitgegaan?</text:p>
      <text:p text:style-name="ifm_p_mt.3.76mm_ifm">Antwoord 5</text:p>
      <text:p text:style-name="ifm_p_ifm">Het Meerjaren Versterkingsplan (MJVP) wordt vastgesteld op basis van de lokale programma’s van aanpak van de vijf aardbevingsgemeenten, waarmee de gemeenten sturing geven aan de planning en de uitvoering van de versterkingsopgaven. Daarnaast worden de bestuurlijke afspraken van 6 november 2020 betrokken in het MJVP. Gemeenten zijn momenteel druk bezig met het opstellen van deze programma’s. Doordat de validatie van de typologie-aanpak langer op zich liet wachten, heeft het proces vertraging opgelopen.</text:p>
      <text:p text:style-name="ifm_p_ifm">De lokale programma’s van aanpak worden dit najaar door de gemeenteraden vastgesteld. Hierna wordt het MJVP met de planning van alle projecten van de versterking vastgesteld tussen Rijk en regio. Ik zal uw Kamer hier aansluitend over informeren, inclusief een overzicht van de gemeentelijke doelstellingen en de projecten die in 2022 starten.</text:p>
      <text:p text:style-name="ifm_p_ifm">De NCG streeft ernaar de versterkingsopgave in 2028 te kunnen afronden. Dit is ook in lijn met het belang dat het Staatstoezicht op de Mijnen (SodM) aan deze termijn hecht. Een belangrijke factor voor het behalen van deze ambitie is de beschikbare capaciteit in de bouwsector. Door de grote landelijke bouwopgaven kan de beschikbare capaciteit onder druk komen te staan. Daarom is het belangrijk dat het MJVP voor de bouwsector voorspelbare werkstromen in beeld brengt. Op basis hiervan voert de NCG overleg met bouwers en ook Bouwend Nederland. Het MJVP wordt frequent bijgewerkt op basis van actuele voortgang en inzichten, onder andere over de bouwcapaciteit, de werking van de typologieaanpak en aantallen woningen die daadwerkelijk versterkt moeten worden of juist niet. Ik zal uw Kamer hier jaarlijks over informeren.</text:p>
      <text:p text:style-name="ifm_p_mt.3.76mm_ifm">Vraag 6</text:p>
      <text:p text:style-name="ifm_p_ifm">Kent u het bericht «Boer Henk na aardbeving al zeven jaar van kastje naar muur, niemand wil voor kosten opdraaien»? Bent u van mening dat het rechtvaardig is dat iemand die door de gaswinning in onveiligheid is gekomen zijn bedrijf kwijt dreigt te raken omdat hij na de versterking geen vergunning meer krijgt in het kader van de stikstofuitstoot? Wat gaat u doen voor deze agrariër? Kunt u de Tweede Kamer een overzicht doen toekomen van de stand van zaken van agrariërs die te maken hebben met schade en versterken?<text:note text:id="ID-2021Z14171-d37e95" text:note-class="footnote"><text:note-citation text:label="6 ">6</text:note-citation><text:note-body><text:p text:style-name="ifm_p_font.normal_size.6.93pt_mt..5mm_indent.-0.1161in_mleft.0.1161in_ifm">Hart van Nederland, 7 augustus 2021, «Boer Henk na aardbeving al zeven jaar van kastje naar muur, niemand wil voor kosten opdraaien», Boer Henk na aardbeving al zeven jaar van kastje naar muur, niemand wil voor kosten opdraaien.</text:p></text:note-body></text:note></text:p>
      <text:p text:style-name="ifm_p_mt.3.76mm_ifm">Antwoord 6</text:p>
      <text:p text:style-name="ifm_p_ifm">Ik ben bekend met het bericht. De Provincie Groningen heeft laten weten dat deze casus is opgepakt binnen het Agroprogramma. Vanuit dit programma onder regie van de Provincie worden samen met de gemeente en de NCG de verschillende oplossingsmogelijkheden verkend. Ik zal u op korte termijn per brief informeren over onder andere de stand van zaken met betrekking tot schadeafhandeling en de versterkingsopgave voor agrariërs.</text:p>
      <text:p text:style-name="ifm_p_mt.3.76mm_ifm">Vraag 7</text:p>
      <text:p text:style-name="ifm_p_ifm">Kent u het bericht «Onrust in Overschild: Midden-Groningen betaalt crisisbezweerder voor complexe versterkingsgevallen»? Snapt u dat bewoners die 150.000 euro te kort komen niet zitten te wachten op een mediator, maar op een oplossing en stellen: «Die medewerker kan er niets aan doen, maar ik denk alleen maar: die vreet ons geld op»? Snapt u dat bewoners die al 9,5 jaar in ellende zitten over de overheid zeggen: «het is gewoon een roversbende»?<text:note text:id="ID-2021Z14171-d37e108" text:note-class="footnote"><text:note-citation text:label="7 ">7</text:note-citation><text:note-body><text:p text:style-name="ifm_p_font.normal_size.6.93pt_mt..5mm_indent.-0.1161in_mleft.0.1161in_ifm">Dagblad van het Noorden, 7 augustus 2021, «Onrust in Overschild: Midden-Groningen betaalt crisisbezweerder voor complexe versterkingsgevallen», Onrust in Overschild: Midden-Groningen betaalt crisisbezweerder voor complexe versterkingsgevallen.</text:p></text:note-body></text:note><text:span text:style-name="ifm_span_font.superscript_ifm">, </text:span><text:note text:id="ID-2021Z14171-d37e116" text:note-class="footnote"><text:note-citation text:label="8 ">8</text:note-citation><text:note-body><text:p text:style-name="ifm_p_font.normal_size.6.93pt_mt..5mm_indent.-0.1161in_mleft.0.1161in_ifm">Dagblad van het Noorden, 7 augustus 2021, «Versterkingsoperatie in Overschild na drie jaar: «De huizen zijn straks hersteld, maar het dorp is gescheurd», Versterkingsoperatie in Overschild na drie jaar: «De huizen zijn straks hersteld, maar het dorp is gescheurd».</text:p></text:note-body></text:note></text:p>
      <text:p text:style-name="ifm_p_mt.3.76mm_ifm">Antwoord 8</text:p>
      <text:p text:style-name="ifm_p_ifm">Ik heb kennis genomen van het artikel. Dit heeft betrekking op de versterking van woningen in batch 1588. In de brief over de voortgang van de versterking van 25 juni jl. is aangegeven dat met Groningse bestuurders aanvullende afspraken zijn gemaakt over deze batch, onder meer over de gestegen bouwkosten<text:note text:id="ID-3967-d37e218" text:note-class="footnote"><text:note-citation text:label="9 ">9</text:note-citation><text:note-body><text:p text:style-name="ifm_p_font.normal_size.6.93pt_mt..5mm_indent.-0.1161in_mleft.0.1161in_ifm">Kamerstuk 33 529, nr. 873.</text:p></text:note-body></text:note>. Met betrekking tot het dorp Overschild is aanvullend afgesproken dat de gemeente Midden-Groningen individueel maatwerk biedt als de eigenaar bij sloop/nieuwbouw met de prijslijstsystematiek van batch 1588 niet ten minste een vergelijkbare gebruiksoppervlakte en vergelijkbare gebruiksmogelijkheden kan realiseren in de nieuwbouwwoning ten opzichte van de te slopen woning. Deze afspraak is in lijn met het aangenomen amendement Beckerman en geldt ook voor soortgelijke situaties elders<text:note text:id="ID-3967-d37e226" text:note-class="footnote"><text:note-citation text:label="10 ">10</text:note-citation><text:note-body><text:p text:style-name="ifm_p_font.normal_size.6.93pt_mt..5mm_indent.-0.1161in_mleft.0.1161in_ifm">Kamerstuk 35 603, nr. 39.</text:p></text:note-body></text:note>. In Overschild is elk adres uniek. De inzet van een onafhankelijk gespreksleider is noodzakelijk om de gesprekken met de eigenaren over hun budgetten goed te laten verlopen. De kosten voor de inzet van de mediator betaalt de gemeente en worden niet in mindering gebracht op het budget dat voor versterking of sloop-nieuwbouw beschikbaar is.</text:p>
      <text:p text:style-name="ifm_p_mt.3.76mm_ifm">Vraag 8</text:p>
      <text:p text:style-name="ifm_p_ifm">Geeft u reeds uitvoering aan het aangenomen amendement van het lid Beckerman (Kamerstuk 35 603, nr. 39) waarmee wettelijk wordt vastgelegd dat alle eigenaren in Groningen recht hebben op een woning die na versterking ten minste een vergelijkbare gebruiksfunctie, gebruiksmogelijkheden en woonoppervlakte heeft? Hoe voorkomt u dat bewoners alsnog geld moeten bijleggen wanneer ze terug willen wat ze hadden? Wat gaat u doen om de ontwrichting in Overschild en andere dorpen die door de overheid is aangericht, door gedupeerden in te delen in verschillende groepen met andere regels, eindelijk te verhelpen?</text:p>
      <text:p text:style-name="ifm_p_mt.3.76mm_ifm">Antwoord 8</text:p>
      <text:p text:style-name="ifm_p_ifm">Zoals ik in mijn brief van 3 maart 2021 heb aangegeven, is het staande praktijk woningen op een dusdanige manier te versterken dat deze naar aard, omvang en gebruik zoveel mogelijk vergelijkbaar blijven<text:note text:id="ID-3967-d37e255" text:note-class="footnote"><text:note-citation text:label="11 ">11</text:note-citation><text:note-body><text:p text:style-name="ifm_p_font.normal_size.6.93pt_mt..5mm_indent.-0.1161in_mleft.0.1161in_ifm">Kamerstuk 35 603, nr. 72.</text:p></text:note-body></text:note>. In de beantwoording van de Kamervragen van 3 mei 2021 heb ik verder aangegeven dat de intentie is dat de staande praktijk wordt voortgezet, maar ook dat het niet in alle gevallen mogelijk is om in absolute zin te garanderen dat een woning hetzelfde blijft<text:note text:id="ID-3967-d37e263" text:note-class="footnote"><text:note-citation text:label="12 ">12</text:note-citation><text:note-body><text:p text:style-name="ifm_p_font.normal_size.6.93pt_mt..5mm_indent.-0.1161in_mleft.0.1161in_ifm">Aanhangsel Handelingen, vergaderjaar 2020–2021, nr. 3065.</text:p></text:note-body></text:note>. Soms is er bijvoorbeeld geen alternatief voor een versterkingsmaatregel of veranderen wettelijke bouweisen, hetgeen ertoe kan leiden dat de gebruiksoppervlakte iets kleiner wordt. In die gevallen wordt in overleg met de eigenaar gekeken hoe deze maatregelen op een zo goed mogelijke manier kunnen worden ingepast of gecompenseerd worden waardoor het eindresultaat op de tevredenheid van de bewoner kan rekenen. Die werkwijze geldt voor de hele versterkingsoperatie. Op deze wijze wordt geen uitzondering gemaakt tussen verschillende batches. Voor een toelichting op de aanpak van de gemeente in Overschild verwijs ik u naar het antwoord op vraag 7.</text:p>
      <text:p text:style-name="ifm_p_mt.3.76mm_ifm">Vraag 9</text:p>
      <text:p text:style-name="ifm_p_ifm">Weet u dat er gedupeerden in batch 1588 zijn die nog steeds niet voldoende geld krijgen om een vergelijkbare woning terug te bouwen? Weet u dat er gedupeerden in batch 1588 zijn die een kleiner huis terug krijgen na de versterking? Kunt u de Tweede Kamer een gespecificeerd overzicht doen toekomen hoe de extra uitgetrokken € 85 miljoen wordt uitgegeven? Is dit voldoende om alle gedupeerden recht te doen?</text:p>
      <text:p text:style-name="ifm_p_mt.3.76mm_ifm">Antwoord 9</text:p>
      <text:p text:style-name="ifm_p_ifm">Voor een toelichting op de uitvoering van batch 1588 verwijs ik naar het antwoord op vraag 7. Met deze afspraken is € 85 mln. gemoeid. Daarmee is er voldoende geld om een woning terug te bouwen met vergelijkbare gebruiksmogelijkheden en die tevens voldoet aan de huidige bouwregelgeving. Dat geldt tevens voor meerkosten in verband met stijgende bouwkosten die worden geïndexeerd op basis van de BDB-index, evenals de meerkosten in verband met BENG (Bijna Energie Neutrale Gebouwen) en in verband met tijdelijke huisvesting via de NCG in plaats dat eigenaren het zelf regelen. Daarnaast kan voor een aantal te slopen panden de korting Verhuurderheffing niet worden geëffectueerd, omdat de hiervoor wettelijke termijnen worden overschreden. Deze korting op de verhuurderheffing is bij de totstandkoming van het financieel arrangement van batch 1588 ingezet als dekkingsmiddel. Deze niet te effectueren korting wordt gedekt uit deze € 85 mln.</text:p>
      <text:p text:style-name="ifm_p_mt.3.76mm_ifm">Vraag 10</text:p>
      <text:p text:style-name="ifm_p_ifm">Wanneer hebben bewoners die nu nog niets weten over de versterking van hun huis uiterlijk duidelijkheid? Klopt het dat deze mensen nu niet in aanmerking komen voor de subsidies voor het verduurzamen en verbeteren van de woning? Hoeveel inwoners van het bevingsgebied kunnen nu al de genoemde subsidie aanvragen? Hoeveel inwoners niet en wanneer komen zij wel in aanmerking?</text:p>
      <text:p text:style-name="ifm_p_mt.3.76mm_ifm">Antwoord 10</text:p>
      <text:p text:style-name="ifm_p_ifm">De ambitie van het Rijk, regionale overheden en NCG is om alle opnames en beoordelingen van woningen en gebouwen in het versterkingsprogramma van NCG eind 2023 af te ronden. Daarmee krijgen bewoners duidelijkheid over de vraag of hun woning versterkt moet worden om aan de veiligheidsnorm te voldoen. Het klopt niet dat deze eigenaren hierop moeten wachten om de subsidieaanvraag te kunnen doen. Eigenaren kunnen de subsidie voor verduurzamen en verbeteren van de woning nu al aanvragen. Mochten zij dat nog niet hebben gedaan wanneer NCG het versterkingsadvies met de eigenaar bespreekt, dan zal de NCG bij de gesprekken over de planvorming voor de versterking de eigenaar ook informeren hoe de regelingen kunnen worden ingezet bij de versterking. Bijvoorbeeld door de maatregelen voor verduurzaming en woningverbetering tegelijk met de versterking door dezelfde aannemer te laten uitvoeren. Dit voorkomt dat de eigenaar meerdere keren overlast ervaart door werkzaamheden en zo de versterking zo gestructureerd en compleet mogelijk uitgevoerd kan worden.</text:p>
      <text:p text:style-name="ifm_p_mt.3.76mm_ifm">Vraag 11</text:p>
      <text:p text:style-name="ifm_p_ifm">Is de beloofde inventarisatie van de hoeveelheid mensen die in een schrijnende situatie zitten inmiddels uitgevoerd? Zo ja, kan deze gedeeld worden met de Tweede Kamer? Zo nee, wanneer wordt deze verwacht? Kunnen gedupeerden in en schrijnende situatie reeds geholpen worden en aanspraak maken op een deel van de gereserveerde € 50 miljoen?</text:p>
      <text:p text:style-name="ifm_p_mt.3.76mm_ifm">Antwoord 11</text:p>
      <text:p text:style-name="ifm_p_ifm">In de bestuurlijke afspraken is voor het oplossen van deze situaties 50 mln. euro gereserveerd<text:note text:id="ID-3967-d37e308" text:note-class="footnote"><text:note-citation text:label="13 ">13</text:note-citation><text:note-body><text:p text:style-name="ifm_p_font.normal_size.6.93pt_mt..5mm_indent.-0.1161in_mleft.0.1161in_ifm">Kamerstuk 33 529, nr. 872.</text:p></text:note-body></text:note>. Op 8 juli jl. hebben de gemeenten een brief ontvangen van het interventieteam met de vraag om vastgelopen dossiers aan te dragen. Het interventieteam zal op basis van deze inventarisatie de aangedragen zaken bekijken en bestuderen hoe de ontstane problemen opgelost kunnen worden, zodat bewoners weer perspectief geboden kan worden. Hiermee verwacht het interventieteam in september te beginnen. Eind 2021 wordt uw Kamer geïnformeerd over de voortgang.</text:p>
      <text:p text:style-name="ifm_p_mt.3.76mm_ifm">Vraag 12</text:p>
      <text:p text:style-name="ifm_p_ifm">Wat is de stand van zaken van de zogenaamde «integrale programma’s voor agrariërs, MKB’ers, erfgoed en sociaal-emotionele ondersteuning» uit het bestuursakkoord? Zijn de inhoudelijke programma’s inmiddels uitgewerkt? Hoe gaat de beschikbare € 50 miljoen worden verdeeld?</text:p>
      <text:p text:style-name="ifm_p_mt.3.76mm_ifm">Antwoord 12</text:p>
      <text:p text:style-name="ifm_p_ifm">Op 16 maart jl. in het Versterkingsoverleg Groningen (VOG) met regionale bestuurders is afgesproken dat de € 50 mln. onder de «integrale programma’s» als volgt worden verdeel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text:span text:style-name="ifm_span_font.semi-bold_ifm">Programma</text:span></text:p>
            </table:table-cell>
            <table:table-cell table:style-name="table.cell.border-top.border-bottom.padding-top.bottom.pleft.pright">
              <text:p text:style-name="ifm_p_ifm"><text:span text:style-name="ifm_span_font.semi-bold_ifm">Inzet</text:span></text:p>
            </table:table-cell>
            <table:table-cell table:style-name="table.cell.border-top.border-bottom.padding-top.bottom.pleft.pright">
              <text:p text:style-name="ifm_p_ifm"><text:span text:style-name="ifm_span_font.semi-bold_ifm">Bedrag (€)</text:span></text:p>
            </table:table-cell>
          </table:table-row>
        </table:table-header-rows>
        <table:table-row>
          <table:table-cell table:style-name="table.cell.padding-top.top">
            <text:p text:style-name="ifm_p_ifm">Agro</text:p>
          </table:table-cell>
          <table:table-cell table:style-name="table.cell.padding-top.top.pleft.pright">
            <text:p text:style-name="ifm_p_ifm">Middelen agroprogramma t.b.v. algemene programmakosten en fondsvorming</text:p>
          </table:table-cell>
          <table:table-cell table:style-name="table.cell.padding-top.top.pleft.pright">
            <text:p text:style-name="ifm_p_ifm">19 miljoen</text:p>
          </table:table-cell>
        </table:table-row>
        <table:table-row>
          <table:table-cell table:style-name="table.cell.top">
            <text:p text:style-name="ifm_p_ifm">Erfgoed</text:p>
          </table:table-cell>
          <table:table-cell table:style-name="table.cell.top.pleft.pright">
            <text:p text:style-name="ifm_p_ifm">Middelen erfgoedprogramma t.b.v. meerjarige regeling onderhoud karakteristieke panden</text:p>
          </table:table-cell>
          <table:table-cell table:style-name="table.cell.top.pleft.pright">
            <text:p text:style-name="ifm_p_ifm">10 miljoen</text:p>
          </table:table-cell>
        </table:table-row>
        <table:table-row>
          <table:table-cell table:style-name="table.cell.top">
            <text:p text:style-name="ifm_p_ifm">Sociaal en gezondheid</text:p>
          </table:table-cell>
          <table:table-cell table:style-name="table.cell.top.pleft.pright">
            <text:p text:style-name="ifm_p_ifm">Middelen sociale en emotionele ondersteuning t.b.v. continuering inzet aardbevingsgemeenten en GGD</text:p>
          </table:table-cell>
          <table:table-cell table:style-name="table.cell.top.pleft.pright">
            <text:p text:style-name="ifm_p_ifm">10 miljoen</text:p>
          </table:table-cell>
        </table:table-row>
        <table:table-row>
          <table:table-cell table:style-name="table.cell.border-bottom.top">
            <text:p text:style-name="ifm_p_ifm">MKB</text:p>
          </table:table-cell>
          <table:table-cell table:style-name="table.cell.border-bottom.top.pleft.pright">
            <text:p text:style-name="ifm_p_ifm">Middelen integraal programma MKB</text:p>
          </table:table-cell>
          <table:table-cell table:style-name="table.cell.border-bottom.top.pleft.pright">
            <text:p text:style-name="ifm_p_ifm">11 miljoen</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text.cell.6.5.left"/>
          </table:table-cell>
          <table:table-cell table:style-name="table.cell.border-bottom.padding-top.top.pleft.pright">
            <text:p text:style-name="ifm_p_ifm"><text:span text:style-name="ifm_span_font.semi-bold_ifm">50 miljoen</text:span></text:p>
          </table:table-cell>
        </table:table-row>
      </table:table>
      <text:p text:style-name="ifm_p_mt.3.76mm_ifm"><text:span text:style-name="ifm_span_font.italic_ifm">Sociaal-emotionele ondersteuning</text:span></text:p>
      <text:p text:style-name="ifm_p_ifm">Vanuit de bestuurlijke afspraken wordt € 10 mln. voor sociaal-emotionele ondersteuning beschikbaar gesteld. Deze middelen worden de komende 5 jaar ingezet. Momenteel wordt de verdeling hiervan uitgewerkt door de bestuurlijke tafel sociaal en gezondheid. Deze tafel bestaat uit de directeur Publieke Gezondheid (GGD), de betrokken wethouders van de aardbevingsgemeenten en de Gedeputeerde Gezondheid van de Provincie Groningen.</text:p>
      <text:p text:style-name="ifm_p_mt.3.76mm_ifm"><text:span text:style-name="ifm_span_font.italic_ifm">Agrariërs</text:span></text:p>
      <text:p text:style-name="ifm_p_ifm">Op 4 februari jl. is onder regie van de Provincie Groningen een programmatische aanpak vastgesteld voor agrariërs. De Minister van LNV heeft u hiervan per brief op de hoogte gesteld<text:note text:id="ID-3967-d37e414" text:note-class="footnote"><text:note-citation text:label="14 ">14</text:note-citation><text:note-body><text:p text:style-name="ifm_p_font.normal_size.6.93pt_mt..5mm_indent.-0.1161in_mleft.0.1161in_ifm">Kamerstuk 33 529, nr. 846.</text:p></text:note-body></text:note>. Er zijn na inventarisatie 175 complexe gevallen in beeld waar het programma hulp aan wil bieden. Inmiddels is er gestart met circa 25 gevallen om de aanpak uit te proberen. Dit aantal wordt gedurende het jaar uitgebreid. In totaal gaat er € 19 mln. naar dit programma.</text:p>
      <text:p text:style-name="ifm_p_mt.3.76mm_ifm"><text:span text:style-name="ifm_span_font.italic_ifm">MKB</text:span></text:p>
      <text:p text:style-name="ifm_p_ifm">Er is € 11 mln. vrijgemaakt voor de versterking van het MKB in het aardbevingsgebied. Het Rijk heeft de provincie gevraagd het voortouw te nemen om in samenwerking met maatschappelijke organisaties, uitvoeringsorganisaties en het Rijk te komen tot een overtuigend MKB-programma. Inmiddels is gestart met het uitwerken van een programma in samenwerking met de betrokken partijen. Hierbij wordt ook de synergie gezocht met het Nationaal Programma Groningen (NPG) en andere bestaande trajecten zoals Stut-en-Steun. Een eerste stap is het aanstellen van MKB-consulenten. Ook is er op 13 september een aftrap van de eerste MKB-tafel.</text:p>
      <text:p text:style-name="ifm_p_mt.3.76mm_ifm"><text:span text:style-name="ifm_span_font.italic_ifm">Erfgoed</text:span></text:p>
      <text:p text:style-name="ifm_p_ifm">De € 10 mln. voor erfgoed wordt binnen het Erfgoedprogramma uitgewerkt en besteed. Daarvan gaat € 9 mln. naar de meerjarige financiële regeling voor onderhoud aan karakteristieke panden en gemeentelijke monumenten en € 1 mln. naar het Cultuurfonds voor Monumenten. Het Cultuurfonds voor Monumenten Groningen is een revolverend fonds. Vanuit dit fonds worden laagrentende leningen verstrekt aan eigenaren van gemeentelijke monumenten en karakteristieke panden voor groot onderhoud.</text:p>
      <text:p text:style-name="ifm_p_mt.3.76mm_ifm">Vraag 13</text:p>
      <text:p text:style-name="ifm_p_ifm">Bereiken u ook signalen dat mensen die de subsidie voor het verduurzamen en verbeteren van de woning aanvragen om onverklaarbare redenen een afwijzing krijgen en opnieuw een aanvraag moeten doen? Hoeveel aanvragen zijn er inmiddels gedaan? Hoeveel zijn er toegewezen? Is er voldoende budget om iedereen die in aanmerking komt ook subsidie toe te kennen?</text:p>
      <text:p text:style-name="ifm_p_mt.3.76mm_ifm">Antwoord 13</text:p>
      <text:p text:style-name="ifm_p_ifm">De uitvoeringsorganisatie Samenwerkingsverband Noord-Nederland (SNN) voert de regeling uit. Op het moment dat een eigenaar niet aan de voorwaarden voldoet, stuurt de SNN altijd eerst een voornemen tot afwijzen met een mogelijkheid om daarop te reageren. Wanneer de aanvraag daadwerkelijk wordt afgewezen, kan de aanvrager in bezwaar en beroep. De NCG is bekend met enkele gevallen waarbij de aanvraag niet geheel correct is afgehandeld. De NCG heeft contact met SNN om dergelijke gevallen in de toekomst te voorkomen. In de beantwoording van de Kamervragen van de leden Beckerman en Nijboer over de subsidie verduurzaming en verbetering (Aanhangsel Handelingen, vergaderjaar 2020–2021, nr. 3960) wordt uitgebreid ingegaan op wie in aanmerking komt voor de subsidie, het subsidieplafond en hoeveel aanvragen er inmiddels zijn gedaan.</text:p>
      <text:p text:style-name="ifm_p_mt.3.76mm_ifm">Vraag 14</text:p>
      <text:p text:style-name="ifm_p_ifm">Waarom zijn er gedupeerden met erkende bevingsschade die nu op basis van hun postcode niet in aanmerking komen voor de subsidie voor het verduurzamen en verbeteren van de woning? Is dit rechtvaardig? Klopt het dat inwoners van de dorpen Ulrum, Zoutkamp, Lauwersoog, Niekerk, Kommerzijl, Nieuwklap niet in aanmerking komen voor de subsidie Waardevermeerdering en de subsidie Verduurzamen en Verbeteren voor het verduurzamen en verbeteren van de woning? In welke (andere) dorpen en postcodes zijn er schades erkend maar kunnen bewoners geen aanspraak maken op de waardevermeerderingsregeling en de subsidies voor het verduurzamen en verbeteren?</text:p>
      <text:p text:style-name="ifm_p_mt.3.76mm_ifm">Antwoord 14</text:p>
      <text:p text:style-name="ifm_p_ifm">De regeling voor de verduurzaming en woningverbetering is bedoeld voor mensen die in de verwachting waren dat zij in de versterkingsoperatie zaten en daardoor onderhoud aan hun huis hebben uitgesteld. Dit gebied komt sterk overeen met de Waardedalingsregeling van het Instituut Mijnbouwschade Groningen (IMG). Daarom hebben Rijk en de aardbevingsgemeenten en de provincie Groningen besloten dat bewoners uit dit herkenbare gebied een subsidie aanvraag kunnen indienen. Er zijn drie postcodes (9679, 9681 en 9682) in de gemeente Oldambt aan toegevoegd, omdat hier ook veel huizen worden versterkt.</text:p>
      <text:p text:style-name="ifm_p_ifm">Voor de waardevermeerderingsregeling geldt dat hiervan gebruik kan worden gemaakt door woningeigenaren met erkende bevingsschade van minimaal 1.000 euro voor schade door bodembeweging van het Groningenveld of Norg. Op de website van SNN staan de gedetailleerde voorwaarden.<text:note text:id="ID-3967-d37e460" text:note-class="footnote"><text:note-citation text:label="15 ">15</text:note-citation><text:note-body><text:p text:style-name="ifm_p_font.normal_size.6.93pt_mt..5mm_indent.-0.1161in_mleft.0.1161in_ifm">https://www.snn.nl/particulier/subsidie-waardevermeerdering.</text:p></text:note-body></text:note></text:p>
      <text:p text:style-name="ifm_p_mt.3.76mm_ifm">Vraag 15</text:p>
      <text:p text:style-name="ifm_p_ifm">Komen gedupeerden die kiezen voor de vaste vergoeding van schade door Instituut Mijnbouwschade Groningen in aanmerking voor de subsidieregelingen van Samenwerkingsverband Noord-Nederland?</text:p>
      <text:p text:style-name="ifm_p_mt.3.76mm_ifm">Antwoord 15</text:p>
      <text:p text:style-name="ifm_p_ifm">De uitvoeringsorganisatie SNN voert meerdere regelingen uit die samenhangen met de schadeafhandeling of versterkingsoperatie. Bewoners die kiezen voor een vaste vergoeding van fysieke schade door IMG komen in aanmerking voor de Waardevermeerderingsregeling van SNN. Voor de overige regelingen van SNN, zoals de subsidieregeling voor Verduurzaming, Onderhoud en Verbetering Gebouwen, geldt dat de vaste vergoeding van het IMG niets verandert aan de vraag of en wanneer mensen in aanmerkingen komen voor de subsidie.</text:p>
      <text:p text:style-name="ifm_p_mt.3.76mm_ifm">Vraag 16</text:p>
      <text:p text:style-name="ifm_p_ifm">Klopt het dat u op 3 juni 2021 uitsprak dat «de ambitie is om de regeling voor woningcorporaties en huurders ook op 1 juli aanstaande in werking te laten treden»? Klopt het dat deze regeling nog niet in werking is getreden? Per wanneer kunnen huurders de € 750 vergoeding ontvangen? Per wanneer krijgen huurders de vergoeding zelfaangebrachte voorziening?</text:p>
      <text:p text:style-name="ifm_p_mt.3.76mm_ifm">Antwoord 16</text:p>
      <text:p text:style-name="ifm_p_ifm">De subsidieregeling woningcorporaties aardbevingsgebied Groningen (https://wetten.overheid.nl/BWBR0045384/2021-07-10) is op 10 juli 2021 in werking getreden. Met de woningcorporaties is afgesproken dat zij de tegemoetkoming van 750 euro aan hun huurders uitbetalen. Hiervoor vragen zij subsidie aan. Inmiddels hebben alle twaalf woningcorporaties een subsidieaanvraag ingediend. De subsidiebeschikkingen worden in september afgegeven waarna de woningcorporaties de 750 euro aan hun huurders kunnen overmaken.</text:p>
      <text:p text:style-name="ifm_p_ifm">Over de wijze waarop wordt omgegaan met zelf aangebrachte voorzieningen wordt uw Kamer nader geïnformeerd.</text:p>
      <text:p text:style-name="ifm_p_mt.3.76mm_ifm">Vraag 17</text:p>
      <text:p text:style-name="ifm_p_ifm">Kent u het bericht «Kredietbanken willen niet dat aardbevingsslachtoffers Groningen hun schadevergoeding meteen kwijt zijn aan schuldeisers»? Deelt u de mening van deze vier kredietbanken? Zo nee, waarom niet? Zo ja, wat gaat u hieraan doen?<text:note text:id="ID-2021Z14171-d37e177" text:note-class="footnote"><text:note-citation text:label="16 ">16</text:note-citation><text:note-body><text:p text:style-name="ifm_p_font.normal_size.6.93pt_mt..5mm_indent.-0.1161in_mleft.0.1161in_ifm">EenVandaag, 3 augustus 2021, «Kredietbanken willen niet dat aardbevingsslachtoffers Groningen hun schadevergoeding meteen kwijt zijn aan schuldeisers», Kredietbanken willen niet dat aardbevingsslachtoffers Groningen hun schadevergoeding meteen kwijt zijn aan schuldeisers.</text:p></text:note-body></text:note></text:p>
      <text:p text:style-name="ifm_p_mt.3.76mm_ifm">Antwoord 17</text:p>
      <text:p text:style-name="ifm_p_ifm">Ja, dat bericht ken ik. Voor de afhandeling van fysieke schade geldt dat het IMG de mogelijkheid biedt om de schade te laten repareren in plaats van een schadevergoeding te ontvangen.</text:p>
      <text:p text:style-name="ifm_p_ifm">Wanneer schade in het aardbevingsgebied wordt vergoed, wordt feitelijk «de schade in het vermogen» van de gedupeerde gerepareerd. Bijvoorbeeld het verschil tussen wat bewoners voor hun huis zouden krijgen als er geen aardbevingen zijn geweest en wat ze nu krijgen. Als deze vergoeding moet worden gebruikt voor het afbetalen van schulden is «deze schade in het vermogen» nog steeds gerepareerd.</text:p>
      <text:p text:style-name="ifm_p_ifm">De algemene regels voor de behandeling van vermogen en schuld zijn ook op de vergoedingen van het IMG van toepassing. Dit betekent dat het ontvangen van een vergoeding effect heeft op de verplichting om schulden af te lossen.</text:p>
      <text:p text:style-name="ifm_p_mt.3.76mm_ifm">Vraag 18</text:p>
      <text:p text:style-name="ifm_p_ifm">Bent u bekend met signalen dat sommige gedupeerden problemen ondervinden en/of lang moeten wachten op aanvraag voor de waardedalingsregeling? Hoe vaak stelt Instituut Mijnbouwschade Groningen gemiddeld een besluit op een aanvraag uit? Hoe lang is de gemiddelde doorlooptijd? Zijn er specifieke groepen die een langere doorlooptijd hebben? Waarom moeten alle erfgenamen van een overleden eigenaar een aparte aanvraag doen als de langstlevende ouder de woning waarover de waardedalingsregeling wordt aangevraagd nog steeds bezit?</text:p>
      <text:p text:style-name="ifm_p_mt.3.76mm_ifm">Antwoord 18</text:p>
      <text:p text:style-name="ifm_p_ifm">Sinds 1 september 2020 heeft het IMG de waardedalingsregeling voor woningen. Sindsdien heeft het IMG ruim 96.000 aanvragen ontvangen. Daarvan zijn er ruim 93.000 afgehandeld en is in totaal 431 miljoen euro schadevergoeding toegekend. In het overgrote deel (87%) behaalt het IMG de nagestreefde termijn van acht weken voor de behandeling van een melding van schade door waardedaling. Er zijn verschillende oorzaken waardoor het IMG in de overige gevallen deze termijn niet behaalt. Zo ligt de doorlooptijd bij de panden met zogenaamde dubbelfuncties (panden waar wonen en werken gecombineerd worden) doorgaans hoger. Bij die gevallen wordt namelijk een taxateur ingezet hetgeen tot gevolg heeft dat automatische afhandeling niet mogelijk is. Als er sprake is van het overlijden van een eigenaar, laat het IMG weten dat er een vergoeding voor waardedaling kan worden aangevraagd door de erfgenaam. Als er meerdere personen rechthebbende zijn, dient inderdaad ieder een aanvraag te doen voor zijn/haar eigen deel. Bij de behandeling van de aanvraag om vergoeding van schade door waardedaling wordt namelijk onderzocht wie rechthebbenden van de woning zijn. Hiervoor worden de eigendomsgegevens uit het Kadaster gebruikt. Zo weet het IMG zeker dat de vergoeding aan diegenen wordt uitgekeerd die daar formeel recht op hebben.</text:p>
      <text:p text:style-name="ifm_p_mt.3.76mm_ifm">Vraag 19</text:p>
      <text:p text:style-name="ifm_p_ifm">Waarom zijn bewoners van woningen gebouwd na 1 januari 2016 uitgezonderd voor het aanvragen van de verschillende subsidieregelingen? Ook bewoners in een nieuwe woning kunnen toch te maken hebben met materiële en immateriële schade?</text:p>
      <text:p text:style-name="ifm_p_mt.3.76mm_ifm">Antwoord 19</text:p>
      <text:p text:style-name="ifm_p_ifm">Deze uitsluitingsgrond geldt alleen voor de subsidieregeling verduurzaming, onderhoud en verbetering gebouwen aardbevingsgebied Groningen. Eigenaren van wie hun gebouw nieuw is gebouwd en opgeleverd na 1 januari 2016 hebben de eerste 5–10 jaar nagenoeg geen grootschalig onderhoud en als zodanig ook minder (achterstallig) onderhoud. Daarnaast kunnen eigenaren sinds april 2014 een bijdrage ontvangen voor de meerkosten van aardbevingsbestendige nieuwbouw via de nieuwbouwregeling. Voor deze eigenaren is er geen noodzaak om eventueel onderhoud uit te stellen aangezien hun gebouw op norm is.</text:p>
      <text:p text:style-name="ifm_p_ifm">Het voorgaande staat los van vergoeding van mijnbouwschade door het IMG. Daar geldt deze uitsluitingsgrond niet. Ook bijvoorbeeld een nieuwbouwwoning kan namelijk aardbevingsschade hebben die voor vergoeding in aanmerking komt. Immateriële schade ziet op de persoon en niet op de woning, dus ook daar geldt die uitsluitingsgrond niet.</text:p>
      <text:p text:style-name="ifm_p_mt.3.76mm_ifm">Vraag 20</text:p>
      <text:p text:style-name="ifm_p_ifm">Is er voldoende capaciteit bij bouwbedrijven voor de versterking en het verbeteren en verduurzamen van woningen? Hoe wordt gezorgd voor voldoende capaciteit? Is er voldoende capaciteit bij bouwbedrijven om offertes te maken voor gedupeerden die subsidies willen anvragen? Kent u de signalen dat aanvragen voor de waardevermeerderingsregeling lang kunnen duren? Herkent u dat de eisen streng zijn en gedupeerden niet altijd aan dubbel getekende offertes kunnen komen? Hoe wordt gezorgd dat gedupeerden geen problemen ondervinden door stijgende materiaal- en bouwkosten?</text:p>
      <text:p text:style-name="ifm_p_mt.3.76mm_ifm">Antwoord 20</text:p>
      <text:p text:style-name="ifm_p_ifm">De bouwcapaciteit staat momenteel onder druk door grote landelijke bouwopgaven. De beschikbare capaciteit in de bouwsector is daarmee ook bepalend voor de voortgang bij het versterken een heeft dan ook volop aandacht in de aanpak van de versterkingsoperatie. Op 2 september 2020 heeft het Ministerie van BZK met Bouwend Nederland en NCG het Bouwakkoord ondertekend. Een van de kernafspraken is een pool van bouwbedrijven inrichten. Hieruit kan de eigenaar nu als opdrachtgever van de te versterken woning een aannemer/bouwbedrijf kiezen. De komende tijd zal NCG met het MJVP de bouwstromen in beeld brengen. Dit biedt aannemers de mogelijkheid voor langere termijn werk te plannen. Voor de subsidie voor verduurzaming en verbetering geldt dat de regeling voor eigenaren in de versterkingsoperatie 5 jaar openstaat en eigenaren vervolgens 3 jaar de tijd hebben de activiteiten uit te (laten) voeren. Voor de aanvraag van deze subsidie hebben aanvragers geen offerte nodig, enkel een prijsopgave wat ze met de subsidie van plan zijn.</text:p>
      <text:p text:style-name="ifm_p_ifm">Om in aanmerking te komen voor de waardevermeerderingsregeling geldt inderdaad dat bewoners als de werkzaamheden nog moeten worden uitgevoerd een getekende offerte of opdrachtbrief moeten leveren. Als de energiebesparende maatregelen al zijn uitgevoerd dan kan de eindfactuur met betalingsbewijs worden aangeleverd. Ook kan ervoor worden gekozen om de werkzaamheden zelf uit te voeren; dit is op basis van de facturen en betaalbewijzen van de aangeschafte materialen.</text:p>
      <text:p text:style-name="ifm_p_ifm">Ondanks de stijgende materiaal- en bouwkosten blijft deze subsidie toereikend om energiebesparende maatregelen in zijn geheel of deels uit te voeren afhankelijk van de keuze van de bewoners.</text:p>
      <text:p text:style-name="ifm_p_mt.3.76mm_ifm">Vraag 21</text:p>
      <text:p text:style-name="ifm_p_ifm">Kunt u de uitkomsten van de recent door Instituut Mijnbouwschade Groningen uitgevoerde pilot voor de vergoeding van immateriële schade met de Tweede Kamer delen? Hoe beoordeelt u de resultaten? Herkent u dat er nu gedupeerden zijn uit de pilot waarbij wordt erkend dat er sprake is van «Bijzonder ernstige persoonsaantasting» die toch maar € 1.500 (kinderen) of € 3.000 (volwassenen) vergoeding krijgen? Is dit geen zeer schraal bedrag voor jarenlang leed (mede) veroorzaakt door de overheid? Wanneer kunnen gedupeerden de vergoeding voor immateriële schade gaan aanvragen? Hoe wordt gezorgd dat de doorlooptijd kort zal zijn? Hoe wordt gezorgd dat er ook daadwerkelijk erkenning komt voor het aangedane leed?</text:p>
      <text:p text:style-name="ifm_p_mt.3.76mm_ifm">Antwoord 21</text:p>
      <text:p text:style-name="ifm_p_ifm">Immateriële schade is een van de schadevormen die het IMG aan de hand van de Tijdelijke wet Groningen (TwG) afhandelt. Het IMG bepaalt binnen de wettelijke kaders zelf de werkwijze en bepaalt dus ook zelf op basis van jurisprudentie, ingewonnen advies en inzichten uit de praktijk de hoogte van de vergoedingen voor immateriële schade. Het IMG geeft aan dat zij in de uitwerking van de regeling voor immateriële schade een balans moet zien te vinden tussen een eenvoudige regeling die bewoners niet te veel belast, een regeling waarin ruimte en aandacht is voor persoonlijke omstandigheden en een regeling die voldoet aan het geldende aansprakelijkheids- en schadevergoedingsrecht. De bedoeling is dat bewoners met de uiteindelijke regeling erkenning van het leed ervaren. Het IMG is 1 juni jl. gestart met een pilotgroep van honderd huishoudens. Het IMG start de uitvoering gefaseerd om zo de grote uitrol zo goed mogelijk voor te bereiden. De eerste evaluatie wijst uit dat de regeling, de organisatie en IT op hoofdlijnen naar behoren werken. Verbeterpunten zijn er ten aanzien van de vooraf verzamelde data en de inhoud van de vragenlijst waarmee het IMG de gevolgen van het persoonlijk leed inventariseert. Het IMG geeft aan dat dit najaar de regeling verder opengesteld wordt.</text:p>
      <text:p text:style-name="ifm_p_mt.3.76mm_ifm">Vraag 22</text:p>
      <text:p text:style-name="ifm_p_ifm">Hoe gaat u uw belofte uit het bestuursakkoord waarmaken en gedupeerden «veiligheid, duidelijkheid en een nieuw perspectief bieden»? Per wanneer zal iedereen veiligheid, duidelijkheid en perspectief hebben? Bent u van mening dat er sinds het bestuursakkoord meer «rust, duidelijkheid en voorspelbaarheid» is? Kunt u uw antwoord toelichten?</text:p>
      <text:p text:style-name="ifm_p_mt.3.76mm_ifm">Antwoord 22</text:p>
      <text:p text:style-name="ifm_p_ifm">De ambitie van het Rijk, regionale overheden en NCG is alle opnames en beoordelingen eind 2023 af te ronden. De streefdatum om de uitvoering van de versterking te voltooien is 2028. De realisatie van de ambitie met betrekking tot versterking is afhankelijk van een aantal randvoorwaarden, met name rondom de werking van de typologieaanpak, het aantal herbeoordelingen waarvoor bewoners kiezen en de beschikbare bouwcapaciteit. Voor een toelichting op de inzet gericht op het waarmaken van de bestuurlijke afspraken, verwijs ik naar antwoord 2, 3, 5, 6 en 20.</text:p>
      <text:p text:style-name="ifm_p_mt.3.76mm_ifm">Vraag 23</text:p>
      <text:p text:style-name="ifm_p_ifm">Erkent u dat door de verschillende situaties waarbij gedupeerden weer moeten wachten en/of niet in aanmerking komen voor regelingen er weer stress en ongelijkheid ontstaat? Erkent u dat door het uitblijven van «veiligheid, duidelijkheid en een nieuw perspectief» er weer nieuwe immateriële schade ontstaat?</text:p>
      <text:p text:style-name="ifm_p_mt.3.76mm_ifm">Antwoord 23</text:p>
      <text:p text:style-name="ifm_p_ifm">De psychische en sociale gevolgen van de aardbevingen door gaswinning voor de inwoners van Groningen zijn groot. Dit is deels een gevolg van het feit dat mensen vaak lang moeten wachten op duidelijkheid over de veiligheid van hun woning en wat er eventueel moet gebeuren om die te verbeteren. Zoals aangegeven in de antwoorden op vragen 1 en 22 worden met de uitvoering van de bestuurlijke afspraken concrete stappen gezet om deze duidelijkheid zo snel mogelijk te bieden en wordt perspectief geboden dat verder gaat dan alleen de fysieke vei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dat er negen jaar na de aardbeving bij Huizinge een chronische ramp gaande is in Groningen</dc:title>
    <meta:user-defined meta:name="OVERHEIDop.ParlID/DC.identifier">ah-tk-20202021-3967</meta:user-defined>
    <meta:user-defined meta:name="OVERHEIDop.vraagnummer">2021Z14171</meta:user-defined>
    <meta:user-defined meta:name="OVERHEIDop.aanhangselNummer">3967</meta:user-defined>
    <meta:user-defined meta:name="OVERHEIDop.ontvanger">K.H. Ollongren</meta:user-defined>
    <meta:user-defined meta:name="DCTERMS.W3CDTF/OVERHEIDop.datumOntvangst">2021-09-09</meta:user-defined>
    <meta:user-defined meta:name="OVERHEIDop.AanhangselTypen/DC.type">Antwoord</meta:user-defined>
    <meta:user-defined meta:name="OVERHEIDop.indiener">S.M. Beckerm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9</meta:user-defined>
    <meta:user-defined meta:name="DC.title">Antwoord op vragen van het lid Beckerman over dat er negen jaar na de aardbeving bij Huizinge een chronische ramp gaande is in Groningen</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Huisvesting | Organisatie en beleid</meta:user-defined>
    <meta:user-defined meta:name="OVERHEIDop.versieInformatie"/>
  </office:meta>
</office:document-meta>
</file>