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4</text:p>
      <text:p text:style-name="ifm_p_font.roman_mt.3.76mm_ifm">Vragen van het lid <text:span text:style-name="ifm_span_font.bold_ifm">Van der Plas</text:span> (BBB) aan de Minister van Economische Zaken en Klimaat over <text:span text:style-name="ifm_span_font.italic_ifm">afvalwaterberging van de Nederlandse Aardolie Maatschappij (NAM) in de gemeente Dinkelland, mede n.a.v. recente problemen geconstateerd in de opslaglocaties in Rossum, gemeente Dinkelland</text:span> (ingezonden 2 juli 2021).</text:p>
      <text:p text:style-name="ifm_p_font.roman_mt.3.76mm_ifm">Antwoord van Minister <text:span text:style-name="ifm_span_font.bold_ifm">Blok</text:span> (Economische Zaken en Klimaat) (ontvangen 9 september 2021)Zie ook Aanhangsel Handelingen, vergaderjaar 2020–2021, nr. 3534.</text:p>
      <text:p text:style-name="ifm_p_mt.3.76mm_ifm">Vraag 1</text:p>
      <text:p text:style-name="ifm_p_ifm">Betekent dit dat de NAM geen afstand heeft gedaan van haar eigendomsrecht op het productiewater?</text:p>
      <text:p text:style-name="ifm_p_mt.3.76mm_ifm">Antwoord 1</text:p>
      <text:p text:style-name="ifm_p_ifm">Nee, door het productiewater te injecteren heeft NAM geen afstand gedaan van haar eigendomsrecht. NAM is nog steeds eigenaar van en verantwoordelijk voor het productiewater.</text:p>
      <text:p text:style-name="ifm_p_mt.3.76mm_ifm">Vraag 2</text:p>
      <text:p text:style-name="ifm_p_ifm">Zo nee, betekent dit dat de NAM aansprakelijk blijft voor gevaarzetting en alle eventuele schade en volgschade als gevolg van de proceswaterberging in ondergrondse lege gasvelden in zoutcavernes in Twente?</text:p>
      <text:p text:style-name="ifm_p_mt.3.76mm_ifm">Antwoord 2</text:p>
      <text:p text:style-name="ifm_p_ifm">NAM is verantwoordelijk voor de oliewinning in Schoonebeek. Zij is ook verantwoordelijk voor het productiewater dat daarbij ontstaat en dus ook verantwoordelijk voor eventuele schades die volgen uit het injecteren van het productiewater. Indien schades door bodembeweging ten gevolge van de waterinjectie ontstaan dan vallen deze onder het schadeprotocol voor kleine velden en worden deze behandeld door de Commissie Mijnbouwschade.<text:note text:id="ID-3964-d37e90" text:note-class="footnote"><text:note-citation text:label="1 ">1</text:note-citation><text:note-body><text:p text:style-name="ifm_p_font.normal_size.6.93pt_mt..5mm_indent.-0.1161in_mleft.0.1161in_ifm">https://www.commissiemijnbouwschade.nl/</text:p></text:note-body></text:note></text:p>
      <text:p text:style-name="ifm_p_ifm">NAM slaat geen productiewater op in zoutcavernes. NAM injecteert het productiewater uit Schoonebeek in uitgeproduceerde gasvelden waaruit niet langer gas wordt gewonnen. In een gasreservoir zit van nature gas opgesloten. Het gas kan niet uit het reservoir ontsnappen omdat het reservoir is afgesloten met een dikke, ondoordringbare laag bestaande uit zout en anhydriet. NAM heeft destijds het gas gewonnen waardoor in het reservoir de mogelijkheid is ontstaan om productiewater te injecteren. De risico’s van dergelijke injectie zijn uitgebreid onderzocht en klein en beheersbaar gebleken.</text:p>
      <text:p text:style-name="ifm_p_ifm">Een gasveld verschilt wezenlijk van een zoutcaverne. Een zoutcaverne is een door de mens gemaakt holte in een zoutlaag. De vorm van een zoutcaverne bevordert zoutoplossing, zodat het zout efficiënt kan worden gewonnen. De lege ruimte van een zoutcaverne heeft een hoogte in de orde grootte van honderden meters en een diameter van tientallen meters. Ter vergelijking, de Eiffeltoren kan rechtop in een zoutcaverne staan. Dit is niet mogelijk in een (uitgeproduceerd) gasveld, want een gasveld heeft geen grote lege ruimte. Het gas bevindt zich in een poreus gesteente. Vanwege deze verschillen zijn de risico’s van injectie in een zoutcaverne ook anders dan injectie in een uitgeproduceerd gasveld.</text:p>
      <text:p text:style-name="ifm_p_ifm">In december 2016 heeft TNO het rapport<text:note text:id="ID-3964-d37e107" text:note-class="footnote"><text:note-citation text:label="2 ">2</text:note-citation><text:note-body><text:p text:style-name="ifm_p_font.normal_size.6.93pt_mt..5mm_indent.-0.1161in_mleft.0.1161in_ifm">Besluit op Wob-verzoek d.d. 26 januari 2021 inzake communicatie</text:p><text:p text:style-name="ifm_p_font.normal_size.6.93pt_indent.-0.1161in_mleft.0.1161in_ifm">tussen NAM en EZK 2017D03691</text:p></text:note-body></text:note> «Waterinjectie in Twentse gasvelden» gepubliceerd. De onderzoekers hebben aangegeven dat het zeer onwaarschijnlijk is dat de waterinjectie in de Twentse gasvelden zal leiden tot de vorming van zoutcavernes.</text:p>
      <text:p text:style-name="ifm_p_mt.3.76mm_ifm">Vraag 3</text:p>
      <text:p text:style-name="ifm_p_ifm">Wordt het productiewater teruggewonnen zodra dat rendabel kan? Zo ja wanneer, zo nee waarom niet?</text:p>
      <text:p text:style-name="ifm_p_mt.3.76mm_ifm">Antwoord 3</text:p>
      <text:p text:style-name="ifm_p_ifm">NAM is eigenaar van het injectiewater en kan wanneer zij dat wil het injectiewater terugwinnen. Of het terugwinnen van het injectiewater rendabel is, is een zaak van NAM. Vooralsnog heb ik geen aanwijzingen ontvangen dat NAM voornemens is om het geïnjecteerde water terug te winnen. Conform de huidige vergunning wordt de waterinjectie iedere zes jaar geëvalueerd. Naar aanleiding van de in 2016 uitgevoerde evaluatie is geconcludeerd<text:note text:id="ID-3964-d37e132" text:note-class="footnote"><text:note-citation text:label="3 ">3</text:note-citation><text:note-body><text:p text:style-name="ifm_p_font.normal_size.6.93pt_mt..5mm_indent.-0.1161in_mleft.0.1161in_ifm">Kamerstuk 32 849, nr. 100</text:p></text:note-body></text:note> dat het injecteren van het productiewater uit Schoonebeek nog steeds de meest geschikte verwijderingsmethode is. Op verzoek van uw Kamer<text:note text:id="ID-3964-d37e140" text:note-class="footnote"><text:note-citation text:label="4 ">4</text:note-citation><text:note-body><text:p text:style-name="ifm_p_font.normal_size.6.93pt_mt..5mm_indent.-0.1161in_mleft.0.1161in_ifm">Kamerstuk 33 529, nr. 759</text:p></text:note-body></text:note> voert NAM de aanstaande herevaluatie dit jaar uit. Delen van de herevaluatie zijn echter vertraagd vanwege de aanvullende onderzoeken naar put ROW-2 die NAM in opdracht van SodM moet uitvoeren en worden meegenomen in de herevaluatie.<text:note text:id="ID-3964-d37e150" text:note-class="footnote"><text:note-citation text:label="5 ">5</text:note-citation><text:note-body><text:p text:style-name="ifm_p_font.normal_size.6.93pt_mt..5mm_indent.-0.1161in_mleft.0.1161in_ifm">SodM, 21 juni 2021, Reactie op het onderzoek toedracht scheur put ROW-2, https://www.sodm.nl/documenten/brieven/2021/06/28/brief-sodm-aan-nam-over-waterinjectie-twente-van-21-juni-2021</text:p></text:note-body></text:note></text:p>
      <text:p text:style-name="ifm_p_mt.3.76mm_ifm">Vraag 4</text:p>
      <text:p text:style-name="ifm_p_ifm">Als de NAM geen eigenaar meer is van het productiewater, wie is dan aansprakelijk voor eventuele schade als gevolg van de proceswaterberging in de Dinkellandse zoutcavernes?</text:p>
      <text:p text:style-name="ifm_p_mt.3.76mm_ifm">Antwoord 4</text:p>
      <text:p text:style-name="ifm_p_ifm">Zie ook het antwoord op vraag 1 en 2. NAM is aansprakelijk voor eventuele schade van het bergen van productiewater in uitgeproduceerde gasvelden.</text:p>
      <text:p text:style-name="ifm_p_mt.3.76mm_ifm">Vraag 5 en 6</text:p>
      <text:p text:style-name="ifm_p_ifm">Houden de locale en regionale calamiteitenplannen rekening met eventuele calamiteiten door de proceswaterberging in de Dinkellandse zoutcavernes, met name met verkeersproblemen door beschadigde wegen, gevaren voor de volksgezondheid door vervuild drinkwater en gebrek aan schoon drinkwater of bevloeiingswater voor de landbouw en schade aan huizen vergelijkbaar met die in Groningen door gaswinning? Zo ja hoe, zo nee, waarom niet?</text:p>
      <text:p text:style-name="ifm_p_ifm">Op welke wijze wordt tijdelijk of blijvend voorzien in drinkwater indien de huidige Twentse drinkwatervoorraad niet langer geschikt blijkt voor consumptie?</text:p>
      <text:p text:style-name="ifm_p_mt.3.76mm_ifm">Antwoord 5 en 6</text:p>
      <text:p text:style-name="ifm_p_ifm">Mede met het oog op de zoutwinning en ondergrondse opslagen in de regio is in het Regionaal Risicoprofiel Twente het scenario «incident met ondergrondse opslag» uitgewerkt. Met de uitwerking van dit scenario wordt gekeken met welke veiligheidsrisico’s er rekening moet worden gehouden en welke maatregelen daarbij van toepassing kunnen zijn. Veiligheidsregio Twente heeft een crisisorganisatie ingericht die rekening houdt met de geïdentificeerde risico’s uit het Regionaal Risicoprofiel Twente. De beheerder van de locatie is zelf verantwoordelijk voor calamiteitenplannen voor incidenten op de locatie. De crisisorganisatie van de veiligheidsregio is voorbereid om met mogelijke effecten (inclusief de drinkwatervoorziening) die in de omgeving kunnen optreden om te gaan.</text:p>
      <text:p text:style-name="ifm_p_mt.3.76mm_ifm">Vraag 7</text:p>
      <text:p text:style-name="ifm_p_ifm">Zijn er nulmetingen gedaan om later te kunnen vast stellen of en zo ja welke schade eventueel te wijten is aan de proceswaterberging van de NAM in de gemeente Dinkelland? Zo nee, waarom niet?</text:p>
      <text:p text:style-name="ifm_p_mt.3.76mm_ifm">Antwoord 7</text:p>
      <text:p text:style-name="ifm_p_ifm">Eerder is mijn ambtsvoorganger, per brief d.d. 18 december 2018</text:p>
      <text:p text:style-name="ifm_p_ifm">(Kamerstuk 32 849, nr. 156), uitgebreid ingegaan op de vraag in hoeverre een nulmeting zinvol is bij mijnbouwactiviteiten. Mijn ambtsvoorganger heeft toen, mede naar aanleiding van een advies van de Technische commissie bodembeweging (Tcbb) geconcludeerd dat, vanwege de beperkte waarde van de nulmeting aan gebouwen voor de schadeafhandeling en de beschikbaarheid van een beter alternatief, het verstandig is in te zetten op het (bij)plaatsen van versnellingsmeters waar nodig, zodat betere monitoring kan plaatsvinden.</text:p>
      <text:p text:style-name="ifm_p_ifm">In het geval van de waterinjectie in Twente zijn er vooraf geen nulmetingen gedaan. Uit de vooraf uitgevoerde milieueffectrapportage (MER) blijkt dat de kans op bodembeweging als zeer klein wordt ingeschat. De bodembeweging in Twente wordt zorgvuldig gemonitord conform het meetplan dat specifiek voor deze regio is opgesteld door NAM en jaarlijks wordt geactualiseerd. SodM beoordeelt het plan en ziet toe op de naleving ervan. Het meetplan is beschikbaar via het Nederlandse Olie- en Gasportaal (NLOG).<text:note text:id="ID-3964-d37e208" text:note-class="footnote"><text:note-citation text:label="6 ">6</text:note-citation><text:note-body><text:p text:style-name="ifm_p_font.normal_size.6.93pt_mt..5mm_indent.-0.1161in_mleft.0.1161in_ifm">https://www.nlog.nl/twente</text:p></text:note-body></text:note></text:p>
      <text:p text:style-name="ifm_p_ifm">Mogelijke bodemdaling of -stijging wordt gemeten via waterpassing en satellieten. Sinds de waterinjectie is de mate van deze bodembeweging beperkt. De rapportages hiervan zijn beschikbaar via het NLOG. Seismiciteit wordt gemeten met het meetnetwerk van KNMI. In 2015 is het meetnetwerk in Twente uitgebreid met zeven extra versnellingsmeters en geofoons. Het uitgebreide netwerk is sinds begin 2016 volledig actief. Met het netwerk kunnen aardbevingen vanaf magnitude 0,5 op de schaal van Richter worden waargenomen. Deze nauwkeurigheid is vergelijkbaar met de nauwkeurigheid waarmee de seismiciteit van het Groningenveld wordt gemonitord. De waterinjectie in Twente heeft vooralsnog niet tot waarneembare seismiciteit geleid.</text:p>
      <text:p text:style-name="ifm_p_mt.3.76mm_ifm">Vraag 8</text:p>
      <text:p text:style-name="ifm_p_ifm">Is het nog wel verantwoord om met de proceswaterlozing in zoutcavernes door te gaan nu de overheid of andere aansprakelijke partijen niet in staat blijken grootschalige schadevergoedingen met vele duizenden gedupeerden voortvarend af te wikkelen, mede gezien de zeer slechte ervaringen met afwikkeling van schade door de gaswinning in Groningen en de Toeslagenaffaire bij de Belastingdienst?</text:p>
      <text:p text:style-name="ifm_p_mt.3.76mm_ifm">Antwoord 8</text:p>
      <text:p text:style-name="ifm_p_ifm">Het mijnbouwsysteem in Nederland is zo ingericht dat het alleen mogelijk is om vergunningen binnen de geldende wet- en regelgeving te verlenen. Voordat een vergunning wordt verleend, moeten de mogelijke risico’s uitgebreid in kaart worden gebracht. Alleen wanneer de risico’s aanvaardbaar worden geacht en de activiteit veilig kan worden uitgevoerd, wordt de vergunning verleend. De vergunning verplicht de operator, in dit geval NAM, om de mijnbouwactiviteit op een veilige en verantwoorde wijze, conform de regels uit te voeren. SodM houdt als onafhankelijk toezichthouder toezicht op de mijnbouwactiviteit. Bij incidenten of misstanden die mogelijk tot een incident kunnen leiden, treedt SodM op en moet de operator verantwoordelijkheid nemen. In het geval dat er schade optreedt, kan degene die schade lijdt terecht bij de Commissie Mijnbouwschade. Conform de huidige vergunningen wordt de waterinjectie iedere zes jaar geëvalueerd waarbij de wijze van verwerking van het productiewater uitgebreid wordt geanalyseerd. De aanstaande evaluatie wordt op verzoek van uw Kamer vervroegd uitgevoerd.<text:note text:id="ID-3964-d37e234" text:note-class="footnote"><text:note-citation text:label="7 ">7</text:note-citation><text:note-body><text:p text:style-name="ifm_p_font.normal_size.6.93pt_mt..5mm_indent.-0.1161in_mleft.0.1161in_ifm">Kamerstuk 33 529, nr. 759</text:p></text:note-body></text:note></text:p>
      <text:p text:style-name="ifm_p_ifm">Bij de vergunningverlening voor de waterinjectie is het bovenstaande proces gevolgd en op basis hiervan is geconcludeerd dat het verantwoord is om deze activiteit uit te voeren. Daarnaast komt het bergen van productiewater in uitgeprocedeerde gasvelden overeen met het in 2019 gepubliceerde Europees richtsnoer<text:note text:id="ID-3964-d37e244" text:note-class="footnote"><text:note-citation text:label="8 ">8</text:note-citation><text:note-body><text:p text:style-name="ifm_p_font.normal_size.6.93pt_mt..5mm_indent.-0.1161in_mleft.0.1161in_ifm">Best available techniques guidance document on upstream hydrocarbon exploration and production, DOI:10.2779/607031, 9 april 2019</text:p></text:note-body></text:note> over de best beschikbare technieken voor de olie- en gasindustrie. De injectie van productiewater heeft in dit richtsnoer de voorkeur gekregen boven de zuivering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Plas over afvalwaterberging van de Nederlandse Aardolie Maatschappij (NAM) in de gemeente Dinkelland, mede n.a.v. recente problemen geconstateerd in de opslaglocaties in Rossum, gemeente Dinkelland</dc:title>
    <meta:user-defined meta:name="OVERHEIDop.ParlID/DC.identifier">ah-tk-20202021-3964</meta:user-defined>
    <meta:user-defined meta:name="OVERHEIDop.vraagnummer">2021Z12522</meta:user-defined>
    <meta:user-defined meta:name="OVERHEIDop.aanhangselNummer">3964</meta:user-defined>
    <meta:user-defined meta:name="OVERHEIDop.ontvanger">S.A. Blok</meta:user-defined>
    <meta:user-defined meta:name="DCTERMS.W3CDTF/OVERHEIDop.datumOntvangst">2021-09-09</meta:user-defined>
    <meta:user-defined meta:name="OVERHEIDop.AanhangselTypen/DC.type">Antwoord</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9</meta:user-defined>
    <meta:user-defined meta:name="DC.title">Antwoord op vragen van het lid Van der Plas over afvalwaterberging van de Nederlandse Aardolie Maatschappij (NAM) in de gemeente Dinkelland, mede n.a.v. recente problemen geconstateerd in de opslaglocaties in Rossum, gemeente Dinkelland</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Zorg en gezondheid | Voeding</meta:user-defined>
    <meta:user-defined meta:name="OVERHEIDop.versieInformatie"/>
  </office:meta>
</office:document-meta>
</file>