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3</text:p>
      <text:p text:style-name="ifm_p_font.roman_mt.3.76mm_ifm">Vragen van het lid <text:span text:style-name="ifm_span_font.bold_ifm">Van Houwelingen</text:span> (FvD) aan de Minister-President over <text:span text:style-name="ifm_span_font.italic_ifm">het karakter van, en de relaties van kabinetsleden met, het World Economic Forum naar aanleiding van antwoorden op eerdere vragen</text:span> (ingezonden 12 augustus 2021).</text:p>
      <text:p text:style-name="ifm_p_font.roman_mt.3.76mm_ifm">Antwoord van Minister <text:span text:style-name="ifm_span_font.bold_ifm">De Bruijn</text:span> (Buitenlandse Handel en Ontwikkelingssamenwerking), mede namens de Minister-President (ontvangen 9 september 2021).</text:p>
      <text:p text:style-name="ifm_p_mt.3.76mm_ifm">Vraag 1</text:p>
      <text:p text:style-name="ifm_p_ifm">Hoe komt die betrokkenheid van kabinetsleden bij het World Economic Forum (WEF) (zie antwoord vraag 3) tot stand?<text:note text:id="ID-2021Z14231-d37e56" text:note-class="footnote"><text:note-citation text:label="1 ">1</text:note-citation><text:note-body><text:p text:style-name="ifm_p_font.normal_size.6.93pt_mt..5mm_indent.-0.1161in_mleft.0.1161in_ifm">Antwoorden op vragen van het lid Van Houwelingen over het karakter van, en de relaties van kabinetsleden met, het World Economic Forum, 16 juli 2021, Aanhangsel der Handelingen 2020–2021, nr. 3607 (https://www.tweedekamer.nl/kamerstukken/kamervragen/detail?id=2021Z09209&amp;did=2021D29509).</text:p></text:note-body></text:note></text:p>
      <text:p text:style-name="ifm_p_mt.3.76mm_ifm">Antwoord 1</text:p>
      <text:p text:style-name="ifm_p_ifm">De betrokkenheid van kabinetsleden komt op uitnodiging en initiatief van het WEF tot stand.</text:p>
      <text:p text:style-name="ifm_p_mt.3.76mm_ifm">Vraag 2</text:p>
      <text:p text:style-name="ifm_p_ifm">Worden zij benaderd door het WEF?</text:p>
      <text:p text:style-name="ifm_p_mt.3.76mm_ifm">Antwoord 2</text:p>
      <text:p text:style-name="ifm_p_ifm">Ja.</text:p>
      <text:p text:style-name="ifm_p_mt.3.76mm_ifm">Vraag 3</text:p>
      <text:p text:style-name="ifm_p_ifm">Worden alle kabinetsleden benaderd, of selecteert het WEF bepaalde kabinetsleden? Indien dat laatste het geval is, waarom? Als alle kabinetsleden worden benaderd, waarom nemen ze dan niet allemaal deel?</text:p>
      <text:p text:style-name="ifm_p_mt.3.76mm_ifm">Antwoord 3</text:p>
      <text:p text:style-name="ifm_p_ifm">Nee, niet alle kabinetsleden worden benaderd. Het WEF bepaalt zelf wie het uitnodigt voor deelname aan door het WEF gefaciliteerde activiteiten.</text:p>
      <text:p text:style-name="ifm_p_mt.3.76mm_ifm">Vraag 4</text:p>
      <text:p text:style-name="ifm_p_ifm">Waarom zijn die profielpagina's (zie antwoord vraag 2) op de website verborgen? Wat is de reden dat ze zijn alleen te vinden zijn via een internetzoekmachine?</text:p>
      <text:p text:style-name="ifm_p_mt.3.76mm_ifm">Antwoord 4</text:p>
      <text:p text:style-name="ifm_p_ifm">Het WEF is verantwoordelijk voor het eigen beheer van zijn website.</text:p>
      <text:p text:style-name="ifm_p_mt.3.76mm_ifm">Vraag 5</text:p>
      <text:p text:style-name="ifm_p_ifm">Is dat gebeurd op verzoek van de betrokken leden van het kabinet?</text:p>
      <text:p text:style-name="ifm_p_mt.3.76mm_ifm">Antwoord 5</text:p>
      <text:p text:style-name="ifm_p_ifm">Nee.</text:p>
      <text:p text:style-name="ifm_p_mt.3.76mm_ifm">Vraag 6</text:p>
      <text:p text:style-name="ifm_p_ifm">Hoever gaat de betrokkenheid van kabinetsleden bij het WEF?</text:p>
      <text:p text:style-name="ifm_p_mt.3.76mm_ifm">Antwoord 6</text:p>
      <text:p text:style-name="ifm_p_ifm">Dat is afhankelijk van de activiteit en het verzoek vanuit het WEF. De mate van betrokkenheid verschilt per bewindspersoon. Soms is er sprake van een eenmalige deelname aan een door het WEF georganiseerde bijeenkomst. In andere gevallen is een bewindspersoon gedurende een bepaalde periode actief bij een reeks van activiteiten.</text:p>
      <text:p text:style-name="ifm_p_mt.3.76mm_ifm">Vraag 7</text:p>
      <text:p text:style-name="ifm_p_ifm">Is deze betrokkenheid van langere duur?</text:p>
      <text:p text:style-name="ifm_p_mt.3.76mm_ifm">Antwoord 7</text:p>
      <text:p text:style-name="ifm_p_ifm">Dat is soms het geval. Zo was Minister Kaag een periode betrokken bij het <text:span text:style-name="ifm_span_font.italic_ifm">Trade Platform</text:span> en voormalig Minister Bruins bij het platform <text:span text:style-name="ifm_span_font.italic_ifm">Health and Healthcare.</text:span></text:p>
      <text:p text:style-name="ifm_p_mt.3.76mm_ifm">Vraag 8</text:p>
      <text:p text:style-name="ifm_p_ifm">Wordt er over die betrokkenheid gecommuniceerd met het kabinet?</text:p>
      <text:p text:style-name="ifm_p_mt.3.76mm_ifm">Antwoord 8</text:p>
      <text:p text:style-name="ifm_p_ifm">Alleen als sprake is van onderwerpen die raken aan de portefeuille van andere bewindspersonen. Dat is gelet op de aard van de betrokkenheid meestal niet aan de orde.</text:p>
      <text:p text:style-name="ifm_p_mt.3.76mm_ifm">Vraag 9</text:p>
      <text:p text:style-name="ifm_p_ifm">Indien dit het geval is, waarom wordt er over die betrokkenheid niet gerapporteerd aan de Tweede Kamer en aan het Nederlandse volk?</text:p>
      <text:p text:style-name="ifm_p_mt.3.76mm_ifm">Antwoord 9</text:p>
      <text:p text:style-name="ifm_p_ifm">Op het moment dat bewindspersonen deelnemen aan WEF-activiteiten, wordt dit aangekondigd in de openbare agenda van bewindspersonen die te vinden is op rijksoverheid.nl.</text:p>
      <text:p text:style-name="ifm_p_mt.3.76mm_ifm">Vraag 10</text:p>
      <text:p text:style-name="ifm_p_ifm">Kunt u de (schriftelijke) communicatie tussen het kabinet en het WEF over de afgelopen vijf jaar naar de Kamer sturen?</text:p>
      <text:p text:style-name="ifm_p_mt.3.76mm_ifm">Antwoord 10</text:p>
      <text:p text:style-name="ifm_p_ifm">Het kabinet is graag bereid inzage te verlenen in de (schriftelijke) communicatie tussen het kabinet en het WEF. Het zal enige tijd kosten om over de termijn van vijf jaar van alle in het verleden betrokken kabinetsleden de stukken te verzamelen. Het streven is om u voor de BHOS-begrotingsbehandeling een Kamerbrief met steunende stukken toe te laten komen</text:p>
      <text:p text:style-name="ifm_p_mt.3.76mm_ifm">Vraag 11</text:p>
      <text:p text:style-name="ifm_p_ifm">Kunt u van alle kabinetsleden afzonderlijk aangeven welke functie (spreker, «agenda contributor», «(dag)voorzitter», et cetera) ze binnen het WEF bekleden of hebben bekleed?</text:p>
      <text:p text:style-name="ifm_p_mt.3.76mm_ifm">Antwoord 11</text:p>
      <text:p text:style-name="ifm_p_ifm">De website van het WEF biedt dit inzicht.</text:p>
      <text:p text:style-name="ifm_p_mt.3.76mm_ifm">Vraag 12</text:p>
      <text:p text:style-name="ifm_p_ifm">Kunt u van alle kabinetsleden afzonderlijk aangeven bij welke WEF-bijeenkomsten ze de afgelopen vijf jaar aanwezig zijn geweest?</text:p>
      <text:p text:style-name="ifm_p_mt.3.76mm_ifm">Antwoord 12</text:p>
      <text:p text:style-name="ifm_p_ifm">Deze informatie is reeds openbaar en u kunt dit eenvoudig vinden op de website van het WEF. Daarnaast communiceert het kabinet elk jaar over welke kabinetsdelegatie is uitgenodigd voor de WEF-bijeenkomst in Davos. Aanvullend op de reeds openbare informatie op de website van het WEF ben ik bereid u inzage te verlenen in de deelname van de kabinetsleden. Ik zal u een overzicht laten toekomen, gelijktijdig met de (schriftelijke) communicatie zoals toegezegd in het antwoord op vraag 10.</text:p>
      <text:p text:style-name="ifm_p_mt.3.76mm_ifm">Vraag 13</text:p>
      <text:p text:style-name="ifm_p_ifm">Wat wil het WEF met die platformfunctie (zie antwoord vraag 4) bereiken? Heeft het WEF geen zelfstandig doel? Hoe zit het dan met de door het WEF geformuleerde doelstellingen? Zijn die het gevolg van input van de verschillende deelnemers?</text:p>
      <text:p text:style-name="ifm_p_mt.3.76mm_ifm">Antwoord 13</text:p>
      <text:p text:style-name="ifm_p_ifm">Het doel van het WEF is het bijeenbrengen van verschillende deelnemers die elkaar niet altijd vanzelfsprekend weten te vinden op maatschappelijk relevante thema’s. Zie ook Our Mission | World Economic Forum (weforum.org)</text:p>
      <text:p text:style-name="ifm_p_mt.3.76mm_ifm">Vraag 14</text:p>
      <text:p text:style-name="ifm_p_ifm">Committeren deelnemers zich aan die doelstellingen als ze deelnemer worden?</text:p>
      <text:p text:style-name="ifm_p_mt.3.76mm_ifm">Antwoord 14</text:p>
      <text:p text:style-name="ifm_p_ifm">Nee, deelname is op basis van uitnodiging. Accepteren van een uitnodiging impliceert geen onderschrijving van de doelstellingen.</text:p>
      <text:p text:style-name="ifm_p_mt.3.76mm_ifm">Vraag 15</text:p>
      <text:p text:style-name="ifm_p_ifm">Staan de Nederlandse WEF-deelnemers in het kabinet achter de WEF-doelstellingen? Zijn die dus ook doelstellingen van het kabinet?</text:p>
      <text:p text:style-name="ifm_p_mt.3.76mm_ifm">Antwoord 15</text:p>
      <text:p text:style-name="ifm_p_ifm">Het kan zijn dat sommige deelnemers aan WEF-bijeenkomsten uit het kabinet bepaalde doelstellingen van het WEF delen. De WEF-doelstellingen als zodanig zijn geen doelstellingen van het kabinet, maar uiteraard kan er op onderwerpen overlap zijn.</text:p>
      <text:p text:style-name="ifm_p_mt.3.76mm_ifm">Vraag 16</text:p>
      <text:p text:style-name="ifm_p_ifm">Wat is volgens u de agenda van het WEF en hoe verhoudt die agenda zich tot het Nederlandse regeerakkoord?</text:p>
      <text:p text:style-name="ifm_p_mt.3.76mm_ifm">Antwoord 16</text:p>
      <text:p text:style-name="ifm_p_ifm">In vraag 13 is nader ingegaan op de doelstellingen van het WEF. Ideeën en initiatieven voortkomend uit die doelstellingen kunnen in lijn zijn met het regeerakkoord.</text:p>
      <text:p text:style-name="ifm_p_mt.3.76mm_ifm">Vraag 17</text:p>
      <text:p text:style-name="ifm_p_ifm">Kunt u deze vragen afzonderlijk beantwoorden?</text:p>
      <text:p text:style-name="ifm_p_mt.3.76mm_ifm">Antwoord 17</text:p>
      <text:p text:style-name="ifm_p_ifm">Ja.</text:p>
      <text:h text:style-name="ifm_p_font.bold_mt.5.08mm_page.keep-with-next_ifm" text:outline-level="2">Toelichting:</text:h>
      <text:p text:style-name="ifm_p_mt.4.23mm_ifm">Deze vragen dienen ter aanvulling op eerdere vragen terzake van het lid van Houwelingen (FvD) ingezonden op 28 mei 2021 (2021D203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het karakter van, en de relaties van kabinetsleden met, het World Economic Forum naar aanleiding van antwoorden op eerdere vragen</dc:title>
    <meta:user-defined meta:name="OVERHEIDop.ParlID/DC.identifier">ah-tk-20202021-3963</meta:user-defined>
    <meta:user-defined meta:name="OVERHEIDop.vraagnummer">2021Z14231</meta:user-defined>
    <meta:user-defined meta:name="OVERHEIDop.aanhangselNummer">3963</meta:user-defined>
    <meta:user-defined meta:name="OVERHEIDop.ontvanger">Th.J.A.M. de Bruijn</meta:user-defined>
    <meta:user-defined meta:name="DCTERMS.W3CDTF/OVERHEIDop.datumOntvangst">2021-09-09</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9</meta:user-defined>
    <meta:user-defined meta:name="DC.title">Antwoord op vragen van het lid Van Houwelingen over het karakter van, en de relaties van kabinetsleden met, het World Economic Forum naar aanleiding van antwoorden op eerdere vrag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