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6</text:p>
      <text:p text:style-name="ifm_p_font.roman_mt.3.76mm_ifm">Vragen van het lid <text:span text:style-name="ifm_span_font.bold_ifm">Jasper van Dijk</text:span> (SP) aan de Minister van Defensie over <text:span text:style-name="ifm_span_font.italic_ifm">Nederlandse betrokkenheid bij luchtaanvallen in Afghanistan</text:span> (ingezonden 15 juli 2021).</text:p>
      <text:p text:style-name="ifm_p_font.roman_mt.3.76mm_ifm">Mededeling van Minister <text:span text:style-name="ifm_span_font.bold_ifm">Bijleveld-Schouten</text:span> (Defensie) (ontvangen 7 september 2021).</text:p>
      <text:p text:style-name="ifm_p_mt.3.76mm_ifm">Vraag 1</text:p>
      <text:p text:style-name="ifm_p_ifm">Kent u het bericht «Dit zijn de vier superdrones die het Nederlandse leger heeft gekocht»?<text:note text:id="ID-2021Z13781-d37e57" text:note-class="footnote"><text:note-citation text:label="1 ">1</text:note-citation><text:note-body><text:p text:style-name="ifm_p_font.normal_size.6.93pt_mt..5mm_indent.-0.1161in_mleft.0.1161in_ifm">Dit zijn de vier superdrones die het Nederlandse leger heeft gekocht, https://www.ad.nl/tech/dit-zijn-de-vier-superdrones-die-het-nederlandse-leger-heeft-gekocht~a621deea/, 3 juli 2021.</text:p></text:note-body></text:note></text:p>
      <text:p text:style-name="ifm_p_mt.3.76mm_ifm">Vraag 2</text:p>
      <text:p text:style-name="ifm_p_ifm">Hebt u toestemming gegeven de informatie in het artikel over Nederlandse betrokkenheid bij de inzet van een onbemand vliegtuig, een drone, naar buiten te brengen? Zo ja, waarom?</text:p>
      <text:p text:style-name="ifm_p_mt.3.76mm_ifm">Vraag 3</text:p>
      <text:p text:style-name="ifm_p_ifm">Wanneer en waar werd de in het artikel beschreven luchtaanval in Afghanistan, die volgde op het (mede) door Nederland verzamelen van inlichtingen, uitgevoerd?</text:p>
      <text:p text:style-name="ifm_p_mt.3.76mm_ifm">Vraag 4</text:p>
      <text:p text:style-name="ifm_p_ifm">Wat waren de gevolgen van de luchtaanval? Hoeveel mensen werden gedood? Wat is bekend over de identiteit van de slachtoffers? Zaten er ook burgers tussen? Zo nee, hoe is dat dan vastgesteld?</text:p>
      <text:p text:style-name="ifm_p_mt.3.76mm_ifm">Vraag 5</text:p>
      <text:p text:style-name="ifm_p_ifm">Sinds wanneer draagt Nederland door middel van betrokkenheid bij inzet van drones bij aan bombardementen in Afghanistan?</text:p>
      <text:p text:style-name="ifm_p_mt.3.76mm_ifm">Vraag 6</text:p>
      <text:p text:style-name="ifm_p_ifm">In hoeveel gevallen heeft Nederland via betrokkenheid bij de inzet van een of meerdere drones bijgedragen aan luchtaanvallen in Afghanistan?</text:p>
      <text:p text:style-name="ifm_p_mt.3.76mm_ifm">Vraag 7</text:p>
      <text:p text:style-name="ifm_p_ifm">Kunt u een beeld schetsen van de gevolgen van deze luchtaanvallen, ook wat (mogelijke) burgerslachtoffers betreft?</text:p>
      <text:p text:style-name="ifm_p_mt.3.76mm_ifm">Vraag 8</text:p>
      <text:p text:style-name="ifm_p_ifm">Zijn bij deze of andere acties reeds Nederlandse drones ingezet?</text:p>
      <text:p text:style-name="ifm_p_mt.3.76mm_ifm">Vraag 9</text:p>
      <text:p text:style-name="ifm_p_ifm">Wanneer en hoe, in welke brief, is de Kamer geïnformeerd dat Nederland luchtaanvallen in Afghanistan mede mogelijk maakt?</text:p>
      <text:p text:style-name="ifm_p_mt.3.76mm_ifm">Vraag 10</text:p>
      <text:p text:style-name="ifm_p_ifm">Heeft Nederland op enigerlei wijze ook bijgedragen aan aanvallen met drones in andere landen dan Afghanistan? Zo ja, welke?</text:p>
      <text:h text:style-name="ifm_p_font.bold_mt.5.08mm_page.keep-with-next_ifm" text:outline-level="2">Mededeling</text:h>
      <text:p text:style-name="ifm_p_mt.4.23mm_ifm">Het lid Jasper van Dijk (SP) heeft schriftelijke vragen gesteld over de Nederlandse betrokkenheid bij luchtaanvallen in Afghanistan. Deze vragen werden ingezonden op 15 juli 2021 met kenmerk 2021Z13781.</text:p>
      <text:p text:style-name="ifm_p_ifm">Helaas moet ik u melden dat zorgvuldige beantwoording binnen de gestelde termijn niet haalbaar is, omdat het archiefonderzoek nog niet is afgerond. De antwoorden op de vrag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Nederlandse betrokkenheid bij luchtaanvallen in Afghanistan</dc:title>
    <meta:user-defined meta:name="OVERHEIDop.ParlID/DC.identifier">ah-tk-20202021-3946</meta:user-defined>
    <meta:user-defined meta:name="OVERHEIDop.vraagnummer">2021Z13781</meta:user-defined>
    <meta:user-defined meta:name="OVERHEIDop.aanhangselNummer">3946</meta:user-defined>
    <meta:user-defined meta:name="OVERHEIDop.ontvanger">A.Th.B. Bijleveld-Schouten</meta:user-defined>
    <meta:user-defined meta:name="DCTERMS.W3CDTF/OVERHEIDop.datumOntvangst">2021-09-07</meta:user-defined>
    <meta:user-defined meta:name="OVERHEIDop.AanhangselTypen/DC.type">Mededeling</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Uitstel beantwoording vragen van het lid Jasper van Dijk over Nederlandse betrokkenheid bij luchtaanvallen in Afghanista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