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9</text:p>
      <text:p text:style-name="ifm_p_font.roman_mt.3.76mm_ifm">Vragen van het lid <text:span text:style-name="ifm_span_font.bold_ifm">Van Nispen</text:span> (SP) aan de Ministers van Justitie en Veiligheid, van Financiën en voor Rechtsbescherming over <text:span text:style-name="ifm_span_font.italic_ifm">toezicht op en van advocatenkantoor Houthoff op haar cliënten</text:span> (ingezonden 16 augustus 2021).</text:p>
      <text:p text:style-name="ifm_p_font.roman_mt.3.76mm_ifm">Mededeling van Minister <text:span text:style-name="ifm_span_font.bold_ifm">Grapperhaus</text:span> (Justitie en Veiligheid), mede namens de Minister van Financiën (ontvangen 6 september 2021).</text:p>
      <text:p text:style-name="ifm_p_mt.3.76mm_ifm">Vraag 1</text:p>
      <text:p text:style-name="ifm_p_ifm">Heeft u kennisgenomen van het artikel van Follow the Money «Advocatenkantoor Houthoff: het Kremlin aan de Zuidas»?<text:note text:id="ID-2021Z14298-d37e57" text:note-class="footnote"><text:note-citation text:label="1 ">1</text:note-citation><text:note-body><text:p text:style-name="ifm_p_font.normal_size.6.93pt_mt..5mm_indent.-0.1161in_mleft.0.1161in_ifm">Follow the Money, 14 Augustus 2021 (https://www.ftm.nl/artikelen/dubieuze-hulpjes-van-houthoff?&amp;utm_source=nieuwsbrief&amp;utm_medium=email&amp;utm_campaign=HulpjesHouthoff)</text:p></text:note-body></text:note> Wat is hierop uw algemene reactie?</text:p>
      <text:p text:style-name="ifm_p_mt.3.76mm_ifm">Vraag 2</text:p>
      <text:p text:style-name="ifm_p_ifm">Wat vindt u ervan dat één van de grootste advocatenkantoren van Nederland zo sterk inzet op elite-cliënten tegen uurtarieven van 795 euro per uur, terwijl er serieuze aanwijzingen zijn dat in de drang naar enorme winstmaximalisatie het onderzoek naar cliënten in ieder geval gebrekkig en deels ook echt niet op orde was?</text:p>
      <text:p text:style-name="ifm_p_mt.3.76mm_ifm">Vraag 3</text:p>
      <text:p text:style-name="ifm_p_ifm">Welke interne en externe toezicht en controle zou in dit soort gevallen een rol moeten spelen en hoe heeft dat volgens u hier gefunctioneerd?</text:p>
      <text:p text:style-name="ifm_p_mt.3.76mm_ifm">Vraag 4</text:p>
      <text:p text:style-name="ifm_p_ifm">Welke toezichthouder(s) zou(den) hier volgens u alsnog stevig onderzoek naar kunnen en moeten uitvoeren om te controleren of advocatenkantoor Houthoff zich aan alle regels houdt?</text:p>
      <text:p text:style-name="ifm_p_mt.3.76mm_ifm">Vraag 5</text:p>
      <text:p text:style-name="ifm_p_ifm">Klopt het dat Houthoff betrokken is geweest bij smeergeldbetalingen die volgens de huidige regels niet door de beugel hadden gekund?</text:p>
      <text:p text:style-name="ifm_p_mt.3.76mm_ifm">Vraag 6</text:p>
      <text:p text:style-name="ifm_p_ifm">Wat vindt u ervan dat meerdere oud-medewerkers in het artikel het beeld bevestigen dat winstgevendheid belangrijker was dan compliance? Wat zegt dit volgens u?</text:p>
      <text:p text:style-name="ifm_p_mt.3.76mm_ifm">Vraag 7</text:p>
      <text:p text:style-name="ifm_p_ifm">Deelt u de observatie dat hier mogelijk sprake is van een trend dat de bovenwereld, bijvoorbeeld gerenommeerde advocaten en notarissen en hun kantoren, er dubieuze praktijken op nahouden, geregeld weg lijken te komen met dit gedrag, en daarmee de onderwereld of bijvoorbeeld cliënten met geld met dubieuze herkomst faciliteren?</text:p>
      <text:p text:style-name="ifm_p_mt.3.76mm_ifm">Vraag 8</text:p>
      <text:p text:style-name="ifm_p_ifm">Wat gaat u doen om deze belangrijke strijd tegen de facilitators op te voeren en er voor te zorgen dat toezicht en controle op transacties met geld met dubieuze herkomst aanmerkelijk verbetert?</text:p>
      <text:h text:style-name="ifm_p_font.bold_mt.5.08mm_page.keep-with-next_ifm" text:outline-level="2">Mededeling</text:h>
      <text:p text:style-name="ifm_p_mt.4.23mm_ifm">Hierbij deel ik u mede namens de ministers van Financiën en voor Rechtsbescherming dat de schriftelijke vragen van het lid Van Nispen (SP), van uw Kamer aan de Minister van Justitie en Veiligheid over toezicht op en van advocatenkantoor Houthoff op haar cliënten (ingezonden 16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toezicht op en van advocatenkantoor Houthoff op haar cliënten</dc:title>
    <meta:user-defined meta:name="OVERHEIDop.ParlID/DC.identifier">ah-tk-20202021-3939</meta:user-defined>
    <meta:user-defined meta:name="OVERHEIDop.vraagnummer">2021Z14298</meta:user-defined>
    <meta:user-defined meta:name="OVERHEIDop.aanhangselNummer">3939</meta:user-defined>
    <meta:user-defined meta:name="OVERHEIDop.ontvanger">F.B.J. Grapperhaus</meta:user-defined>
    <meta:user-defined meta:name="DCTERMS.W3CDTF/OVERHEIDop.datumOntvangst">2021-09-0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Uitstel beantwoording vragen van het lid Van Nispen over toezicht op en van advocatenkantoor Houthoff op haar cliënt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