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02021-3937</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937</text:p>
      <text:p text:style-name="ifm_p_font.roman_mt.3.76mm_ifm">Vragen van het lid <text:span text:style-name="ifm_span_font.bold_ifm">Vestering</text:span> (Partij voor de Dieren) aan de Minister van Landbouw, Natuur en Voedselkwaliteit over <text:span text:style-name="ifm_span_font.italic_ifm">de afschuwelijke onverdoofde slacht van tienduizenden dieren tijdens het Offerfeest en het toezicht hierop</text:span> (ingezonden 19 juli 2021).</text:p>
      <text:p text:style-name="ifm_p_font.roman_mt.3.76mm_ifm">Antwoord van Minister <text:span text:style-name="ifm_span_font.bold_ifm">Schouten</text:span> (Landbouw, Natuur en Voedselkwaliteit) (ontvangen 6 september 2021). Zie ook Aanhangsel Handelingen, vergaderjaar 2020–2021, nr. 3684.</text:p>
      <text:p text:style-name="ifm_p_mt.3.76mm_ifm">Vraag 1</text:p>
      <text:p text:style-name="ifm_p_ifm">Heeft u gezien dat Comité Dierennoodhulp waarschuwt voor illegale slacht van dieren tijdens het Offerfeest? Wat voor maatregelen heeft u getroffen om illegale slacht te voorkomen?<text:note text:id="ID-2021Z13880-d37e57" text:note-class="footnote"><text:note-citation text:label="1 ">1</text:note-citation><text:note-body><text:p text:style-name="ifm_p_font.normal_size.6.93pt_mt..5mm_indent.-0.1161in_mleft.0.1161in_ifm">Reformatorisch Dagblad, 15 juli 2021, «Dierenorganisatie waarschuwt voor illegale slacht bij offerfeest» (https://www.rd.nl/artikel/935803-dierenorganisatie-waarschuwt-voor-illegale-slacht-bij-offerfeest)</text:p></text:note-body></text:note></text:p>
      <text:p text:style-name="ifm_p_mt.3.76mm_ifm">Antwoord 1</text:p>
      <text:p text:style-name="ifm_p_ifm">Ja, dit bericht heb ik gezien. Gedurende het Offerfeest zijn er naast de NVWA-teams in de slachthuizen mobiele NVWA-teams onderweg die onder andere controleren op illegale slacht. De NVWA staat in nauw contact met de politie en reageert op meldingen en tips over mogelijke illegale praktijken. Hiervoor is de NVWA 24 uur per dag bereikbaar en inzetbaar. Op 20 juli jl. heeft de NVWA, in samenwerking met de politie en de omgevingsdienst, in de Gelderse plaats Acquoy in een schuur bij een melkveehouder een illegale schapenslachterij aangetroffen na een anonieme melding. Een dag later troffen de NVWA en politie achter een woonhuis in Gelderland 6 illegaal geslachte schapen en 2 levende schapen aan. Deze schapen hadden geen oormerken, waardoor niet duidelijk is waar ze vandaan kwamen. De levende dieren zijn daarom overgedragen aan Comité Dierennoodhulp.</text:p>
      <text:p text:style-name="ifm_p_mt.3.76mm_ifm">Vraag 2</text:p>
      <text:p text:style-name="ifm_p_ifm">Herinnert u zich dat de Nederlandse Voedsel- en Warenautoriteit (NVWA) vorig jaar in juni een illegale slachtplaats met een grote hoeveelheid resten van schapen en geiten ontdekte op een boerderij in de Betuwe, waar particulieren dieren mochten uitzoeken om ze eigenhandig te slachten? Welke maatregelen zijn uiteindelijk opgelegd in deze zaak en wat was de hoogte van eventuele boetes?<text:note text:id="ID-2021Z13880-d37e70" text:note-class="footnote"><text:note-citation text:label="2 ">2</text:note-citation><text:note-body><text:p text:style-name="ifm_p_font.normal_size.6.93pt_mt..5mm_indent.-0.1161in_mleft.0.1161in_ifm">de Gelderlander, 25 juni 2020, «Illegale slachtplaats ontdekt op Betuwse boerderij: particulieren mochten zelf schapen doden» (https://www.gelderlander.nl/betuwe/illegale-slachtplaats-ontdekt-op-betuwse-boerderij-particulieren-mochten-zelf-schapen-doden~adfb139af/)</text:p></text:note-body></text:note></text:p>
      <text:p text:style-name="ifm_p_mt.3.76mm_ifm">Antwoord 2</text:p>
      <text:p text:style-name="ifm_p_ifm">Het Functioneel Parket heeft mij geïnformeerd dat de zaak nog niet is afgedaan. In mei 2021 zijn er nog twee aanvullende processen-verbaal aangeleverd. De zaak zal medio oktober 2021 inhoudelijk worden behandeld door de economische politierechter te Arnhem.</text:p>
      <text:p text:style-name="ifm_p_mt.3.76mm_ifm">Vraag 3</text:p>
      <text:p text:style-name="ifm_p_ifm">Kunt u bevestigen dat de NVWA vorig jaar tijdens het Offerfeest op nog eens twee plekken stuitte waar schapen illegaal werden geslacht? Welke maatregelen zijn hierbij opgelegd en wat was de hoogte van eventuele boetes?</text:p>
      <text:p text:style-name="ifm_p_mt.3.76mm_ifm">Antwoord 3</text:p>
      <text:p text:style-name="ifm_p_ifm">Dat kan ik bevestigen. In één van de zaken betrof het een (veel-)pleger die in totaal 22.000 euro aan bestuurlijke boetes, 20 uur taakstraf en 3 maanden voorwaardelijke gevangenisstraf kreeg opgelegd. In een ander geval werd een bedrijfssubsidiekorting opgelegd en loopt er daarnaast nog een strafrechtelijke procedure.</text:p>
      <text:p text:style-name="ifm_p_mt.3.76mm_ifm">Vraag 4</text:p>
      <text:p text:style-name="ifm_p_ifm">Vindt u het nog steeds verstandig dat het aantal NVWA-medewerkers dat tijdens het Offerfeest wordt ingezet in de mobiele toezichtteams meer dan gehalveerd is in de periode 2014–2016 en sindsdien nagenoeg gelijk gebleven is? Zo ja, kunt u dit toelichten? Zo nee, heeft u de toezichtteams uitgebreid?</text:p>
      <text:p text:style-name="ifm_p_mt.3.76mm_ifm">Antwoord 4</text:p>
      <text:p text:style-name="ifm_p_ifm">Zoals ik uw Kamer vorig jaar heb laten weten (kenmerk 2020D34011)<text:note text:id="ID-3937-d37e130" text:note-class="footnote"><text:note-citation text:label="3 ">3</text:note-citation><text:note-body><text:p text:style-name="ifm_p_font.normal_size.6.93pt_mt..5mm_indent.-0.1161in_mleft.0.1161in_ifm">Detail 2020D34011 | Tweede Kamer der Staten-Generaal</text:p></text:note-body></text:note> wordt de beschikbare inspectiecapaciteit, waaronder die in de mobiele toezichtteams, zo veel mogelijk risicogericht ingezet. Op basis van toezichtsbeelden, risicobeelden en fraudebeelden wordt bepaald waar de risico’s het hoogst zijn en waar de inspectiecapaciteit op gericht moet zijn bij het vaststellen van het opdrachtenpakket.</text:p>
      <text:p text:style-name="ifm_p_mt.3.76mm_ifm">Vraag 5</text:p>
      <text:p text:style-name="ifm_p_ifm">Hoeveel capaciteit is er dit jaar beschikbaar bij de mobiele toezichtteams om illegale slacht van dieren op te kunnen sporen?</text:p>
      <text:p text:style-name="ifm_p_mt.3.76mm_ifm">Antwoord 5</text:p>
      <text:p text:style-name="ifm_p_ifm">Tijdens het Offerfeest zijn op 20, 21 en 22 juli jl. respectievelijk 18, 16 en 14 inspecteurs actief geweest.</text:p>
      <text:p text:style-name="ifm_p_mt.3.76mm_ifm">Vraag 6</text:p>
      <text:p text:style-name="ifm_p_ifm">Kunt u bevestigen dat van alle dieren die in heel 2020 onverdoofd zijn geslacht, meer dan 37% is geslacht tijdens het Offerfeest, namelijk 24.195 van de in totaal 64.431 onverdoofd geslachte dieren?</text:p>
      <text:p text:style-name="ifm_p_mt.3.76mm_ifm">Antwoord 6</text:p>
      <text:p text:style-name="ifm_p_ifm">Ja, dit kan ik bevestigen.</text:p>
      <text:p text:style-name="ifm_p_mt.3.76mm_ifm">Vraag 7</text:p>
      <text:p text:style-name="ifm_p_ifm">Kunt u bevestigen dat er tijdens het Offerfeest in 2020 in totaal 46.739 dieren zijn geslacht, waarvan meer dan de helft onverdoofd is gedood?</text:p>
      <text:p text:style-name="ifm_p_mt.3.76mm_ifm">Antwoord 7</text:p>
      <text:p text:style-name="ifm_p_ifm">Ja, dit kan ik bevestigen. Tijdens het Offerfeest in 2020 is 51,8% van de dieren onbedwelmd aangesneden.</text:p>
      <text:p text:style-name="ifm_p_mt.3.76mm_ifm">Vraag 8</text:p>
      <text:p text:style-name="ifm_p_ifm">Hoeveel slachthuizen hebben zich dit jaar gemeld voor slachtingen in het kader van het Offerfeest?</text:p>
      <text:p text:style-name="ifm_p_mt.3.76mm_ifm">Antwoord 8</text:p>
      <text:p text:style-name="ifm_p_ifm">Voor het Offerfeest 2021 hebben 48 slachterijen van de NVWA toestemming gekregen voor deelname, waarvan er 46 uiteindelijk ten behoeve van het Offerfeest hebben geslacht.</text:p>
      <text:p text:style-name="ifm_p_mt.3.76mm_ifm">Vraag 9</text:p>
      <text:p text:style-name="ifm_p_ifm">Hoeveel capaciteit heeft de NVWA uitgetrokken om toezicht te houden tijdens het Offerfeest, in totaal en per slachthuis?</text:p>
      <text:p text:style-name="ifm_p_mt.3.76mm_ifm">Antwoord 9</text:p>
      <text:p text:style-name="ifm_p_ifm">Tijdens Offerfeest 2021 zijn er voor de eerste slachtdag 90 toezichthouders, voor de tweede slachtdag 78 toezichthouders en voor de derde slachtdag zeven toezichthouders beschikbaar gesteld voor NVWA-werkzaamheden op de deelnemende slachthuizen. KDS heeft voor de eerste slachtdag 90 officiële assistenten, voor de tweede slachtdag 55 officiële assistenten en voor de derde slachtdag twee officiële assistenten beschikbaar gesteld voor het uitvoeren van de post-mortem keuring op de deelnemende slachthuizen. Daarnaast waren de mobiele toezichtteams actief om illegale slacht van dieren op te kunnen sporen. Zie hiervoor mijn antwoord op vraag 5.</text:p>
      <text:p text:style-name="ifm_p_ifm">Omdat de NVWA de slachthuizen die ten behoeve van het Offerfeest slachten niet met naam naar buiten brengt, zijn de gevraagde cijfers niet nader gespecificeerd. In algemene zin kan worden gesteld dat het aantal toezichthouders op een slachthuis dat slacht ten behoeve van het Offerfeest afhangt van o.a. de grootte van het bedrijf en de activiteiten die er plaatsvinden.</text:p>
      <text:p text:style-name="ifm_p_mt.3.76mm_ifm">Vraag 10</text:p>
      <text:p text:style-name="ifm_p_ifm">Kunt u deze vragen één voor één beantwoorden?</text:p>
      <text:p text:style-name="ifm_p_mt.3.76mm_ifm">Antwoord 10</text:p>
      <text:p text:style-name="ifm_p_ifm">Ja.</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Vestering over de afschuwelijke onverdoofde slacht van tienduizenden dieren tijdens het Offerfeest en het toezicht hierop</dc:title>
    <meta:user-defined meta:name="OVERHEIDop.ParlID/DC.identifier">ah-tk-20202021-3937</meta:user-defined>
    <meta:user-defined meta:name="OVERHEIDop.vraagnummer">2021Z13880</meta:user-defined>
    <meta:user-defined meta:name="OVERHEIDop.aanhangselNummer">3937</meta:user-defined>
    <meta:user-defined meta:name="OVERHEIDop.ontvanger">C.J. Schouten</meta:user-defined>
    <meta:user-defined meta:name="DCTERMS.W3CDTF/OVERHEIDop.datumOntvangst">2021-09-06</meta:user-defined>
    <meta:user-defined meta:name="OVERHEIDop.AanhangselTypen/DC.type">Antwoord</meta:user-defined>
    <meta:user-defined meta:name="OVERHEIDop.indiener">L. Vestering</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Aanhangsel van de Handelingen</meta:user-defined>
    <meta:user-defined meta:name="DCTERMS.W3CDTF/DCTERMS.issued">2021-09-06</meta:user-defined>
    <meta:user-defined meta:name="DC.title">Antwoord op vragen van het lid Vestering over de afschuwelijke onverdoofde slacht van tienduizenden dieren tijdens het Offerfeest en het toezicht hierop</meta:user-defined>
    <meta:user-defined meta:name="DCTERMS.W3CDTF/DCTERMS.available">2021-09-13</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Openbare orde en veiligheid | Criminaliteit</meta:user-defined>
    <meta:user-defined meta:name="OVERHEID.TaxonomieBeleidsagenda/OVERHEID.category">Landbouw | Dieren</meta:user-defined>
    <meta:user-defined meta:name="OVERHEIDop.versieInformatie"/>
  </office:meta>
</office:document-meta>
</file>