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4</text:p>
      <text:p text:style-name="ifm_p_font.roman_mt.3.76mm_ifm">Vragen van het lid <text:span text:style-name="ifm_span_font.bold_ifm">Vestering</text:span> (Partij voor de Dieren) aan de Minister van Landbouw, Natuur en Voedselkwaliteit over <text:span text:style-name="ifm_span_font.italic_ifm">het met spoed opvangen van schapen die zijn aangetroffen bij illegale slachtplaats tijdens het Offerfeest</text:span> (ingezonden 21 juli 2021).</text:p>
      <text:p text:style-name="ifm_p_font.roman_mt.3.76mm_ifm">Antwoord van Minister <text:span text:style-name="ifm_span_font.bold_ifm">Schouten</text:span> (Landbouw, Natuur en Voedselkwaliteit) (ontvangen 6 september 2021). Zie ook Aanhangsel Handelingen, vergaderjaar 2020–2021, nr. 3683.</text:p>
      <text:p text:style-name="ifm_p_mt.3.76mm_ifm">Vraag 1</text:p>
      <text:p text:style-name="ifm_p_ifm">Heeft u gezien dat de Nederlandse Voedsel- en Warenautoriteit (NVWA) bij een boerderij in Gelderland stuitte op de illegale (onverdoofde) slachting van schapen in het kader van het Offerfeest?<text:note text:id="ID-2021Z13923-d37e56" text:note-class="footnote"><text:note-citation text:label="1 ">1</text:note-citation><text:note-body><text:p text:style-name="ifm_p_font.normal_size.6.93pt_mt..5mm_indent.-0.1161in_mleft.0.1161in_ifm">Website NVWA, 20 juli 2021, «Illegale slachterij opgerold in Gelderland» (https://www.nvwa.nl/nieuws-en-media/nieuws/2021/07/20/illegale-slachterij-opgerold-in-gelderland)</text:p></text:note-body></text:note></text:p>
      <text:p text:style-name="ifm_p_mt.3.76mm_ifm">Antwoord 1</text:p>
      <text:p text:style-name="ifm_p_ifm">Ja.</text:p>
      <text:p text:style-name="ifm_p_mt.3.76mm_ifm">Vraag 2</text:p>
      <text:p text:style-name="ifm_p_ifm">Bent u ervan op de hoogte dat de inspecteurs de verdachten hierbij op heterdaad hebben betrapt bij het onverdoofd slachten van schapen en dat op dat moment al vijf schapen op gruwelijke wijze waren gedood?</text:p>
      <text:p text:style-name="ifm_p_mt.3.76mm_ifm">Antwoord 2</text:p>
      <text:p text:style-name="ifm_p_ifm">Ja.</text:p>
      <text:p text:style-name="ifm_p_mt.3.76mm_ifm">Vraag 3</text:p>
      <text:p text:style-name="ifm_p_ifm">Klopt het dat er, naast de vijf reeds gedode schapen, nog 18 schapen illegaal geslacht zouden worden?</text:p>
      <text:p text:style-name="ifm_p_mt.3.76mm_ifm">Antwoord 3</text:p>
      <text:p text:style-name="ifm_p_ifm">Ja.</text:p>
      <text:p text:style-name="ifm_p_mt.3.76mm_ifm">Vraag 4</text:p>
      <text:p text:style-name="ifm_p_ifm">Klopt het dat deze dieren desondanks niet in beslag zijn genomen door de NVWA? Zo nee, waar zijn de dieren dan naartoe gebracht? Zo ja, hoe is dit mogelijk?</text:p>
      <text:p text:style-name="ifm_p_mt.3.76mm_ifm">Antwoord 4</text:p>
      <text:p text:style-name="ifm_p_ifm">De dieren zijn niet in beslag genomen en zijn op de betreffende boerderij gebleven, omdat de dieren gezond, geïdentificeerd en geregistreerd waren. Er bestond geen wettelijke grond om deze dieren in beslag te nemen.</text:p>
      <text:p text:style-name="ifm_p_mt.3.76mm_ifm">Vraag 5</text:p>
      <text:p text:style-name="ifm_p_ifm">Klopt het dat deze 18 schapen alsnog (onverdoofd) zullen worden geslacht, maar dan in een slachthuis?</text:p>
      <text:p text:style-name="ifm_p_mt.3.76mm_ifm">Antwoord 5</text:p>
      <text:p text:style-name="ifm_p_ifm">Dit is mij onbekend. Het is aan de eigenaar van de schapen om te besluiten of de dieren alsnog geslacht worden.</text:p>
      <text:p text:style-name="ifm_p_mt.3.76mm_ifm">Vraag 6</text:p>
      <text:p text:style-name="ifm_p_ifm">Deelt u de mening dat de eigenaar van de schuur waarin de illegale slachtingen plaatsvonden en de eigenaar van de aangetroffen schapen medeplichtig zijn aan deze gruwelijke daad? Zo nee, waarom niet? Zo ja, waarom zijn de dieren niet direct in beslag genomen? Hoeveel dieren bij deze «eigenaar» lopen hetzelfde risico? Welke maatregelen worden er getroffen tegen deze betrokkenen?</text:p>
      <text:p text:style-name="ifm_p_mt.3.76mm_ifm">Antwoord 6</text:p>
      <text:p text:style-name="ifm_p_ifm">De dieren zijn niet in beslag genomen, omdat de dieren gezond, geïdentificeerd en geregistreerd zijn. Er is geen wettelijke grond om deze dieren in beslag te nemen. Op de desbetreffende locatie werden in totaal 227 runderen, 176 schapen en 8 geiten gehouden. Er wordt een proces-verbaal opgemaakt door de betrokken inspecteurs, zowel tegen de eigenaar van de veehouderij als tegen de eigenaar (koper) van de schapen. Deze worden ingezonden ter beoordeling van het Functioneel Parket.</text:p>
      <text:p text:style-name="ifm_p_mt.3.76mm_ifm">Vraag 7</text:p>
      <text:p text:style-name="ifm_p_ifm">Kunt u bevestigen dat er afspraken zijn gemaakt tussen Comité Dierennoodhulp, de NVWA en de Dierenpolitie om dieren die worden aangetroffen bij illegale slachtplaatsen tijdens de periode van het Offerfeest naar een opvanglocatie te brengen?</text:p>
      <text:p text:style-name="ifm_p_mt.3.76mm_ifm">Antwoord 7</text:p>
      <text:p text:style-name="ifm_p_ifm">Indien er tijdens het Offerfeest (ongemerkte) dieren worden aangetroffen, dan kan de houder de schapen afstaan aan Comité Dierennoodhulp. Het Comité mag de schapen dan, onder voorwaarden, opvangen. Over die voorwaarden heeft de NVWA afspraken met het Comité gemaakt.</text:p>
      <text:p text:style-name="ifm_p_mt.3.76mm_ifm">Vraag 8</text:p>
      <text:p text:style-name="ifm_p_ifm">Waarom zijn deze 18 dieren niet direct overgebracht naar een opvanglocatie?</text:p>
      <text:p text:style-name="ifm_p_mt.3.76mm_ifm">Antwoord 8</text:p>
      <text:p text:style-name="ifm_p_ifm">Ik verwijs u naar mijn antwoorden op vraag 4 en 6.</text:p>
      <text:p text:style-name="ifm_p_mt.3.76mm_ifm">Vraag 9</text:p>
      <text:p text:style-name="ifm_p_ifm">Bent u bereid om hier alsnog zo snel mogelijk voor te zorgen? Zo nee, waarom niet?</text:p>
      <text:p text:style-name="ifm_p_mt.3.76mm_ifm">Antwoord 9</text:p>
      <text:p text:style-name="ifm_p_ifm">Er is geen wettelijke grondslag om deze dieren in beslag te nemen en over te brengen naar een opvanglocatie. Ik verwijs u ook naar mijn antwoorden op vraag 4 en 6.</text:p>
      <text:p text:style-name="ifm_p_mt.3.76mm_ifm">Vraag 10</text:p>
      <text:p text:style-name="ifm_p_ifm">Kunt u deze vragen één voor één en zo snel mogelijk beantwoorden?</text:p>
      <text:p text:style-name="ifm_p_mt.3.76mm_ifm">Antwoord 10</text:p>
      <text:p text:style-name="ifm_p_ifm">Ja, ik heb mij ingezet om uw vragen zo snel mogelijk 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het met spoed opvangen van schapen die zijn aangetroffen bij illegale slachtplaats tijdens het Offerfeest</dc:title>
    <meta:user-defined meta:name="OVERHEIDop.ParlID/DC.identifier">ah-tk-20202021-3934</meta:user-defined>
    <meta:user-defined meta:name="OVERHEIDop.vraagnummer">2021Z13923</meta:user-defined>
    <meta:user-defined meta:name="OVERHEIDop.aanhangselNummer">3934</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estering over het met spoed opvangen van schapen die zijn aangetroffen bij illegale slachtplaats tijdens het Offerfees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