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het lid <text:span text:style-name="ifm_span_font.bold_ifm">Hijink</text:span> (SP) aan de Minister voor Medische Zorg over <text:span text:style-name="ifm_span_font.italic_ifm">het bericht «Restitutieverzekering onder druk»</text:span> (ingezonden 29 september 2020).</text:p>
      <text:p text:style-name="ifm_p_font.roman_mt.3.76mm_ifm">Mededeling van Minister <text:span text:style-name="ifm_span_font.bold_ifm">Van Ark</text:span> (Medische Zorg) (ontvangen 19 oktober 2020).</text:p>
      <text:p text:style-name="ifm_p_mt.3.76mm_ifm">Vraag 1</text:p>
      <text:p text:style-name="ifm_p_ifm">Wat is uw reactie op het bericht «Restitutieverzekering onder druk»?<text:note text:id="n1" text:note-class="footnote"><text:note-citation text:label="1 ">1</text:note-citation><text:note-body><text:p text:style-name="ifm_p_font.normal_size.6.93pt_mt..5mm_indent.-0.1161in_mleft.0.1161in_ifm">VvAA, «Restitutieverzekering onder druk» (https://www.vvaa.nl/actueel/restitutieverzekering-onder-druk).</text:p></text:note-body></text:note></text:p>
      <text:p text:style-name="ifm_p_mt.3.76mm_ifm">Vraag 2</text:p>
      <text:p text:style-name="ifm_p_ifm">Betekent het onder druk staan van de restitutiepolis dat zorgverzekeraars al aan het voorsorteren zijn op het door u aangekondigde wetsvoorstel over het bevorderen van zorgcontractering, waarmee de vrije zorgverlenerskeuze wordt ingeperkt?</text:p>
      <text:p text:style-name="ifm_p_mt.3.76mm_ifm">Vraag 3</text:p>
      <text:p text:style-name="ifm_p_ifm">Wat is uw reactie op de stelling dat met het verdwijnen van restitutiepolissen steeds meer grote zorgverleners gecontracteerd zullen worden en daarmee de ongewenste situatie ontstaat dat overwegend grotere zorgaanbieders overblijven, hetgeen de keuzevrijheid en pluriformiteit ernstig in het gedrang brengt voor zowel patiënt als zorgverlener?</text:p>
      <text:p text:style-name="ifm_p_mt.3.76mm_ifm">Vraag 4</text:p>
      <text:p text:style-name="ifm_p_ifm">Wat vindt u van de onduidelijkheid die is ontstaan voor zowel patiënt als zorgverlener over de hoogte van de bijbetaling als een patiënt met een restitutiepolis naar een BIG (Beroepen in de Individuele Gezondheidszorg)-geregistreerde contractvrije zorgverlener gaat? Wanneer komt er helderheid over de hoogte van de eigen betaling?<text:note text:id="n2" text:note-class="footnote"><text:note-citation text:label="2 ">2</text:note-citation><text:note-body><text:p text:style-name="ifm_p_font.normal_size.6.93pt_mt..5mm_indent.-0.1161in_mleft.0.1161in_ifm">SKGZ, 6 december 2019, «Duidelijkheid over invulling van de vergoeding voor niet-gecontracteerde zorg bij restitutieverzekeringen» (https://www.skgz.nl/duidelijkheid-vergoeding-restitutieverzekeringen/).</text:p></text:note-body></text:note></text:p>
      <text:p text:style-name="ifm_p_mt.3.76mm_ifm">Vraag 5</text:p>
      <text:p text:style-name="ifm_p_ifm">In welke mate kan het ontwikkelen van de risicoverevening verzekeraars compenseren voor extra hoge kosten voor de geestelijke gezondheidszorg (ggz) en thuiszorg? In welke mate zal het vooralsnog niet overstappen op een onderhoudsmodel dit ten goede brengen? Kunt u uw antwoord toelichten?</text:p>
      <text:p text:style-name="ifm_p_mt.3.76mm_ifm">Vraag 6</text:p>
      <text:p text:style-name="ifm_p_ifm">In hoeverre heeft volgens u de schaalgrootte van zorgverleners te maken met de vraag of zij wel of niet een contract krijgen met zorgverzekeraars?</text:p>
      <text:p text:style-name="ifm_p_mt.3.76mm_ifm">Vraag 7</text:p>
      <text:p text:style-name="ifm_p_ifm">Bent u bereid om verder te onderzoeken waarom de door u gewenste contractering uitblijft en sommige kleine zorgverleners liever contractvrij werken? Zo nee, waarom niet?</text:p>
      <text:p text:style-name="ifm_p_mt.3.76mm_ifm">Vraag 8</text:p>
      <text:p text:style-name="ifm_p_ifm">Welke andere oplossingen ziet u voor het tegengaan van de versnippering van zorg, ondoelmatigheid en fraude?</text:p>
      <text:p text:style-name="ifm_p_mt.3.76mm_ifm">Vraag 9</text:p>
      <text:p text:style-name="ifm_p_ifm">Wat gaat het bevorderen/indirect dwingen van zorgverleners tot contracteren bijdragen aan het oplossen van het probleem van excessieve winsten, als deze vrijwel evenveel bij gecontracteerde als bij contractvrije zorgaanbieders worden aangegeven?</text:p>
      <text:p text:style-name="ifm_p_mt.3.76mm_ifm">Vraag 10</text:p>
      <text:p text:style-name="ifm_p_ifm">Hoe wilt u de mogelijkheid van verzekerden om een pure restitutiepolis te kiezen, waarborgen in het huidige stelsel? Bent u bereid corrigerend op te treden wanneer verzekeraars die polis schrappen?</text:p>
      <text:p text:style-name="ifm_p_mt.3.76mm_ifm">Vraag 11</text:p>
      <text:p text:style-name="ifm_p_ifm">Hoe kan aan verzekerden meer transparantie geboden worden over de hoogte van de vergoeding van NZa (Nederlandse Zorgautoriteit)-tariefconforme facturen van contractvrije zorgverleners, nu verzekeraars de cryptische term «marktconforme vergoeding» gebruiken?</text:p>
      <text:p text:style-name="ifm_p_mt.3.76mm_ifm">Vraag 12</text:p>
      <text:p text:style-name="ifm_p_ifm">Hoe rijmt u de intentie om contractvrije ggz-zorg in te perken met de wens om zorgkosten te beteugelen, werkdruk te verminderen en werkplezier te verhogen, wetende dat deze juist de redenen zijn waarom veel zorgverleners in de ggz zonder contract werken, en terwijl uit onderzoek blijkt dat contractvrije ggz-zorg grosso modo goedkoper is dan gecontracteerde ggz-zorg?<text:note text:id="n3" text:note-class="footnote"><text:note-citation text:label="3 ">3</text:note-citation><text:note-body><text:p text:style-name="ifm_p_font.normal_size.6.93pt_mt..5mm_indent.-0.1161in_mleft.0.1161in_ifm">De Jonge Psychiater, augustus 2020 «de Psychiater-Thermometer: het rapport» (https://www.dejongepsychiater.nl/themas/media/1333-de-psychiater-thermometer-het-rapport).</text:p></text:note-body></text:note> <text:note text:id="n4" text:note-class="footnote"><text:note-citation text:label="4 ">4</text:note-citation><text:note-body><text:p text:style-name="ifm_p_font.normal_size.6.93pt_mt..5mm_indent.-0.1161in_mleft.0.1161in_ifm">Arteria Consulting, 17 juli 2018, Rapport Niet-gecontracteerde ggz aangeboden aan Tweede Kamer (https://arteriaconsulting.nl/rapport-niet-gecontracteerde-ggz-aangeboden-aan-tweede-kamer-jul-18/).</text:p></text:note-body></text:note></text:p>
      <text:p text:style-name="ifm_p_mt.3.76mm_ifm">Vraag 13</text:p>
      <text:p text:style-name="ifm_p_ifm">Wat is uw reactie op het artikel «Hulp van zorgfraude-arts ingeroepen»?<text:note text:id="n5" text:note-class="footnote"><text:note-citation text:label="5 ">5</text:note-citation><text:note-body><text:p text:style-name="ifm_p_font.normal_size.6.93pt_mt..5mm_indent.-0.1161in_mleft.0.1161in_ifm">Medisch Contact, 14 september 2020, «Hulp van zorgfraude-arts ingeroepen» (https://www.medischcontact.nl/nieuws/laatste-nieuws/nieuwsartikel/hulp-van-zorgfraude-arts-ingeroepen.htm).</text:p></text:note-body></text:note></text:p>
      <text:p text:style-name="ifm_p_mt.3.76mm_ifm">Vraag 14</text:p>
      <text:p text:style-name="ifm_p_ifm">Was u ervan op de hoogte dat sinds het in het leven roepen van deze functie door het openbaar ministerie slechts twee keer – in drie jaar – een beroep is gedaan op deze artsen? Wat is uw reactie hierop, gelet op het feit dat zorgverzekeraars voortdurend de noodklok luiden en vragen om hen meer handvatten te geven om zorgfraude aan te pakken?</text:p>
      <text:p text:style-name="ifm_p_mt.3.76mm_ifm">Vraag 15</text:p>
      <text:p text:style-name="ifm_p_ifm">Deelt u de mening dat het voor de hand ligt – alvorens een grondrecht aan te tasten van patiënten om te allen tijde de eigen zorgverlener te kunnen kiezen door middel van een wijziging van artikel 13 van de Zorgverzekeringswet – eerst de bestaande middelen die leiden tot opsporing van fraude beter te benutten?</text:p>
      <text:h text:style-name="ifm_p_font.bold_mt.5.08mm_page.keep-with-next_ifm" text:outline-level="2">Mededeling</text:h>
      <text:p text:style-name="ifm_p_mt.4.23mm_ifm">De vragen van het Kamerlid Hijink (SP) over het bericht «Restitutieverzekering onder druk» (2020Z17453) kunnen tot mijn spijt niet binnen de gebruikelijke termijn worden beantwoord.</text:p>
      <text:p text:style-name="ifm_p_ifm">De reden van het uitstel is dat een zorgvuldige beantwoording nog aanvullende informatie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Restitutieverzekering onder druk’</dc:title>
    <meta:user-defined meta:name="OVERHEIDop.ParlID/DC.identifier">ah-tk-20202021-393</meta:user-defined>
    <meta:user-defined meta:name="OVERHEIDop.vraagnummer">2020Z17453</meta:user-defined>
    <meta:user-defined meta:name="OVERHEIDop.aanhangselNummer">393</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Restitutieverzekering onder druk’</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