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9</text:p>
      <text:p text:style-name="ifm_p_font.roman_mt.3.76mm_ifm">Vragen van het lid <text:span text:style-name="ifm_span_font.bold_ifm">Van der Plas</text:span> (BBB) aan de Minister van Landbouw, Natuur en Voedselkwaliteit over <text:span text:style-name="ifm_span_font.italic_ifm">de recente vacature voor een beleidsmedewerker op het ministerie</text:span> (ingezonden 12 augustus 2021).</text:p>
      <text:p text:style-name="ifm_p_font.roman_mt.3.76mm_ifm">Antwoord van Minister <text:span text:style-name="ifm_span_font.bold_ifm">Schouten</text:span> (Landbouw, Natuur en Voedselkwaliteit) (ontvangen 6 september 2021).</text:p>
      <text:p text:style-name="ifm_p_mt.3.76mm_ifm">Vraag 1</text:p>
      <text:p text:style-name="ifm_p_ifm">Bent u op de hoogte van de onderstaande vacature voor een beleidsmedewerker die door uw ministerie geplaatst is?<text:note text:id="ID-2021Z14227-d37e57" text:note-class="footnote"><text:note-citation text:label="1 ">1</text:note-citation><text:note-body><text:p text:style-name="ifm_p_font.normal_size.6.93pt_mt..5mm_indent.-0.1161in_mleft.0.1161in_ifm">Vacature beleidsmedewerker landbouw en natuur, https://www.werkenvoornederland.nl/vacatures/beleidsmedewerker-landbouw-en-natuur-LNV-2021-0068?utm_source=WhatsApp&amp;utm_campaign=social_share&amp;utm_medium=Social#0</text:p></text:note-body></text:note></text:p>
      <text:p text:style-name="ifm_p_mt.3.76mm_ifm">Antwoord 1</text:p>
      <text:p text:style-name="ifm_p_ifm">Ja.</text:p>
      <text:p text:style-name="ifm_p_mt.3.76mm_ifm">Vraag 2</text:p>
      <text:p text:style-name="ifm_p_ifm">Kunt u aangeven in welke media deze advertentie is geplaatst?</text:p>
      <text:p text:style-name="ifm_p_mt.3.76mm_ifm">Antwoord 2</text:p>
      <text:p text:style-name="ifm_p_ifm">De advertentie is geplaatst op de websites www.werkenvoornederland.nl en www.werkenbijdeoverheid.nl. Daarnaast is de advertentie ook nog geplaatst op de LinkedIn-pagina van het Ministerie van Landbouw, Natuur en Voedselkwaliteit (LNV) met een gesponsord bericht.</text:p>
      <text:p text:style-name="ifm_p_mt.3.76mm_ifm">Vraag 3</text:p>
      <text:p text:style-name="ifm_p_ifm">Kunt u aangeven waarom specifiek voor deze media is gekozen?</text:p>
      <text:p text:style-name="ifm_p_mt.3.76mm_ifm">Antwoord 3</text:p>
      <text:p text:style-name="ifm_p_ifm">Vacatures van LNV worden standaard geplaatst op www.werkenvoornederland.nl, www.werkenbijdeoverheid.nl en de LinkedIn-pagina van LNV. De keuze voor het inzetten van een gesponsord bericht is vanwege het actief bereiken van de doelgroep op LinkedIn.</text:p>
      <text:p text:style-name="ifm_p_mt.3.76mm_ifm">Vraag 4</text:p>
      <text:p text:style-name="ifm_p_ifm">Bent u zelf ook – net als in de advertentie staat gemeld – van mening dat landbouw en natuur «lijken te botsen»?</text:p>
      <text:p text:style-name="ifm_p_mt.3.76mm_ifm">Antwoord 4</text:p>
      <text:p text:style-name="ifm_p_ifm">Dit kan soms zo lijken, maar met kringlooplandbouw hoeft dat niet het geval te zijn. Met een circulaire en agro-ecologische land- en tuinbouw zorgen we voor gezonde, weerbare bodems en teeltsystemen zonder schadelijke emissies naar grond- en oppervlaktewater. Weerbare teeltsystemen maken gebruik van biodiversiteit en versterken deze, wat resulteert in een veerkrachtige land- en tuinbouw en een betere kwaliteit van de natuur.</text:p>
      <text:p text:style-name="ifm_p_mt.3.76mm_ifm">Vraag 5</text:p>
      <text:p text:style-name="ifm_p_ifm">Kunt u uitleggen hoe landbouw en natuur met elkaar botsen, ondanks het feit dat boeren al millennia met de natuur samen werken?</text:p>
      <text:p text:style-name="ifm_p_mt.3.76mm_ifm">Antwoord 5</text:p>
      <text:p text:style-name="ifm_p_ifm">Boeren werken inderdaad al heel lang met natuur samen en begrijpen de natuur ook goed, waardoor landbouw en natuur prima samen kunnen gaan. Maar zij kunnen ook botsen. Dat is bijvoorbeeld het geval wanneer er sprake is van emissies met een nadelig effect op nabij gelegen natuurgebieden.</text:p>
      <text:p text:style-name="ifm_p_mt.3.76mm_ifm">Vraag 6</text:p>
      <text:p text:style-name="ifm_p_ifm">Welk onderscheid maakt het Ministerie van LNV er tussen boerennatuur en «gewone» natuur?</text:p>
      <text:p text:style-name="ifm_p_mt.3.76mm_ifm">Antwoord 6</text:p>
      <text:p text:style-name="ifm_p_ifm">Er zijn vele soorten natuur, elk met eigen kwaliteiten. Boerennatuur is natuur die hoort bij open landschappen en een relatie heeft met de landbouw.</text:p>
      <text:p text:style-name="ifm_p_mt.3.76mm_ifm">Vraag 7</text:p>
      <text:p text:style-name="ifm_p_ifm">Vindt u boerennatuur ook natuur?</text:p>
      <text:p text:style-name="ifm_p_mt.3.76mm_ifm">Antwoord 7</text:p>
      <text:p text:style-name="ifm_p_ifm">Ja, boerennatuur is zeker ook natuur.</text:p>
      <text:p text:style-name="ifm_p_mt.3.76mm_ifm">Vraag 8</text:p>
      <text:p text:style-name="ifm_p_ifm">Vindt u het toepasselijk om bij een vacature voor een functie in de uitvoerende tak van de Nederlandse overheid, een volledige alinea te wijden aan politiek getinte beleidsopvattingen van Europees commissaris Timmermans (PvdA)?</text:p>
      <text:p text:style-name="ifm_p_mt.3.76mm_ifm">Antwoord 8</text:p>
      <text:p text:style-name="ifm_p_ifm">Het citaat van commissaris Timmermans beslaat één zin en is in lijn met het wetenschappelijk onderbouwde IPBES-rapport (2019).</text:p>
      <text:p text:style-name="ifm_p_mt.3.76mm_ifm">Vraag 9</text:p>
      <text:p text:style-name="ifm_p_ifm">Waarom is ervoor gekozen om de beleidsopvatting van de Europees commissaris te noemen in een personeelsadvertentie van het Ministerie van LNV?</text:p>
      <text:p text:style-name="ifm_p_mt.3.76mm_ifm">Antwoord 9</text:p>
      <text:p text:style-name="ifm_p_ifm">Zie antwoord 8.</text:p>
      <text:p text:style-name="ifm_p_mt.3.76mm_ifm">Vraag 10</text:p>
      <text:p text:style-name="ifm_p_ifm">In hoeverre is de Europese Commissie leidend in de uitvoering van de taken van het Ministerie van LNV?</text:p>
      <text:p text:style-name="ifm_p_mt.3.76mm_ifm">Antwoord 10</text:p>
      <text:p text:style-name="ifm_p_ifm">Nederland (en dus ook het Ministerie van LNV) bepaalt in principe zijn eigen beleid. Dat neemt niet weg dat we samenwerken met de EU. En als er door de EU, voorbereid door de Europese Commissie en de Europese Raad, richtlijnen zijn vastgesteld, zoals bijvoorbeeld voor natuur het geval is, zijn die richtlijnen leidend.</text:p>
      <text:p text:style-name="ifm_p_mt.3.76mm_ifm">Vraag 11</text:p>
      <text:p text:style-name="ifm_p_ifm">Hoe verhoudt zich dit tot verantwoording aan de Tweede Kamer, die dan weer niet genoemd wordt in de vacature?</text:p>
      <text:p text:style-name="ifm_p_mt.3.76mm_ifm">Antwoord 11</text:p>
      <text:p text:style-name="ifm_p_ifm">LNV is primair verantwoording verschuldigd aan de Tweede Kamer.</text:p>
      <text:p text:style-name="ifm_p_mt.3.76mm_ifm">Vraag 12</text:p>
      <text:p text:style-name="ifm_p_ifm">Waarom hebben medewerkers op het LNV wel kennis van klimaat, natuur, biomassa en hout nodig, maar wordt er geen kennis van landbouw en visserij vereist?</text:p>
      <text:p text:style-name="ifm_p_mt.3.76mm_ifm">Antwoord 12</text:p>
      <text:p text:style-name="ifm_p_ifm">Er moeten op LNV zeker voldoende medewerkers zijn met kennis van landbouw en visserij, en die zijn er ook. Maar niet elke medewerker hoeft alle kennis te hebben. In dit specifieke geval is vooral additionele kennis nodig op het gebied klimaat, natuur, biomassa en hout.</text:p>
      <text:p text:style-name="ifm_p_mt.3.76mm_ifm">Vraag 13</text:p>
      <text:p text:style-name="ifm_p_ifm">Vindt u het belangrijk dat personeelsleden van het ministerie gedegen praktische kennis of een achtergrond hebben van de sector waarvoor zij in dienst worden genomen (in dit specifieke geval visserij en Noordzee)? Zo nee, waarom niet?</text:p>
      <text:p text:style-name="ifm_p_mt.3.76mm_ifm">Antwoord 13</text:p>
      <text:p text:style-name="ifm_p_ifm">Personeelsleden moeten voor hun functie relevante kennis hebben of willen ontwikkelen en via samenwerking met anderen in teams ontbrekende kennis aanvullen. Praktische kennis of een achtergrond in de sector is hierbij relevant. LNV beschikt ook over verschillende medewerkers met een dergelijke achtergrond. Uiteindelijk gaat het erom dat alle relevante kennis en ervaring binnen het ministerie aanwezig zijn en ook gebruikt worden. Overigens betreft deze specifieke functie maar voor een beperkt deel taken met betrekking tot visserij en Noordzee. Dat is niet direct helder in de vacaturetekst.</text:p>
      <text:p text:style-name="ifm_p_mt.3.76mm_ifm">Vraag 14</text:p>
      <text:p text:style-name="ifm_p_ifm">Waarom is er voor deze specifieke medewerker geen kennis van visserij vereist voor een functie die vooral over de Noordzee en visserij gaat?</text:p>
      <text:p text:style-name="ifm_p_mt.3.76mm_ifm">Antwoord 14</text:p>
      <text:p text:style-name="ifm_p_ifm">De functie heeft maar voor een beperkt deel betrekking op het coördineren van onderzoek en innovatie voor de Noordzee en de visserijsector. Daarbij kan gebruik gemaakt worden van de expertise over visserij en de Noordzee die binnen LNV aanwezig is. Het werken in teamverband en met beleidsmedewerkers in betreffende beleidsdirecties (in dit geval vooral die van Natuur en Visserij) is belangrijk. Voor een groter deel betreft deze functie taken met betrekking tot het groeifonds.</text:p>
      <text:p text:style-name="ifm_p_mt.3.76mm_ifm">Vraag 15</text:p>
      <text:p text:style-name="ifm_p_ifm">Kunt u op een rij zetten hoeveel medewerkers van het Ministerie van LNV een aantoonbare en praktische achtergrond hebben in de landbouw en/of visserij? Zo nee, waarom niet?</text:p>
      <text:p text:style-name="ifm_p_mt.3.76mm_ifm">Antwoord 15</text:p>
      <text:p text:style-name="ifm_p_ifm">Het is niet bekend hoeveel medewerkers een aantoonbare en praktische achtergrond hebben in de landbouw en/of visserij. In de personeelsregistratiesystemen van het Ministerie van LNV wordt deze achtergrond van een medewerker niet vermeld. Alleen het CV en de sollicitatiebrief worden in het personeelsdossier opgeslagen.</text:p>
      <text:p text:style-name="ifm_p_mt.3.76mm_ifm">Vraag 16</text:p>
      <text:p text:style-name="ifm_p_ifm">Kunt u dit aantal afzetten tegen het totaal aantal medewerkers bij het Ministerie van LNV? Zo nee, waarom niet?</text:p>
      <text:p text:style-name="ifm_p_mt.3.76mm_ifm">Antwoord 16</text:p>
      <text:p text:style-name="ifm_p_ifm">Nee, de betreffende informatie is niet aanwezig aangezien deze niet wordt vastgelegd. Zie hiervoor mijn antwoord op vraag 15.</text:p>
      <text:p text:style-name="ifm_p_mt.3.76mm_ifm">Vraag 17</text:p>
      <text:p text:style-name="ifm_p_ifm">In hoeverre zijn landbouw en visserij nog belangrijke sectoren bij het Ministerie van LNV?</text:p>
      <text:p text:style-name="ifm_p_mt.3.76mm_ifm">Antwoord 17</text:p>
      <text:p text:style-name="ifm_p_ifm">Dat zijn zeer belangrijke sectoren binnen LNV en daarom houdt ook een groot deel van het ministerie zich met deze sectoren bezig.</text:p>
      <text:p text:style-name="ifm_p_mt.3.76mm_ifm">Vraag 18</text:p>
      <text:p text:style-name="ifm_p_ifm">Kunt u in percentages aangeven wat het belang is van landbouw, natuur en visserij bij het Ministerie van LNV?</text:p>
      <text:p text:style-name="ifm_p_mt.3.76mm_ifm">Antwoord 18</text:p>
      <text:p text:style-name="ifm_p_ifm">Percentages van het belang van landbouw, natuur en visserij zijn niet te geven. Dat komt omdat LNV uitgaat van een integrale aanpak van voedselproductie en maatschappelijke opgaven. Dan gaat het vaak over het combineren van sectoren, zoals ook in de functie die hier aan de orde is gebeurt.</text:p>
      <text:p text:style-name="ifm_p_mt.3.76mm_ifm">Vraag 19</text:p>
      <text:p text:style-name="ifm_p_ifm">Is het aannemen van nieuwe medewerkers bij het Ministerie van LNV voor wie geen specifieke kennis wordt gevraagd van landbouw of visserij, maar wel van natuur en klimaat een voorbode van een nieuw Ministerie van Natuur &amp; Klimaat?</text:p>
      <text:p text:style-name="ifm_p_mt.3.76mm_ifm">Antwoord 19</text:p>
      <text:p text:style-name="ifm_p_ifm">Eventuele wijzigingen in de departementale indeling worden tijdens de formatie bepaald.</text:p>
      <text:p text:style-name="ifm_p_mt.3.76mm_ifm">Vraag 20</text:p>
      <text:p text:style-name="ifm_p_ifm">Zo ja, gaan landbouw en visserij dan als beleidsterrein terug naar Economische Zaken?</text:p>
      <text:p text:style-name="ifm_p_mt.3.76mm_ifm">Antwoord 20</text:p>
      <text:p text:style-name="ifm_p_ifm">Zie hiervoor mijn antwoord op vraag 19.</text:p>
      <text:p text:style-name="ifm_p_mt.3.76mm_ifm">Vraag 21</text:p>
      <text:p text:style-name="ifm_p_ifm">Kunt u deze vragen één voor één beantwoorden?</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Plas over de recente vacature voor een beleidsmedewerker op het ministerie</dc:title>
    <meta:user-defined meta:name="OVERHEIDop.ParlID/DC.identifier">ah-tk-20202021-3929</meta:user-defined>
    <meta:user-defined meta:name="OVERHEIDop.vraagnummer">2021Z14227</meta:user-defined>
    <meta:user-defined meta:name="OVERHEIDop.aanhangselNummer">3929</meta:user-defined>
    <meta:user-defined meta:name="OVERHEIDop.ontvanger">C.J. Schouten</meta:user-defined>
    <meta:user-defined meta:name="DCTERMS.W3CDTF/OVERHEIDop.datumOntvangst">2021-09-06</meta:user-defined>
    <meta:user-defined meta:name="OVERHEIDop.AanhangselTypen/DC.type">Antwoord</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het lid Van der Plas over de recente vacature voor een beleidsmedewerker op het ministerie</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Landbouw | Organisatie en beleid</meta:user-defined>
    <meta:user-defined meta:name="OVERHEIDop.versieInformatie"/>
  </office:meta>
</office:document-meta>
</file>