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7</text:p>
      <text:p text:style-name="ifm_p_font.roman_mt.3.76mm_ifm">Vragen van het lid <text:span text:style-name="ifm_span_font.bold_ifm">Vestering</text:span> (PvdD) aan de Minister van Landbouw, Natuur en Voedselkwaliteit over <text:span text:style-name="ifm_span_font.italic_ifm">de uitspraak van de rechtbank Noord-Nederland dat voor het gebruik van landbouwgif, ontwatering en beregening rond Natura 2000-gebieden een natuurvergunning nodig is</text:span> (ingezonden 2 juli 2021).</text:p>
      <text:p text:style-name="ifm_p_font.roman_mt.3.76mm_ifm">Antwoord van Minister <text:span text:style-name="ifm_span_font.bold_ifm">Schouten</text:span> (Landbouw, Natuur en Voedselkwaliteit) (ontvangen 6 september 2021). Zie ook Aanhangsel Handelingen, vergaderjaar 2020–2021, nr. 3507.</text:p>
      <text:p text:style-name="ifm_p_mt.3.76mm_ifm">Vraag 1</text:p>
      <text:p text:style-name="ifm_p_ifm">Kunt u bevestigen dat de rechtbank Noord-Nederland heeft geoordeeld dat agrarische bedrijven die landbouwgif gebruiken, ontwateren of beregenen met oppervlakte- of grondwater rond Natura 2000-gebieden gezien moeten worden als project, waarvoor een passende beoordeling gemaakt moet worden om het effect op beschermde natuurgebieden te kunnen beoordelen?</text:p>
      <text:p text:style-name="ifm_p_mt.3.76mm_ifm">Antwoord 1</text:p>
      <text:p text:style-name="ifm_p_ifm">Zoals ik eerder in de beantwoording van de vragen van het lid Boswijk (Aanhangsel van de Handelingen, Vergaderjaar 2020–’21, nr. 3584)<text:note text:id="ID-3927-d37e69" text:note-class="footnote"><text:note-citation text:label="1 ">1</text:note-citation><text:note-body><text:p text:style-name="ifm_p_font.normal_size.6.93pt_mt..5mm_indent.-0.1161in_mleft.0.1161in_ifm">Detail 2021D29405 | Tweede Kamer der Staten-Generaal.</text:p></text:note-body></text:note> heb aangegeven, oordeelde de rechtbank dat in de lokale en concrete situatie de provincie Drenthe onvoldoende invulling heeft gegeven aan de eigen onderzoeksplicht, als bepaald in de Algemene wet bestuursrecht. Volgens de rechter is onvoldoende door de provincie aangetoond dat op grond van objectieve gegevens op voorhand kan worden uitsloten dat de drainage en het gebruik van gewasbeschermingsmiddelen in de nabijheid van een Natura 2000-gebied geen negatieve significante effecten kan hebben voor het betrokken gebied. Die zekerheid is wel vereist om af te kunnen zien van een vergunningstoets op grond van de Wet natuurbescherming. De provincie is het bevoegde gezag in deze zaak en heeft besloten in hoger beroep te gaan tegen deze uitspraak. Het past mij om het vervolg van deze concrete rechtsgang af te wachten, voordat ik tot een interpretatie van deze kwestie kan komen en kan bepalen welke stappen nodig zijn om de impact in kaart te brengen.</text:p>
      <text:p text:style-name="ifm_p_mt.3.76mm_ifm">Vraag 2</text:p>
      <text:p text:style-name="ifm_p_ifm">Kunt u bevestigen dat dit erop neerkomt dat dergelijke agrarische bedrijven, indien een verslechterend effect op een natuurgebied niet uitgesloten kan worden, dus een vergunning op basis van de Wet natuurbescherming nodig hebben?<text:note text:id="ID-2021Z12527-d37e62" text:note-class="footnote"><text:note-citation text:label="2 ">2</text:note-citation><text:note-body><text:p text:style-name="ifm_p_font.normal_size.6.93pt_mt..5mm_indent.-0.1161in_mleft.0.1161in_ifm">Uitspraak rechtbank Noord-Nederland, 18 juni 2021, zaaknummer LEE 19/1028 (https://uitspraken.rechtspraak.nl/inziendocument?id=ECLI:NL:RBNNE:2021:2483).</text:p></text:note-body></text:note></text:p>
      <text:p text:style-name="ifm_p_mt.3.76mm_ifm">Antwoord 2</text:p>
      <text:p text:style-name="ifm_p_ifm">Alleen activiteiten die significant schadelijke gevolgen kunnen hebben voor instandhoudingsdoelstellingen van Natura 2000-gebieden, zijn vergunningplichtig op grond van de in de Wet natuurbescherming geïmplementeerde Habitatrichtlijn.</text:p>
      <text:p text:style-name="ifm_p_mt.3.76mm_ifm">Vraag 3</text:p>
      <text:p text:style-name="ifm_p_ifm">Kunt u bevestigen dat deze vergunningplicht voortvloeit uit de verplichtingen uit de Habitatrichtlijn, die stelt dat Natura 2000-gebieden kwalitatief niet achteruit mogen gaan?</text:p>
      <text:p text:style-name="ifm_p_mt.3.76mm_ifm">Antwoord 3</text:p>
      <text:p text:style-name="ifm_p_ifm">Ik verwijs u naar het antwoord op vragen 1 en 2.</text:p>
      <text:p text:style-name="ifm_p_mt.3.76mm_ifm">Vraag 4</text:p>
      <text:p text:style-name="ifm_p_ifm">Erkent en omarmt u deze uitspraak van de rechter, mede gezien de huidige natuurcrisis, en gaat u een vergunningplicht invoeren voor alle situaties waarin een project significante gevolgen kan hebben op Natura 2000-gebieden? Zo ja, gaat u dit opnemen in de Wet natuurbescherming? Zo nee, waarom niet en handelt u hiermee in strijd met de jurisprudentie?</text:p>
      <text:p text:style-name="ifm_p_mt.3.76mm_ifm">Antwoord 4</text:p>
      <text:p text:style-name="ifm_p_ifm">Ik verwijs u naar het antwoord op vragen 1 en 2.</text:p>
      <text:p text:style-name="ifm_p_mt.3.76mm_ifm">Vraag 5</text:p>
      <text:p text:style-name="ifm_p_ifm">Kunt u, als verantwoordelijke Minister voor de correcte implementatie en uitvoering van de Habitatrichtlijn, de provincies erop wijzen dat ook agrarische bedrijven die landbouwgif gebruiken, ontwateren of beregenen onder het begrip project vallen en dus vergunningplichtig kunnen zijn?</text:p>
      <text:p text:style-name="ifm_p_mt.3.76mm_ifm">Antwoord 5</text:p>
      <text:p text:style-name="ifm_p_ifm">Ik verwijs u naar het antwoord op vragen 1 en 2.</text:p>
      <text:p text:style-name="ifm_p_mt.3.76mm_ifm">Vraag 6</text:p>
      <text:p text:style-name="ifm_p_ifm">Kunt u de provincies erop wijzen dat vele van dergelijke agrarische activiteiten momenteel worden uitgevoerd zonder de benodigde natuurvergunning, en dat eventuele handhavingsverzoeken zorgvuldig moeten worden bekeken in het licht van een correcte uitvoering van de Wet natuurbescherming?</text:p>
      <text:p text:style-name="ifm_p_mt.3.76mm_ifm">Antwoord 6</text:p>
      <text:p text:style-name="ifm_p_ifm">Ik verwijs u naar het antwoord op vragen 1 en 2.</text:p>
      <text:p text:style-name="ifm_p_mt.3.76mm_ifm">Vraag 7</text:p>
      <text:p text:style-name="ifm_p_ifm">Kunt u bevestigen dat wanneer landbouwgif door middel van drift en verdamping veel verder reikt dan de grenzen van landbouwpercelen, zoals u ook heeft erkend in antwoorden op eerdere Kamervragen, dit niet alleen een risico vormt voor beschermde natuurgebieden, maar ook voor de algemene gezondheid van mensen? Zo ja, op welke manier gaat u dat gezondheidsrisico afdekken? Zo nee, waarom niet?<text:note text:id="ID-2021Z12527-d37e96" text:note-class="footnote"><text:note-citation text:label="3 ">3</text:note-citation><text:note-body><text:p text:style-name="ifm_p_font.normal_size.6.93pt_mt..5mm_indent.-0.1161in_mleft.0.1161in_ifm">Aanhangsel van de Handelingen, vergaderjaar 2020–2021, nr. 427.</text:p></text:note-body></text:note></text:p>
      <text:p text:style-name="ifm_p_mt.3.76mm_ifm">Antwoord 7</text:p>
      <text:p text:style-name="ifm_p_ifm">Ik heb in de antwoorden op de vragen over berichten in de media «Hoe landbouwgif het hart van natuurgebieden bereikt» en «Bestrijdingsmiddelen uit landbouw gevonden in Drentse natuurgebieden» aangegeven dat in de meetgegevens geen trend te zien is tussen gehalten van chemische stoffen in vegetatie en de afstand tot het landbouwgebied en dat dit volgens het RIVM een aanwijzing dat de aanwezigheid van chemische stoffen van verschillende herkomst het gevolg is van diffuse belasting van de natuurgebieden via de lucht. De bronnen kunnen daardoor dichtbij de onderzochte natuurgebieden liggen of tientallen of honderden kilometers daar vandaan.</text:p>
      <text:p text:style-name="ifm_p_ifm">Ik heb uw Kamer vorig jaar het Uitvoeringsprogramma Toekomstvisie gewasbescherming 2030 gestuurd. Dit uitvoeringsprogramma beoogt een omslag naar weerbare planten en teelsystemen en het verbinden van land- en tuinbouw met natuur. Dit leidt tot een drastische vermindering van de behoefte aan gewasbeschermingsmiddelen binnen de landbouw. Als er dan toch gewasbeschermingsmiddelen worden toegepast, dan bij voorkeur laag-risicomiddelen en nagenoeg zonder emissie naar het milieu en nagenoeg zonder residu op producten. Dit uitvoeringsprogramma bevat verschillende acties om de emissie naar het milieu – zoals drift – te verminderen tot nagenoeg nul (Kamerstuk 27 858, nr. 518).<text:note text:id="ID-3927-d37e175" text:note-class="footnote"><text:note-citation text:label="4 ">4</text:note-citation><text:note-body><text:p text:style-name="ifm_p_font.normal_size.6.93pt_mt..5mm_indent.-0.1161in_mleft.0.1161in_ifm">Gewasbeschermingsbeleid | Tweede Kamer der Staten-Generaal.</text:p></text:note-body></text:note></text:p>
      <text:p text:style-name="ifm_p_ifm">De Staatssecretaris van Infrastructuur en Waterstaat (IenW) en ik hebben uw Kamer toegezegd om te verkennen of een pilot naar (maximale) toxiciteitsdruk in kwetsbare gebieden tot de mogelijkheden behoort. Deze verkenning loopt. We zijn in gesprek met verschillende deskundigen, zoals van het RIVM, hierover. Hierbij is de insteek om te kijken welke factoren een rol spelen in de hoogte van toxiciteitsdruk in verschillende gebieden en hoe je deze factoren zou kunnen bepalen.</text:p>
      <text:p text:style-name="ifm_p_mt.3.76mm_ifm">Vraag 8</text:p>
      <text:p text:style-name="ifm_p_ifm">Kunt u deze vragen één voor één en binnen de gestelde termij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op vragen van het lid Vestering over de uitspraak van de rechtbank Noord-Nederland dat voor het gebruik van landbouwgif, ontwatering en beregening rond Natura 2000-gebieden een natuurvergunning nodig is</dc:title>
    <meta:user-defined meta:name="OVERHEIDop.ParlID/DC.identifier">ah-tk-20202021-3927</meta:user-defined>
    <meta:user-defined meta:name="OVERHEIDop.vraagnummer">2021Z12527</meta:user-defined>
    <meta:user-defined meta:name="OVERHEIDop.aanhangselNummer">3927</meta:user-defined>
    <meta:user-defined meta:name="OVERHEIDop.ontvanger">C.J. Schouten</meta:user-defined>
    <meta:user-defined meta:name="DCTERMS.W3CDTF/OVERHEIDop.datumOntvangst">2021-09-06</meta:user-defined>
    <meta:user-defined meta:name="OVERHEIDop.AanhangselTypen/DC.type">Antwoord</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6</meta:user-defined>
    <meta:user-defined meta:name="DC.title">Antwoord op op vragen van het lid Vestering over de uitspraak van de rechtbank Noord-Nederland dat voor het gebruik van landbouwgif, ontwatering en beregening rond Natura 2000-gebieden een natuurvergunning nodig is</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Natuur en milieu | Natuur- en landschapsbeheer</meta:user-defined>
    <meta:user-defined meta:name="OVERHEIDop.versieInformatie"/>
  </office:meta>
</office:document-meta>
</file>