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5</text:p>
      <text:p text:style-name="ifm_p_font.roman_mt.3.76mm_ifm">Vragen van het lid <text:span text:style-name="ifm_span_font.bold_ifm">Van Houwelingen</text:span> (FvD) aan de Minister van Binnenlandse Zaken en Koninkrijksrelaties over <text:span text:style-name="ifm_span_font.italic_ifm">Het Europees Handvest Lokale Autonomie</text:span> (ingezonden 30 juni 2021).</text:p>
      <text:p text:style-name="ifm_p_font.roman_mt.3.76mm_ifm">Antwoord van Minister <text:span text:style-name="ifm_span_font.bold_ifm">Ollongren</text:span> (Binnenlandse Zaken en Koninkrijksrelaties) (ontvangen 6 september 2021).</text:p>
      <text:p text:style-name="ifm_p_mt.3.76mm_ifm">Vraag 1</text:p>
      <text:p text:style-name="ifm_p_ifm">Kent de Minister artikel 11 van Het Europees Handvest Lokale Autonomie uit 1985 (geratificeerd in 1991) https://wetten.overheid.nl/BWBV0002625/1991-07-01 waarin staat vermeld: «Local authorities shall have the right of recourse to a judicial remedy in order to secure free exercise of their powers and respect for such principles of local self-government as are enshrined in the constitution or domestic legislation.»?</text:p>
      <text:p text:style-name="ifm_p_mt.3.76mm_ifm">Antwoord 1</text:p>
      <text:p text:style-name="ifm_p_ifm">Ja.</text:p>
      <text:p text:style-name="ifm_p_mt.3.76mm_ifm">Vraag 2</text:p>
      <text:p text:style-name="ifm_p_ifm">Is het Nederlands recht, en meer in het bijzonder de Wet arhi, in overeenstemming met deze bepaling?</text:p>
      <text:p text:style-name="ifm_p_mt.3.76mm_ifm">Antwoord 2</text:p>
      <text:p text:style-name="ifm_p_ifm">Het Europees Handvest inzake lokale autonomie geldt voor Nederland en legt de fundamenten van de lokale autonomie vast. Nederland heeft echter bij onder andere artikel 11 van het Handvest een voorbehoud gemaakt: «The Kingdom of the Netherlands declares in accordance with Article 12, paragraph 2, of the Charter, that it shall not consider itself bound by the provisions of Article 7, paragraph 2, Article 8, paragraph 2, Article 9, paragraph 5, and Article 11 of the Charter.» (Trb. 1991, 61). Dit houdt in dat artikel 11 van het Handvest in Nederland niet geldt. De vraag of de Wet arhi met deze bepaling in overeenstemming is, is daarmee juridisch gezien niet relevant.</text:p>
      <text:p text:style-name="ifm_p_mt.3.76mm_ifm">Vraag 3</text:p>
      <text:p text:style-name="ifm_p_ifm">Specifieker, kunnen Nederlandse gemeenten bij een Nederlandse rechter, op basis van artikel 11 van dit verdrag, bezwaar maken tegen een door de rijksoverheid (op basis van de Wet arhi) tegen hun zin opgedrongen gemeentelijke herindeling?</text:p>
      <text:p text:style-name="ifm_p_mt.3.76mm_ifm">Antwoord 3</text:p>
      <text:p text:style-name="ifm_p_ifm">Nederlandse gemeenten kunnen geen bezwaar maken tegen een herindeling die is voorbereid volgens de Wet arhi, vanwege het genoemde voorbehoud bij artikel 11. Het voorbehoud heeft tot gevolg dat gemeenten geen rechten kunnen ontlenen aan het betreffende artikel. In 2011 is dit door de Afdeling Bestuursrechtspraak van de Raad van State bevestigd.<text:note text:id="ID-3925-d37e109" text:note-class="footnote"><text:note-citation text:label="1 ">1</text:note-citation><text:note-body><text:p text:style-name="ifm_p_font.normal_size.6.93pt_mt..5mm_indent.-0.1161in_mleft.0.1161in_ifm">ECLI:NL:RVS:2011:BR4025, voorheen LJN BR4025, Raad van State, 201011757/14/R1 (rechtspraak.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het Europese Handvest inzake Lokale Autonomie</dc:title>
    <meta:user-defined meta:name="OVERHEIDop.ParlID/DC.identifier">ah-tk-20202021-3925</meta:user-defined>
    <meta:user-defined meta:name="OVERHEIDop.vraagnummer">2021Z12233</meta:user-defined>
    <meta:user-defined meta:name="OVERHEIDop.aanhangselNummer">3925</meta:user-defined>
    <meta:user-defined meta:name="OVERHEIDop.ontvanger">K.H. Ollongren</meta:user-defined>
    <meta:user-defined meta:name="DCTERMS.W3CDTF/OVERHEIDop.datumOntvangst">2021-09-06</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an Houwelingen over het Europese Handvest inzake Lokale Autonom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Bestuursrecht</meta:user-defined>
    <meta:user-defined meta:name="OVERHEIDop.versieInformatie"/>
  </office:meta>
</office:document-meta>
</file>