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3</text:p>
      <text:p text:style-name="ifm_p_font.roman_mt.3.76mm_ifm">Vragen van de leden <text:span text:style-name="ifm_span_font.bold_ifm">Thijssen</text:span> en <text:span text:style-name="ifm_span_font.bold_ifm">Gijs van Dijk</text:span> (beiden PvdA) aan de Minister van Economische Zaken en Klimaat over <text:span text:style-name="ifm_span_font.italic_ifm">het bericht «Schiermonnikoog vreest een blijvend litteken van de windstroomleiding»</text:span> (ingezonden 4 mei 2021).</text:p>
      <text:p text:style-name="ifm_p_font.roman_mt.3.76mm_ifm">Antwoord van Staatssecretaris <text:span text:style-name="ifm_span_font.bold_ifm">Yeşilgöz-Zegerius</text:span> (Economische Zaken en Klimaat), mede namens Minister van Landbouw, Natuur en Voedselkwaliteit en Minister van Infrastructuur en Waterstaat) (ontvangen 6 september 2021).</text:p>
      <text:p text:style-name="ifm_p_mt.3.76mm_ifm">Vraag 1</text:p>
      <text:p text:style-name="ifm_p_ifm">Kent u het bericht «Schiermonnikoog vreest een blijvend litteken van de windstroomleiding»?<text:note text:id="n1" text:note-class="footnote"><text:note-citation text:label="1 ">1</text:note-citation><text:note-body><text:p text:style-name="ifm_p_font.normal_size.6.93pt_mt..5mm_indent.-0.1161in_mleft.0.1161in_ifm">De Volkskrant, 2 mei 2021 «Schiermonnikoog vreest een blijvend litteken van de windstroomleiding» (https://www.volkskrant.nl/nieuws-achtergrond/schiermonnikoog-vreest-een-blijvend-litteken-van-de-windstroomleiding~b69f6b62/).</text:p></text:note-body></text:note></text:p>
      <text:p text:style-name="ifm_p_mt.3.76mm_ifm">Antwoord 1</text:p>
      <text:p text:style-name="ifm_p_ifm">Ja.</text:p>
      <text:p text:style-name="ifm_p_mt.3.76mm_ifm">Vraag 2</text:p>
      <text:p text:style-name="ifm_p_ifm">Vindt u ook dat het unieke Waddengebied als UNESCO Werelderfgoed zo veel mogelijk beschermd moet worden en economische belangen hieraan ongeschikt zijn?</text:p>
      <text:p text:style-name="ifm_p_mt.3.76mm_ifm">Antwoord 2</text:p>
      <text:p text:style-name="ifm_p_ifm">Het Waddengebied is een uniek natuurgebied, niet alleen voor Nederland maar ook wereldwijd daarom heeft de Waddenzee ook de bijzonder status van UNESCO natuurlijk Werelderfgoed. In 2009 heeft UNESCO de Waddenzee als natuurlijk Werelderfgoed aangewezen zodat de bescherming van het gebied geborgd is. Het beleid voor de Waddenzee en het Waddengebied is opgenomen in de Agenda voor het Waddengebied 2050. De Waddenzee is beschermd via het ruimtelijk instrumentarium (Wet ruimtelijke ordening / Structuurvisie Waddenzee /Barro), het Natura2000-instrumentarium (Wet natuurbescherming / Natura 2000 beheerplannen) en onder andere de Mijnbouwwet. Ook de Waddeneilanden en de natuurgebieden in de Noordzeekustzone kennen een vergelijkbare bescherming. Om die reden is een zorgvuldige omgang met de waarden in dit gebied altijd een uitgangspunt, zoals »mijn ambtsvoorganger in zijn brief van 9 april jl. ook (Kamerstuk 35 092, nr. 26)<text:note text:id="ID-3923-d37e92" text:note-class="footnote"><text:note-citation text:label="2 ">2</text:note-citation><text:note-body><text:p text:style-name="ifm_p_font.normal_size.6.93pt_mt..5mm_indent.-0.1161in_mleft.0.1161in_ifm">Detail 2021D12492 | Tweede Kamer der Staten-Generaal.</text:p></text:note-body></text:note> aan u heeft gemeld. De uiteindelijke afweging of een activiteit in dit gebied plaats kan vinden is altijd een integrale waarbij binnen de hoofddoelstelling voor de Waddenzee ook andere belangen als de klimaatdoelstellingen, economische waarden zoals de landbouw en de werkgelegenheid in het noorden een rol spelen. Hier zit ook het dilemma zoals door mijn voorganger beschreven in zijn brief van 18 mei (Kamerstuk 35 092, nr. 27)<text:note text:id="ID-3923-d37e102" text:note-class="footnote"><text:note-citation text:label="3 ">3</text:note-citation><text:note-body><text:p text:style-name="ifm_p_font.normal_size.6.93pt_mt..5mm_indent.-0.1161in_mleft.0.1161in_ifm">Detail 2021D18073 | Tweede Kamer der Staten-Generaal.</text:p></text:note-body></text:note>. Deze verbinding zorgt ervoor dat 700MW van windpark Ten noorden van de Waddeneilanden aan land wordt gebracht. Hiermee geven we invulling aan de doelstellingen voor 2030 in de Klimaatwet en het Klimaatakkoord. Deze verbinding doorkruist echter ook een waardevol en kwetsbaar natuurgebied; het UNESCO Werelderfgoed de Waddenzee. In lijn met de Agenda voor het Waddengebied 2050 zoeken we in samenwerking met de regio naar de balans in doelen, lokaal en nationaal, nu en in de toekomst.</text:p>
      <text:p text:style-name="ifm_p_mt.3.76mm_ifm">Vraag 3</text:p>
      <text:p text:style-name="ifm_p_ifm">Waarom is uw voorkeursalternatief een kabel dwars door Schiermonnikoog in plaats van het milieuvriendelijkere alternatief van een kabel ten oosten van Schiermonnikoog? Zijn er onoverkomelijke obstakels om voor het laatstgenoemde alternatief te kiezen?</text:p>
      <text:p text:style-name="ifm_p_mt.3.76mm_ifm">Antwoord 3</text:p>
      <text:p text:style-name="ifm_p_ifm">In het onderzoek naar het tracé voor windpark Ten noorden van de Waddeneilanden zijn er in een periode van twee jaar in een intensief traject met de omgevingspartijen en de regionale overheden negen tracés onderzocht. Hierbij is er gekeken naar de aspecten omgeving, techniek, kosten, milieu en toekomstvastheid. Op basis van de milieueffectrapportage zijn er drie tracés afgevallen vanwege de verwachte te grote effecten op natuur en milieu en daardoor verwachte onvergunbaarheid. Vanuit de regionale overheden bestaat de sterke wens om het tracé aan te landen in de Eemshaven, gelet op de ambitie voor een duurzame industrie en toekomstige werkgelegenheid. Naar de Eemshaven bleven twee alternatieven over: een westelijk en een oostelijk tracé.</text:p>
      <text:p text:style-name="ifm_p_ifm">Het tracé Eemshaven oost heeft de voorkeur van vele partijen. Er liggen echter al meerdere kabels en leidingen op dit tracé. Hierdoor is er nog maar heel weinig ruimte. Dit zorgt voor technische complexiteit en er zijn twijfels over tijdige toestemming vanuit Duitsland. De verwachting is dat er nog maximaal één verbinding via het oost tracé aangesloten kan worden en dat de aanleg hiervan technische, milieu en financiële risico's met zich meebrengt. Om de klimaatdoelstellingen te halen zijn er ook op de korte termijn al meer windparken nodig. Uw Kamer heef in de motie Boucke cs mei (Kamerstuk 35 668, nr. 21)<text:note text:id="ID-3923-d37e126" text:note-class="footnote"><text:note-citation text:label="4 ">4</text:note-citation><text:note-body><text:p text:style-name="ifm_p_font.normal_size.6.93pt_mt..5mm_indent.-0.1161in_mleft.0.1161in_ifm">Motie van het lid Boucke c.s. over de coronaherstelgelden inzetten voor groen herstel | Tweede Kamer der Staten-Generaal.</text:p></text:note-body></text:note>. verzocht om 10 GW extra windstroom te laten aanlanden voor 2030. Mogelijk landt een deel van deze extra opgave aan in de Eemshaven, passend bij de verduurzamingsambities van Noord Nederland. Deze nieuwe windparken zullen groter zijn én verder van de kust liggen. Daarom gebruiken deze windparken gelijkstroom in plaats van wisselstroom. Gelijkstroomkabels hebben als voordeel dat ze een kleiner ruimtebeslag hebben wat ze kansrijker maakt voor een tracé met weinig ruimte, zoals het oost tracé. Daarnaast zijn deze kabels, door het grotere vermogen, zwaarder waardoor deze met zwaarder materieel moeten worden aangelegd. Daarom is voor de minder belastende 700 MW verbinding (het Windpark ten noorden van de Waddeneilanden) in eerste instantie gekozen voor het west tracé en om de mogelijkheid om het oosttracé te benutten voor de meer belastende toekomstige verbinding(en) van 2 GW te behouden. Dit wordt de komende maanden conform de brief van 18 mei (Kamerstuk 35 092, nr. 27)<text:note text:id="ID-3923-d37e136" text:note-class="footnote"><text:note-citation text:label="5 ">5</text:note-citation><text:note-body><text:p text:style-name="ifm_p_font.normal_size.6.93pt_mt..5mm_indent.-0.1161in_mleft.0.1161in_ifm">Detail 2021D18073 | Tweede Kamer der Staten-Generaal.</text:p></text:note-body></text:note> verder onderzocht.</text:p>
      <text:p text:style-name="ifm_p_ifm">In het kader van de Verkenning Aanlanding Wind op Zee 2030 (VAWOZ 2030) wordt er onderzocht welke verbindingen er de komende periode door het Waddengebied nodig gaan zijn en welke mogelijkheden er hier nog voor zijn. Gelijktijdig wordt het voorkeursalternatief voor NOZ TNW (Net op Zee Ten noorden van de Waddeneilanden) verder uitgewerkt zodat we beter inzicht hebben op het exacte tracé, de aanlegtechnieken en de impact van dit tracé. In het najaar wordt bezien of de resultaten van deze onderzoeken consequenties hebben voor het gekozen voorkeursalternatief. Beide onderzoeken worden uitgevoerd in afstemming met en met betrokkenheid van de regionale partners, het Omgevingsberaad Waddengebied (Omgevingsberaad), de Beheerautoriteit Waddenzee en de beheerders. In de tussentijd zet ik geen onomkeerbare stappen.</text:p>
      <text:p text:style-name="ifm_p_mt.3.76mm_ifm">Vraag 4</text:p>
      <text:p text:style-name="ifm_p_ifm">Wat zijn de ecologische risico’s van het aanleggen van elektriciteitskabels onder Schiermonnikoog? Kunt u onherstelbare schade aan de Schiermonnikoogse natuur uitsluiten?</text:p>
      <text:p text:style-name="ifm_p_mt.3.76mm_ifm">Antwoord 4</text:p>
      <text:p text:style-name="ifm_p_ifm">Om tot het voorkeursalternatief te komen, is er een eerste fase milieueffectrapportage opgesteld.</text:p>
      <text:p text:style-name="ifm_p_ifm">In het natuuronderzoek wordt geconcludeerd dat alle tracés in de Waddenzee effect hebben op beschermde soorten en habitattypen.</text:p>
      <text:p text:style-name="ifm_p_ifm">Uit dit onderzoek bleek dat er – met waar nodig toepassing van mitigerende maatregelen – geen significante negatieve effecten van het westelijke tracé op de natuur worden verwacht. Andere tracés zijn juist vanwege te grote verwachte effecten op de natuur in deze fase wel afgevallen. Nu het voorkeursalternatief er ligt wordt het westtracé verder geoptimaliseerd en meer in detail onderzocht in een tweede fase milieueffectrapportage. Het uitgangspunt is altijd om een tracé met minimale natuurimpact uit te voeren en om permanente en langdurige impact te vermijden. Door middel van de milieuonderzoeken en met omgevingspartijen, wordt een tracé zo uitgewerkt dat permanente effecten worden vermeden, bijvoorbeeld door een tracé in minder dynamische gebieden te leggen. Wanneer dit niet kan, wordt bekeken hoe de effecten verkleind kunnen worden (mitigeren). Bijvoorbeeld door andere aanlegtechnieken te gebruiken. Dit wordt getoetst in de Passende Beoordeling, uit de Passende Beoordeling blijkt of er na mitigerende maatregelen nog sprake is van significante negatieve effecten.</text:p>
      <text:p text:style-name="ifm_p_mt.3.76mm_ifm">Vraag 5</text:p>
      <text:p text:style-name="ifm_p_ifm">Zijn er variaties mogelijk qua ecologische schade indien er wordt gekozen om de kabels onder Schiermonnikoog aan te leggen? Zo ja, bent u dan voornemens om de minst schadelijke optie te kiezen?</text:p>
      <text:p text:style-name="ifm_p_mt.3.76mm_ifm">Antwoord 5</text:p>
      <text:p text:style-name="ifm_p_ifm">Ja, op dit moment wordt het tracé verder geoptimaliseerd en onderzocht. Hierbij wordt onder andere gekeken naar de exacte route en de aanlegtechnieken, zowel bij Schiermonnikoog als op de rest van de route. Bij verschillende aanlegtechnieken kan er gedacht worden aan een horizontaal gestuurde boring onder het eiland of door gebruik te maken van een wadtrencher. Een wadtrencher is een apparaat op rupsbanden en heeft een druk op de bodem die vergelijkbaar is met de laars van een wadloper en maakt een sleuf voor de kabel van ongeveer 50 centimeter. Tussen deze routes en technieken zit ook verschil in ecologische impact, het kiezen van de minst schadelijke optie is hierbij het uitgangspunt.</text:p>
      <text:p text:style-name="ifm_p_mt.3.76mm_ifm">Vraag 6</text:p>
      <text:p text:style-name="ifm_p_ifm">Welke afspraken zijn hierover gemaakt met de noordelijke regionale overheden?</text:p>
      <text:p text:style-name="ifm_p_mt.3.76mm_ifm">Antwoord 6</text:p>
      <text:p text:style-name="ifm_p_ifm">De regionale overheden hebben in hun regioadvies de sterke wens uitgesproken aan te sluiten in de Eemshaven. Hierbij heeft de oostelijke route de voorkeur maar wordt ook door de regiobestuurders Eemshaven west als een alternatief gezien omdat ook zij de moeilijkheden bij het oost tracé zien. Ik ben me zeker bewust van de gevoeligheid van het gebied. Daarom heb ik in mijn brief van 9 april jl. (Kamerstuk 35 092, nr. 26)<text:note text:id="ID-3923-d37e192" text:note-class="footnote"><text:note-citation text:label="6 ">6</text:note-citation><text:note-body><text:p text:style-name="ifm_p_font.normal_size.6.93pt_mt..5mm_indent.-0.1161in_mleft.0.1161in_ifm">Detail 2021D12492 | Tweede Kamer der Staten-Generaal.</text:p></text:note-body></text:note> aan u ook aangegeven dat ik samen met de regionale overheden werk aan een programma dat bovenop de wettelijke compensatiemaatregelen (natuurherstel) en vergoeding van (plan)schade komt en dient bij te dragen aan een versterking van de natuur in UNESCO Werelderfgoed Waddenzee, versterking van de Europees beschermde natuurwaarden en het borgen van de agrarische waarden. Dit sluit aan bij de gestelde randvoorwaarden van de regionale overheden aan de keuze voor Eemshaven west.</text:p>
      <text:p text:style-name="ifm_p_mt.3.76mm_ifm">Vraag 7</text:p>
      <text:p text:style-name="ifm_p_ifm">Wordt met de aanleg van kabels onder Schiermonnikoog de kans vergroot op de aanleg van nog meer kabels onder Schiermonnikoog in de toekomst? Zo ja, wat betekent dit voor de plaatselijke natuur en wordt dit meegenomen in de overweging?</text:p>
      <text:p text:style-name="ifm_p_mt.3.76mm_ifm">Antwoord 7</text:p>
      <text:p text:style-name="ifm_p_ifm">De impact op de natuur is, zeker in het Waddengebied, een van de belangrijkste aspecten in de overweging. Zo ook in de keuze om dit windpark via deze route aan land te brengen. Hierdoor wordt de mogelijkheid om bij het volgende aan te leggen windparken en aanlanding van kabels daarvoor, de oostelijke route open gehouden. Hiermee wordt de kans verkleind dat de volgende kabel ook onder Schiermonnikoog gaat. Komend half jaar wordt er verder in detail onderzocht in welke gebieden er nog voor 2030 extra windparken gerealiseerd moeten gaan worden, welke aanlandingen daarvoor nodig zijn en welke tracés mogelijk zijn. Ik verwacht u in het najaar hiervan de resultaten te kunnen melden, ook over de eventuele consequenties voor het voorkeursalternatief van dit project.</text:p>
      <text:p text:style-name="ifm_p_mt.3.76mm_ifm">Vraag 8</text:p>
      <text:p text:style-name="ifm_p_ifm">Hoe verhoudt de ecologische schade van de aanleg van kabels onder Schiermonnikoog zich tot de ecologische schade door gasboringen? Bent u bereid ecologische schade wegens stroomkabels te compenseren door minder (schuine) boringen in de Waddenzee toe te laten?</text:p>
      <text:p text:style-name="ifm_p_mt.3.76mm_ifm">Antwoord 8</text:p>
      <text:p text:style-name="ifm_p_ifm">Gaswinning onder de Waddenzee wordt alleen toegestaan indien dit veilig kan en er geen schade optreedt aan de natuur. Hierbij wordt extra zorgvuldigheid in acht genomen door toepassing van het «hand aan de kraan»-principe. Dit houdt in dat vooraf een conservatieve inschatting wordt gemaakt van de verwachte effecten van voorgenomen mijnbouwactiviteiten. Deze effecten en vervolgens de natuurwaarden worden nauwlettend gemonitord in relatie tot de zeespiegelstijging, de sedimentatie (natuurlijk herstelvermogen) en de bodemdaling door gas- en zoutwinning, zodat activiteiten – waar nodig – kunnen worden aangepast of stopgezet om negatieve gevolgen voor de natuur te voorkomen. Uit de evaluatie van het «hand aan de kraan»-principe<text:note text:id="ID-3923-d37e227" text:note-class="footnote"><text:note-citation text:label="7 ">7</text:note-citation><text:note-body><text:p text:style-name="ifm_p_font.normal_size.6.93pt_mt..5mm_indent.-0.1161in_mleft.0.1161in_ifm">Detail 2021D26021 | Tweede Kamer der Staten-Generaal.</text:p></text:note-body></text:note>is gebleken dat er tot op heden geen sprake is geweest van een situatie waarin bijsturing nodig is geweest en dat het «hand aan de kraan»-principe voor wat betreft de gaswinning heeft gewerkt als beoogd. Compensatie van eventuele ecologische schade door vermindering van het aantal gasboringen is derhalve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hijssen en Gijs van Dijk over het bericht 'Schiermonnikoog vreest een blijvend litteken van de windstroomleiding'</dc:title>
    <meta:user-defined meta:name="OVERHEIDop.ParlID/DC.identifier">ah-tk-20202021-3923</meta:user-defined>
    <meta:user-defined meta:name="OVERHEIDop.vraagnummer">2021Z07396</meta:user-defined>
    <meta:user-defined meta:name="OVERHEIDop.aanhangselNummer">3923</meta:user-defined>
    <meta:user-defined meta:name="OVERHEIDop.ontvanger">D. Yesilgöz-Zegerius</meta:user-defined>
    <meta:user-defined meta:name="DCTERMS.W3CDTF/OVERHEIDop.datumOntvangst">2021-09-06</meta:user-defined>
    <meta:user-defined meta:name="OVERHEIDop.AanhangselTypen/DC.type">Antwoord</meta:user-defined>
    <meta:user-defined meta:name="OVERHEIDop.indiener">G.J. (Gijs) van Dijk</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Thijssen en Gijs van Dijk over het bericht 'Schiermonnikoog vreest een blijvend litteken van de windstroomleiding'</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Bodem</meta:user-defined>
    <meta:user-defined meta:name="OVERHEIDop.versieInformatie"/>
  </office:meta>
</office:document-meta>
</file>