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1</text:p>
      <text:p text:style-name="ifm_p_font.roman_mt.3.76mm_ifm">Vragen van de leden <text:span text:style-name="ifm_span_font.bold_ifm">Van Ginneken</text:span>, <text:span text:style-name="ifm_span_font.bold_ifm">Van der Werf</text:span> en <text:span text:style-name="ifm_span_font.bold_ifm">Sneller</text:span> (allen D66) aan de Staatssecretaris van Economische Zaken en Klimaat over <text:span text:style-name="ifm_span_font.italic_ifm">het niet uitvoeren van de wens van de Tweede Kamer om het privéadres in de KvK af te schermen</text:span> (ingezonden 15 juli 2021).</text:p>
      <text:p text:style-name="ifm_p_font.roman_mt.3.76mm_ifm">Antwoord van Staatssecretaris <text:span text:style-name="ifm_span_font.bold_ifm">Keijzer</text:span> (Economische Zaken en Klimaat) (ontvangen 6 september 2021).</text:p>
      <text:p text:style-name="ifm_p_mt.3.76mm_ifm">Vraag 1</text:p>
      <text:p text:style-name="ifm_p_ifm">Bent u bekend met het nieuws dat de verdachten van de moord op advocaat Derk Wiersum via de Kamer van Koophandel zijn privéadres wisten te achterhalen?<text:note text:id="ID-2021Z13772-d37e61" text:note-class="footnote"><text:note-citation text:label="1 ">1</text:note-citation><text:note-body><text:p text:style-name="ifm_p_font.normal_size.6.93pt_mt..5mm_indent.-0.1161in_mleft.0.1161in_ifm">Volkskrant, 12 juli 2021, ««Makkers voor het leven» staan in beladen rechtszaak terecht voor de moord op advocaat Derk Wiersum» (www.volkskrant.nl/nieuws-achtergrond/makkers-voor-het-leven-staan-in-beladen-rechtszaak-terecht-voor-de-moord-op-advocaat-derk-wiersum~bb629258/)</text:p></text:note-body></text:note></text:p>
      <text:p text:style-name="ifm_p_mt.3.76mm_ifm">Antwoord 1</text:p>
      <text:p text:style-name="ifm_p_ifm">Ja.</text:p>
      <text:p text:style-name="ifm_p_mt.3.76mm_ifm">Vraag 2</text:p>
      <text:p text:style-name="ifm_p_ifm">Deelt u dat dit eens te meer duidelijk maakt dat extra urgentie geboden is bij het beter afschermen van privéadressen van zelfstandigen en ondernemers?</text:p>
      <text:p text:style-name="ifm_p_mt.3.76mm_ifm">Antwoord 2</text:p>
      <text:p text:style-name="ifm_p_ifm">De moordaanslag op Derk Wiersum is een vreselijke misdaad. De mogelijkheid dat de verdachten het woonadres van het slachtoffer kunnen hebben achterhaald via het handelsregister, zet aan tot nadenken over de wijze waarop adresgegevens openbaar worden gemaakt in het handelsregister. Het in algemene zin afschermen van adressen (privé of anderszins) van zelfstandigen en ondernemers vind ik echter een vergaande maatregel. Niet iedereen doet werk dat deze kwetsbaarheid voor criminele vergelding met zich meebrengt. Waar dit wel het geval is, is waakzaamheid geboden. De Kamer van Koophandel draagt daaraan bij door in specifieke gevallen op verzoek adressen in het handelsregister af te schermen (zie verder het antwoord op vraag 8). Ik heb voorts een voorstel gedaan om in het Handelsregisterbesluit 2008 vast te leggen dat de Kamer van Koophandel als zodanig ingeschreven woonadressen voortaan standaard afschermt. Ik streef ernaar het voorstel dit najaar te laten publiceren in het Staatsblad. Dit voorstel zal overigens niet kunnen verhinderen dat kwaadwillenden hun aandacht mogelijk zullen verleggen van het opzoeken van mensen op hun woonadres naar het adres waar zij werken of naar andere plaatsen waar hun aanwezigheid kan worden verwacht.</text:p>
      <text:p text:style-name="ifm_p_mt.3.76mm_ifm">Vraag 3</text:p>
      <text:p text:style-name="ifm_p_ifm">Hoe kan het dat u nog geen uitvoering heeft gegeven aan de heldere wens van de Tweede Kamer dat de Kamer van Koophandel «voortaan geen privéadressen meer verstrekt van ingeschrevenen die aangeven dat niet te willen»? (motie-Verhoeven, Kamerstuk 25 421 nr. 15)</text:p>
      <text:p text:style-name="ifm_p_mt.3.76mm_ifm">Antwoord 3</text:p>
      <text:p text:style-name="ifm_p_ifm">In het debat op 20 januari 2021, waar deze motie<text:note text:id="ID-3921-d37e104" text:note-class="footnote"><text:note-citation text:label="2 ">2</text:note-citation><text:note-body><text:p text:style-name="ifm_p_font.normal_size.6.93pt_mt..5mm_indent.-0.1161in_mleft.0.1161in_ifm">Kamerstuk 35 421, nr. 15 met dictum: «spreekt uit dat het Kadaster en Kamer van Koophandel voortaan geen privéadressen meer verstrekken van ingeschrevenen die aangeven dat niet te willen».</text:p></text:note-body></text:note> werd ingediend, heb ik toegezegd om de Kamer een brief te sturen over de manier waarop ik die wil uitvoeren. Ik heb ook aangegeven dat ik de motie niet helemaal kan uitvoeren, onder andere wegens strijd met Europees recht. De motie laat mij de ruimte om de mogelijke oplossingen te verkennen. Voorts geldt dat de Kamer van Koophandel in bijzondere gevallen nu al op verzoek van de ingeschrevene adressen afschermt (zie antwoord op vraag 8). Een meer systemische oplossing van afschermen van vestigingsadressen, die tevens een woonadres zijn, roept vragen op over het effect en de effectiviteit daarvan in de praktijk, en op de uitvoerbaarheid voor de Kamer van Koophandel. In het kader van de Datavisie Handelsregister zijn alle mogelijke oplossingen bespreekbaar.<text:note text:id="ID-3921-d37e112" text:note-class="footnote"><text:note-citation text:label="3 ">3</text:note-citation><text:note-body><text:p text:style-name="ifm_p_font.normal_size.6.93pt_mt..5mm_indent.-0.1161in_mleft.0.1161in_ifm">Een verslag van de tijdens de consultatie ingediende reacties is te vinden op: https://www.internetconsultatie.nl/datavisie.</text:p></text:note-body></text:note> De oplossingsrichtingen worden met gebruikers van het handelsregister en ingeschrevenen verder verkend. Ik stuur u komend najaar een brief over die datavisie. Daarin komt de uitvoering van de motie ook aan de orde.</text:p>
      <text:p text:style-name="ifm_p_mt.3.76mm_ifm">Vraag 4 en 5</text:p>
      <text:p text:style-name="ifm_p_ifm">Bent u ervan op de hoogte dat voor veel zelfstandigen het vestigingsadres en woonadres in de praktijk hetzelfde adres is? Zo ja, waarom bent u dan enkel voornemens – zoals blijkt uit de beantwoording op schriftelijke vragen van Paternotte, Groothuizen en Verhoeven over de intimidatie van historicus Nadia Bouras (Aanhangsel Handelingen,  2786) – om het woonadres maar niet het vestigingsadres te laten afschermen op verzoek van de ingeschrevenen?</text:p>
      <text:p text:style-name="ifm_p_ifm">Waarom voert u de motie-Yesilgöz-Zegerius c.s. (Kamerstuk 35 570 VI, nr. 36) en de motie-Verhoeven (25 421 nr. 15) niet geheel uit?</text:p>
      <text:p text:style-name="ifm_p_mt.3.76mm_ifm">Antwoord 4 en 5</text:p>
      <text:p text:style-name="ifm_p_ifm">Het is duidelijk dat de Kamer de argumenten voor openbaarheid van bepaalde ondernemingsgegevens op dit moment niet deelt, of althans niet weegt op dezelfde wijze als de regering. Hoewel ik de zorgen deel die in de motie worden geuit, laat het aannemen ervan onverlet dat de moties op onderdelen niet uitvoerbaar zijn. Het handelsregister toont het vestigingsadres van ondernemingen en rechtspersonen, omdat dit bijdraagt aan de rechtszekerheid in het handelsverkeer. Het register biedt een informatiebron waar partijen op onafhankelijke wijze de gegevens van een handelspartner kunnen toetsen en waar zij kunnen het adres kunnen opzoeken, mocht dat nodig zijn. Waar de moties verzoeken om adressen standaard af te schermen, heeft dat gevolgen voor de rechtszekerheid, maar ook voor het naleven van verplichtingen van bepaalde afnemers (bijvoorbeeld in het kader van de Wwft). Het gevolg voor andere ondernemers is dat zij de locatie van een handelspartner alleen door tussenkomst van een gerechtsdeurwaarder of advocaat kunnen achterhalen. Tot slot is het waar het vennootschappen betreft, niet toegestaan om de vestigingsadressen af te schermen met het oog op Europeesrechtelijke verplichtingen.</text:p>
      <text:p text:style-name="ifm_p_ifm">Richtlijn (EU) 2017/1132 bevat bepalingen omtrent de «zetel» van vennootschappen. Artikel 4 sub a van deze richtlijn verplicht lidstaten tot openbare registratie van de statutaire zetel van de vennootschap en artikel 19 lid 2 sub b schrijft tevens voor dat dit gegeven via het koppelingssysteem BRIS kosteloos beschikbaar dient te zijn. Op het eerste gezicht lijkt onduidelijk of onder dit begrip «statutaire zetel» een volledig adres moet worden verstaan of slechts een plaats. Uit de context wordt evenwel duidelijk dat het inderdaad om het volledige adres gaat. Dit is namelijk voor informatie omtrent bijkantoren wel met zoveel woorden bepaald in artikel 30 lid 1 sub a.</text:p>
      <text:p text:style-name="ifm_p_ifm">Verplichtingen om het vestigingsadres openbaar te maken, betreffen ook niet uitsluitend de informatie in het Handelsregister. Richtlijn (EU) 2011/83 (Consumentenrechten) verplicht bijvoorbeeld ondernemingen die goederen of diensten aan consumenten verkopen zelf tot het bekend maken van hun fysieke en administratieve vestigingsadressen.</text:p>
      <text:p text:style-name="ifm_p_ifm">De motie-Verhoeven verzoekt om het afschermen op verzoek. Het Europees recht staat daar niet aan in de weg. Onder de huidige bepalingen van het Handelsregisterbesluit 2008 hebben ondernemers al de mogelijkheid om in het geval van een waarschijnlijke dreiging, een verzoek tot afscherming van hun woonadres in te dienen bij de Kamer van Koophandel. Het vestigingsadres blijft in dit geval echter openbaar, ook al is dit gelijk aan het woonadres. De ondernemer heeft, met andere woorden, ook een eigen verantwoordelijkheid op het gebied van afscherming c.q. afschermbaarheid van zijn privé gegevens.</text:p>
      <text:p text:style-name="ifm_p_ifm">Na de inwerkingtreding van de wijziging van die bepaling in het Handelsregisterbesluit 2008 worden woonadressen standaard afgeschermd. Alleen wanneer hetzelfde adres als vestigingsadres is gebruikt, blijft het zichtbaar in die hoedanigheid. Zoals in het antwoord op vraag 3 aangegeven, kom ik in een latere brief terug op de verdere uitwerking van de motie-Verhoeven.</text:p>
      <text:p text:style-name="ifm_p_mt.3.76mm_ifm">Vraag 6</text:p>
      <text:p text:style-name="ifm_p_ifm">Deelt u de mening dat als vestigingsadres en woonadres hetzelfde zijn, en het enkel mogelijk is om het woonadres af te schermen, kwetsbare doelgroepen voor intimidatie, bedreiging en geweld zoals advocaten en journalisten blijvend gevaar lopen?</text:p>
      <text:p text:style-name="ifm_p_mt.3.76mm_ifm">Antwoord 6</text:p>
      <text:p text:style-name="ifm_p_ifm">Zolang ondernemers hun woonadres tevens als vestigingsadres gebruiken, zijn zij niet wezenlijk geholpen met de afscherming van hun als zodanig geregistreerde woonadres. De keuze van een, alle omstandigheden van het geval in aanmerking nemend, adequaat vestigingsadres is in beginsel een verantwoordelijkheid van de ondernemer zelf. Zo zijn er mogelijkheden voor het kiezen van een ander vestigingsadres dan het eigen woonadres, zelfs wanneer de werkzaamheden uitsluitend of overwegend op het woonadres plaatsvinden.</text:p>
      <text:p text:style-name="ifm_p_mt.3.76mm_ifm">Vraag 7</text:p>
      <text:p text:style-name="ifm_p_ifm">Hoe gaat u zo snel mogelijk concreet voorkomen dat ondernemers ingeschreven bij de Kamer van Koophandel gevaar lopen doordat hun privégegevens door iedereen kunnen worden opgevraagd? Op welk termijn kan verwacht worden dat kwaadwillenden niet meer het huisadres van iemand kunnen achterhalen via de registers van de Kamer van Koophandel?</text:p>
      <text:p text:style-name="ifm_p_mt.3.76mm_ifm">Antwoord 7</text:p>
      <text:p text:style-name="ifm_p_ifm">Ik heb een voorstel gedaan om in het Handelsregisterbesluit 2008 vast te leggen dat het als zodanig geregistreerde woonadres standaard wordt afgeschermd. Ik wil het voorstel zo snel mogelijk in werking laten treden. Of daarmee het woonadres uit beeld is, ligt mede aan het vestigingsadres waarop de onderneming geregistreerd is. Wanneer de onderneming op het woonadres is gevestigd, vereist dit dus ook een actie van de ondernemer.</text:p>
      <text:p text:style-name="ifm_p_mt.3.76mm_ifm">Vraag 8</text:p>
      <text:p text:style-name="ifm_p_ifm">Bent u bereid naast de lopende gesprekken met «stakeholders» ook nu al aan de slag te gaan met het mogelijk maken van het afschermen van het vestigingsadres? Zo niet, waar wacht u nog op tot u de duidelijk uitgesproken wens van de Kamer wil uitvoeren?</text:p>
      <text:p text:style-name="ifm_p_mt.3.76mm_ifm">Antwoord 8</text:p>
      <text:p text:style-name="ifm_p_ifm">Ook nu schermt Kamer van Koophandel, bij ernstige dreiging, in uitzonderlijke gevallen en op verzoek zelfs het als vestigingsadres geregistreerde woonadres af. Dit is een forse ingreep in het systeem waarbij de Kamer van Koophandel in de afweging tussen de letter van de wet enerzijds en behoorlijk bestuur en menselijke maat anderzijds het tweede zwaarder laat wegen. Dit geldt bijvoorbeeld voor «blijf van mijn lijf huizen» en in geval van plotseling optredende dreiging waar de ondernemer redelijkerwijs niet had kunnen anticiperen.</text:p>
      <text:p text:style-name="ifm_p_ifm">Voor het eventueel breder toepassen van afscherming van vestigingsadressen hebben we rekening te houden met geldende Europese regelgeving, die dit voor vennootschappen in beginsel niet toelaat. Voor ondernemingen, ongeacht hun rechtsvorm, die goederen op diensten leveren aan consumenten, gelden overigens verplichtingen buiten het handelsregister om hun vestigingsadres (fysiek en statutair) te openbaren.</text:p>
      <text:p text:style-name="ifm_p_mt.3.76mm_ifm">Vraag 9</text:p>
      <text:p text:style-name="ifm_p_ifm">In welke mate ondermijnt het niet kunnen afschermen van privé adressen volgens u de aanpak van doxing, ook met het oog op het wetsvoorstel om het delen van privégegevens om iemand te intimideren strafbaar te stellen?</text:p>
      <text:p text:style-name="ifm_p_mt.3.76mm_ifm">Antwoord 9</text:p>
      <text:p text:style-name="ifm_p_ifm">Het kabinet geeft met het wetsvoorstel om doxing strafbaar te stellen een signaal af dat intimidatie en bedreiging niet getolereerd wordt. Dit staat los van de vraag of iemands privé adres, of de plaats waar hij werkt, of anderszins regelmatig verblijft, bekend is. Het enkele feit dat iemands woonadres bekend is, geeft of impliceert immers niet het recht om die wetenschap ook te misbruiken om deze persoon lastig te vallen of te bedreigen. In gevallen van strafbare intimidatie en bedreiging zijn politie en justitie bevoegd om daartegen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inneken, Van der Werf en Sneller over het niet uitvoeren van de wens van de Tweede Kamer om het privéadres in de KvK af te schermen</dc:title>
    <meta:user-defined meta:name="OVERHEIDop.ParlID/DC.identifier">ah-tk-20202021-3921</meta:user-defined>
    <meta:user-defined meta:name="OVERHEIDop.vraagnummer">2021Z13772</meta:user-defined>
    <meta:user-defined meta:name="OVERHEIDop.aanhangselNummer">3921</meta:user-defined>
    <meta:user-defined meta:name="OVERHEIDop.ontvanger">M.C.G. Keijzer</meta:user-defined>
    <meta:user-defined meta:name="DCTERMS.W3CDTF/OVERHEIDop.datumOntvangst">2021-09-06</meta:user-defined>
    <meta:user-defined meta:name="OVERHEIDop.AanhangselTypen/DC.type">Antwoord</meta:user-defined>
    <meta:user-defined meta:name="OVERHEIDop.indiener">J.C. Sneller</meta:user-defined>
    <meta:user-defined meta:name="OVERHEIDop.indiener">J.J. van der Werf</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Van Ginneken, Van der Werf en Sneller over het niet uitvoeren van de wens van de Tweede Kamer om het privéadres in de KvK af te scherm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versieInformatie"/>
  </office:meta>
</office:document-meta>
</file>