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5</text:p>
      <text:p text:style-name="ifm_p_font.roman_mt.3.76mm_ifm">Vragen van het lid <text:span text:style-name="ifm_span_font.bold_ifm">Van den Berg</text:span> (CDA) aan de Staatssecretaris Volksgezondheid, Welzijn en Sport over <text:span text:style-name="ifm_span_font.italic_ifm">het artikel Twee medewerkers Haagse ggz-instelling ernstig gewond bij geweldsincident, verdachte dood gevonden</text:span> (ingezonden 19 juli 2021).</text:p>
      <text:p text:style-name="ifm_p_font.roman_mt.3.76mm_ifm">Antwoord van Staatssecretaris <text:span text:style-name="ifm_span_font.bold_ifm">Blokhuis</text:span> (Volksgezondheid, Welzijn en Sport) (ontvangen 6 september 2021). Zie ook Aanhangsel Handelingen, vergaderjaar 2020–2021, nr. 3689.</text:p>
      <text:p text:style-name="ifm_p_mt.3.76mm_ifm">Vraag 1</text:p>
      <text:p text:style-name="ifm_p_ifm">Kent u het artikel Twee medewerkers Haagse ggz-instelling ernstig gewond bij geweldsincident, verdachte dood gevonden?<text:note text:id="ID-2021Z13875-d37e57" text:note-class="footnote"><text:note-citation text:label="1 ">1</text:note-citation><text:note-body><text:p text:style-name="ifm_p_font.normal_size.6.93pt_mt..5mm_indent.-0.1161in_mleft.0.1161in_ifm">https://www.parool.nl/es-b8ca8980  alsmede Slachtoffer schietincident Parnassia overleden – Skipr?</text:p></text:note-body></text:note></text:p>
      <text:p text:style-name="ifm_p_mt.3.76mm_ifm">Antwoord 1</text:p>
      <text:p text:style-name="ifm_p_ifm">Ja.</text:p>
      <text:p text:style-name="ifm_p_mt.3.76mm_ifm">Vraag 2</text:p>
      <text:p text:style-name="ifm_p_ifm">Klopt het dat het schietincident begon in het pand van GGZ-instelling Parnassia?</text:p>
      <text:p text:style-name="ifm_p_mt.3.76mm_ifm">Antwoord 2</text:p>
      <text:p text:style-name="ifm_p_ifm">Er heeft een schietincident plaatsgevonden in het pand van Parnassia aan de Leggelostraat in Den Haag. Meer kan ik daar op dit moment nog niet over zeggen, omdat het onderzoek naar dit incident nog gaande is.</text:p>
      <text:p text:style-name="ifm_p_ifm">Wat ik hier wel over kwijt wil is dat ik deze gebeurtenis ronduit verschrikkelijk vind voor alle betrokkenen.</text:p>
      <text:p text:style-name="ifm_p_mt.3.76mm_ifm">Vraag 3</text:p>
      <text:p text:style-name="ifm_p_ifm">Welke maatregelen zijn er bij Parnassia en andere GGZ-instellingen genomen om mensen te controleren op wapens voordat ze binnenkomen?</text:p>
      <text:p text:style-name="ifm_p_mt.3.76mm_ifm">Antwoord 3</text:p>
      <text:p text:style-name="ifm_p_ifm">Het betreffende pand is een polikliniek, waar de zorgbedrijven Parnassia, PsyQ en Youz gebruik van maken. In het algemeen kan worden gezegd dat bij dit soort panden met deze doelgroepen geen controles op wapens of andere contrabande plaatsvinden voordat mensen het pand betreden. We hebben het hier over vrij toegankelijke, laagdrempelige zorgvoorzieningen, en niet over een zware afdeling met hoog risico op geweld. Hoe afschuwelijk deze gebeurtenis ook is, het is niet wenselijk om op dergelijke locaties op wapens te gaan controleren. Dit creëert schijnveiligheid die kan leiden tot angst of argwaan onder kwetsbare mensen die juist de behoefte hebben aan rust.</text:p>
      <text:p text:style-name="ifm_p_mt.3.76mm_ifm">Vraag 4 en 5</text:p>
      <text:p text:style-name="ifm_p_ifm">Indien er eerder incidenten zijn geweest met deze betrokkene zijn daarvan dan meldingen gemaakt?</text:p>
      <text:p text:style-name="ifm_p_ifm">Hebben die meldingen gevolgen gehad voor de pleger van het incident?</text:p>
      <text:p text:style-name="ifm_p_mt.3.76mm_ifm">Antwoord 4 en 5</text:p>
      <text:p text:style-name="ifm_p_ifm">De IGJ geeft aan dat bij hen voor zover nu bekend geen eerdere meldingen zijn gedaan over de betreffende persoon.</text:p>
      <text:p text:style-name="ifm_p_mt.3.76mm_ifm">Vraag 6</text:p>
      <text:p text:style-name="ifm_p_ifm">Welke maatregelen worden er genomen voor medewerkers wanneer zij met agressie in welke vorm dan ook te maken hebben gehad?</text:p>
      <text:p text:style-name="ifm_p_mt.3.76mm_ifm">Antwoord 6</text:p>
      <text:p text:style-name="ifm_p_ifm">Ten eerste is het van groot belang om te melden dat er binnen de sector een heldere veroordelende lijn ligt: de ggz-branche veroordeelt iedere vorm van geweld tegen haar professionals. Dat statement heeft de branchevereniging de Nederlandse ggz samen met vele leden ook afgegeven in een advertentie in diverse dagbladen. Daarnaast vind ik het belangrijk om het stigma te bestrijden dat geweld en psychische problematiek hand in hand gaan. Verreweg de meeste van de cliënten ontvangen ggz-zorg zonder dat daar incidenten en agressie bij komen kijken.</text:p>
      <text:p text:style-name="ifm_p_ifm">Parnassia heeft aangegeven dat bij een dergelijk ernstig incident intensieve begeleiding geboden wordt aan de medewerkers door een deskundige externe partij die gespecialiseerd is in screening, diagnostiek en behandeling van psychotrauma klachten.</text:p>
      <text:p text:style-name="ifm_p_mt.3.76mm_ifm">Vraag 7</text:p>
      <text:p text:style-name="ifm_p_ifm">Welke protocol is er met betrekking tot de behandeling van personen die blijk hebben gegeven agressief en/of gewelddadig te kunnen zijn?</text:p>
      <text:p text:style-name="ifm_p_mt.3.76mm_ifm">Antwoord 7</text:p>
      <text:p text:style-name="ifm_p_ifm">Er zijn verschillende professionele richtlijnen en standaarden die betrekking hebben op het behandelen of voorkomen van agressie, bijvoorbeeld de generieke module acute psychiatrie. Afhankelijk van de aard van de agressie/gewelddadigheid worden deze ingezet.</text:p>
      <text:p text:style-name="ifm_p_ifm">Om te voorkomen dat agressie escaleert in geweld wordt ggz-personeel getraind om dergelijk gedrag te herkennen, waar mogelijk te de-escaleren of anders hoe hier het beste mee om te gaan. Wanneer er risicofactoren aanwezig zijn worden er voorzorgsmaatregelen genomen. Dit kan variëren van het voeren van een gesprek samen met een collega tot politieondersteuning bij een gesprek.</text:p>
      <text:p text:style-name="ifm_p_ifm">De Nederlandse ggz ontwikkelt in samenwerking met andere partners een branche-brede aanpak met daarin een visie op omgang met agressie en ongewenst gedrag. Van daaruit zullen zij acties in bewustwording van professionals via bij- en nascholing verder faciliteren. Er wordt een plan van aanpak geformuleerd over wat ggz-instellingen en hun professionals nodig hebben bij het omgaan met agressie en ongewenst gedrag. Hiervoor wil de Nederlandse ggz onder meer gebruik maken van de subsidiemogelijkheid die VWS biedt als onderdeel van de zorg en welzijn brede aanpak van agressie en ongewenst gedrag (zie ook het antwoord op vraag 10). In de afgelopen maanden zijn hierover sessies met de leden georganiseerd. De komende maanden vindt er nog een aantal sessies plaats.</text:p>
      <text:p text:style-name="ifm_p_mt.3.76mm_ifm">Vraag 8</text:p>
      <text:p text:style-name="ifm_p_ifm">Herinnert u zich de case van GGNet die hij begin 2020 aangereikt heeft gekregen? (bijgevoegd)</text:p>
      <text:p text:style-name="ifm_p_mt.3.76mm_ifm">Antwoord 8</text:p>
      <text:p text:style-name="ifm_p_ifm">Ja.</text:p>
      <text:p text:style-name="ifm_p_mt.3.76mm_ifm">Vraag 9</text:p>
      <text:p text:style-name="ifm_p_ifm">Welke maatregelen zijn er intussen genomen om te zorgen dat geweldplegers gevolgen ondervinden?</text:p>
      <text:p text:style-name="ifm_p_mt.3.76mm_ifm">Antwoord 9</text:p>
      <text:p text:style-name="ifm_p_ifm">Elke vorm van agressie en geweld tegen hulpverleners is onacceptabel. Zij moeten hun werk veilig kunnen doen zonder te worden uitgescholden, belaagd of aangevallen. Het is van belang dat werkgevers zorgen voor een veilige werkomgeving van hun medewerkers en hen goed informeren over de mogelijkheden van de medewerkers om aangifte te doen. Werkgevers kunnen bovendien ook zelf aangifte doen van geweld tegen hun medewerkers en geven daarmee een krachtig signaal af dat dit gedrag tegen ggz-professionals niet wordt geaccepteerd.</text:p>
      <text:p text:style-name="ifm_p_ifm">De Nederlandse ggz sluit zich aan bij de oproep van GGNet dat het belangrijk is te kijken naar mogelijkheden om dader en slachtoffer zo goed mogelijk van elkaar te scheiden als dat in het kader van een goede en veilige behandeling beter is. Het is daarom bijvoorbeeld belangrijk dat een instelling serieus beoordeelt of de betrokken zorgprofessional zich veilig genoeg voelt om de behandeling voort te zetten.</text:p>
      <text:p text:style-name="ifm_p_ifm">Om te zorgen voor een passende afhandeling zijn in 2010 in de zogenaamde Eenduidige Landelijke Afspraken (ELA), opsporings- en vervolgingsafspraken vastgelegd tussen politie en het openbaar ministerie (OM) die een eenduidige, effectieve harde daderaanpak bewerkstelligen. Voorbeelden hiervan zijn een prioritaire afhandeling van zaken, schade verhalen op daders en een hogere strafeis conform de OM-richtlijn.</text:p>
      <text:p text:style-name="ifm_p_ifm">De boodschap is en blijft om altijd melding te doen van agressie en geweld tegen zorgverleners.</text:p>
      <text:p text:style-name="ifm_p_mt.3.76mm_ifm">Vraag 10</text:p>
      <text:p text:style-name="ifm_p_ifm">Welke maatregelen zijn er intussen getroffen om medewerkers te beschermen?</text:p>
      <text:p text:style-name="ifm_p_mt.3.76mm_ifm">Antwoord 10</text:p>
      <text:p text:style-name="ifm_p_ifm">In mijn brief aan uw Kamer van 21 februari 2020<text:note text:id="ID-3915-d37e196" text:note-class="footnote"><text:note-citation text:label="2 ">2</text:note-citation><text:note-body><text:p text:style-name="ifm_p_font.normal_size.6.93pt_mt..5mm_indent.-0.1161in_mleft.0.1161in_ifm">Kamerstuk 25 424, nr. 521 
               Detail 2020D07721 | Tweede Kamer der Staten-Generaal</text:p></text:note-body></text:note>, heb ik naar aanleiding van deze casus medegedeeld welke maatregelen de ggz sector eerder heeft genomen om met geweld in de ggz om te gaan. Voor nadere details verwijs ik naar deze brief.</text:p>
      <text:p text:style-name="ifm_p_ifm">Werkgevers zijn op grond van de Arbowet verplicht om een beleid te voeren dat erop gericht is om agressie en geweld tegen medewerkers zoveel mogelijk te voorkomen of te beperken. Dit moet vooral op de werkvloer gebeuren. Werkgevers en werknemers in de ggz nemen hierin hun verantwoordelijkheid. VWS ondersteunt hen en andere werkgevers en werknemers in zorg en welzijn bij het (verder) ontwikkelen en implementeren van een branchegerichte aanpak van agressie en ongewenst gedrag. De Minister voor Medische Zorg en Sport heeft de Tweede Kamer eind vorig jaar over deze aanpak geïnformeerd in de vierde voortgangsrapportage van het actieprogramma Werken in de zorg.<text:note text:id="ID-3915-d37e210" text:note-class="footnote"><text:note-citation text:label="3 ">3</text:note-citation><text:note-body><text:p text:style-name="ifm_p_font.normal_size.6.93pt_mt..5mm_indent.-0.1161in_mleft.0.1161in_ifm">Kamerbrief over voortgangsrapportage Werken in de Zorg, Kamerstuk 29 282, nr. 416
               Vierde voortgangsrapportage programma Werken in de Zorg | Tweede Kamer der Staten-Generaal</text:p></text:note-body></text:note></text:p>
      <text:p text:style-name="ifm_p_ifm">Eerste stap die sindsdien is ondernomen betreft het instellen van een grootschalig onderzoek om een scherper beeld te krijgen waar agressie en ongewenst gedrag voorkomen en welke ondersteuningsbehoeften medewerkers in zorg en welzijn hebben op dit gebied. De resultaten hiervan zijn in april gedeeld met de Kamer,<text:note text:id="ID-3915-d37e223" text:note-class="footnote"><text:note-citation text:label="4 ">4</text:note-citation><text:note-body><text:p text:style-name="ifm_p_font.normal_size.6.93pt_mt..5mm_indent.-0.1161in_mleft.0.1161in_ifm">www.rijksoverheid.nl/documenten/kamerstukken/2021/04/13/aanbieding-stand-van-zakenbrief-covid-19</text:p></text:note-body></text:note> en besproken met de sector. Het is nu aan vertegenwoordigers van werkgevers en werknemers om met behulp van dit onderzoek gericht aan de slag te gaan om een branchegerichte aanpak (verder) te ontwikkelen. VWS biedt hen de mogelijkheid om hiervoor subsidie aan te vragen. De Nederlandse GGZ heeft aangegeven hiervan gebruik te willen maken (zie antwoord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het artikel Twee medewerkers Haagse ggz-instelling ernstig gewond bij geweldsincident, verdachte dood gevonden</dc:title>
    <meta:user-defined meta:name="OVERHEIDop.ParlID/DC.identifier">ah-tk-20202021-3915</meta:user-defined>
    <meta:user-defined meta:name="OVERHEIDop.vraagnummer">2021Z13875</meta:user-defined>
    <meta:user-defined meta:name="OVERHEIDop.aanhangselNummer">3915</meta:user-defined>
    <meta:user-defined meta:name="OVERHEIDop.ontvanger">P. Blokhuis</meta:user-defined>
    <meta:user-defined meta:name="DCTERMS.W3CDTF/OVERHEIDop.datumOntvangst">2021-09-06</meta:user-defined>
    <meta:user-defined meta:name="OVERHEIDop.AanhangselTypen/DC.type">Antwoord</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6</meta:user-defined>
    <meta:user-defined meta:name="DC.title">Antwoord op vragen van het lid Van den Berg over het artikel Twee medewerkers Haagse ggz-instelling ernstig gewond bij geweldsincident, verdachte dood gevonden</meta:user-defined>
    <meta:user-defined meta:name="DCTERMS.W3CDTF/DCTERMS.available">2021-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Openbare orde en veiligheid | Criminaliteit</meta:user-defined>
    <meta:user-defined meta:name="OVERHEIDop.versieInformatie"/>
  </office:meta>
</office:document-meta>
</file>