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4</text:p>
      <text:p text:style-name="ifm_p_font.roman_mt.3.76mm_ifm">Vragen van de leden <text:span text:style-name="ifm_span_font.bold_ifm">Van der Plas</text:span> (BBB), <text:span text:style-name="ifm_span_font.bold_ifm">Van der Staaij</text:span> (SGP) en <text:span text:style-name="ifm_span_font.bold_ifm">Segers</text:span> (ChristenUnie) aan de Minister van Buitenlandse Zaken over <text:span text:style-name="ifm_span_font.italic_ifm">de zoektocht naar Samuël Boujadi.</text:span> (ingezonden 20 augustus 2021).</text:p>
      <text:p text:style-name="ifm_p_font.roman_mt.3.76mm_ifm">Antwoord van Minister <text:span text:style-name="ifm_span_font.bold_ifm">Kaag</text:span> (Buitenlandse Zaken) (ontvangen 6 september 2021).</text:p>
      <text:p text:style-name="ifm_p_mt.3.76mm_ifm">Vraag 1</text:p>
      <text:p text:style-name="ifm_p_ifm">Bent u op de hoogte van recente ontwikkelingen in de zoektocht naar Samuël Boujadi? Hebt u kennisgenomen van het bericht van het Algemeen Dagblad van 2 augustus 2021 en van de brandbrief die mede namens de familie en vrienden van de vermiste Samuël Boujadi aan u is verzonden?<text:note text:id="ID-2021Z14437-d37e63" text:note-class="footnote"><text:note-citation text:label="1 ">1</text:note-citation><text:note-body><text:p text:style-name="ifm_p_font.normal_size.6.93pt_mt..5mm_indent.-0.1161in_mleft.0.1161in_ifm">AD.nl, 2 augustus 2021, «Samuel (22) verdronk vijf weken geleden in een Italiaans meer, dit is waarom hij nog niet is gevonden» (https://www.ad.nl/amersfoort/samuel-22-verdronk-vijf-weken-geleden-in-een-italiaans-meer-dit-is-waarom-hij-nog-niet-is-gevonden~a0ef26c0/) en: Openbare brandbrief aan het Ministerie van Buitenlandse Zaken, 16 augustus 2021 (https://m.facebook.com/story.php?story_fbid=5839998692737504&amp;id=100001822947826).</text:p></text:note-body></text:note></text:p>
      <text:p text:style-name="ifm_p_mt.3.76mm_ifm">Antwoord 1</text:p>
      <text:p text:style-name="ifm_p_ifm">Ja. Het ministerie neemt alle consulaire hulpvragen, waaronder meldingen van vermissing van Nederlanders in het buitenland, uiterst serieus. Langdurige vermissingen en voortdurende onduidelijkheid maken het extra tragisch voor familie en vrienden.</text:p>
      <text:p text:style-name="ifm_p_mt.3.76mm_ifm">Vraag 2, 3, 4 en 5</text:p>
      <text:p text:style-name="ifm_p_ifm">Hoe ziet u de gewilligheid van Italiaanse autoriteiten om Samuël Boujadi te vinden?</text:p>
      <text:p text:style-name="ifm_p_ifm">Bent u (nog steeds) van mening dat de Italiaanse autoriteiten alle hulpmiddelen hebben ingezet om Samuël Boujadi te vinden?</text:p>
      <text:p text:style-name="ifm_p_ifm">Wat vindt u ervan dat de lokale Italiaanse autoriteiten weigeren om adequate versterking te verlenen bij de zoektocht naar een vermiste Nederlander, van de trage non-effectieve werkwijze en van het niet informeren van familieleden?</text:p>
      <text:p text:style-name="ifm_p_ifm">Hoe beoordeelt u de bureaucratische blokkades van de lokale Italiaanse autoriteiten om het werk van experts van Signi Zoekhonden en Volantari del Garda te dwarsbomen bij de zoektocht naar de vermiste Samuël Boujadi?</text:p>
      <text:p text:style-name="ifm_p_mt.3.76mm_ifm">Antwoord 2, 3, 4 en 5</text:p>
      <text:p text:style-name="ifm_p_ifm">De Italiaanse autoriteiten zijn verantwoordelijk voor de aanpak van vermissingen in hun land en hebben jurisdictie. Het is aan hen om de lokale situatie in te schatten en de bijbehorende aanpak te bepalen. Zij hebben aangegeven langer dan gebruikelijk en met relevante apparatuur te hebben gezocht. Ook hebben zij toestemming verleend aan een Nederlandse stichting met zoekhonden en een Italiaanse vereniging van vrijwilligers om eveneens zoekacties te ontplooien.</text:p>
      <text:p text:style-name="ifm_p_mt.3.76mm_ifm">Vraag 6</text:p>
      <text:p text:style-name="ifm_p_ifm">Bent u op de hoogte van het feit dat de Italiaanse autoriteiten niet het gebied hebben doorzocht waar de speurhonden van Signi op aansloegen?</text:p>
      <text:p text:style-name="ifm_p_mt.3.76mm_ifm">Antwoord 6</text:p>
      <text:p text:style-name="ifm_p_ifm">Het ministerie heeft voortdurend contact onderhouden met de Italiaanse autoriteiten over de voortgang en eventuele resultaten. Het is evenwel aan hen om de lokale situatie in te schatten en de bijbehorende aanpak te bepalen.</text:p>
      <text:p text:style-name="ifm_p_mt.3.76mm_ifm">Vraag 7</text:p>
      <text:p text:style-name="ifm_p_ifm">Hoe ziet u de rol en verantwoordelijkheid van het Ministerie van Buitenlandse Zaken bij de zoektocht naar Nederlandse burgers die vermist zijn geraakt in het buitenland?</text:p>
      <text:p text:style-name="ifm_p_mt.3.76mm_ifm">Antwoord 7</text:p>
      <text:p text:style-name="ifm_p_ifm">De verantwoordelijkheid voor de aanpak van vermissingen van Nederlanders in het buitenland ligt bij de lokale autoriteiten. Die hebben jurisdictie en in de regel de meeste kennis van de lokale situatie. Wanneer lokale autoriteiten daartoe verzoeken en/of de Nederlandse overheid beschikt over aanvullende, dan wel specifieke expertise, kan het Ministerie van Buitenlandse Zaken bijstand aan de lokale autoriteiten aanbieden. In deze zaak is ook bijstand aangeboden, maar hebben de Italiaanse autoriteiten daar geen gebruik van gemaakt. Nederland mag en kan zich niet zonder uitnodiging c.q. toestemming mengen in de opsporing en rechtsgang in een andere staat.<text:note text:id="ID-3914-d37e129" text:note-class="footnote"><text:note-citation text:label="2 ">2</text:note-citation><text:note-body><text:p text:style-name="ifm_p_font.normal_size.6.93pt_mt..5mm_indent.-0.1161in_mleft.0.1161in_ifm">Vergelijk «De Staat van het Consulaire», editie 2018, p.45 en 51 – Kamerstuk 35 000 V, nr. 51 
               De Staat van het Consulaire – 2018 | Tweede Kamer der Staten-Generaal</text:p></text:note-body></text:note> De Nederlandse ambassade heeft in dit geval ook bemiddeld bij het verkrijgen van toestemming van de lokale autoriteiten voor een Nederlandse stichting met zoekhonden om ook zoekacties te verrichten.</text:p>
      <text:p text:style-name="ifm_p_mt.3.76mm_ifm">Vraag 8</text:p>
      <text:p text:style-name="ifm_p_ifm">Nu de zoekacties van Italiaanse autoriteiten gestaakt zijn, is de Minister van plan om met Nederlandse professionals of vrijwilligers de zoektocht naar de vermiste Samuël Boujadi voort te zetten?</text:p>
      <text:p text:style-name="ifm_p_mt.3.76mm_ifm">Antwoord 8</text:p>
      <text:p text:style-name="ifm_p_ifm">Nee, de Italiaanse autoriteiten zijn verantwoordelijk voor de aanpak van vermissingen in hun land en hebben jurisdictie. Het is aan hen om de lokale situatie in te schatten en de bijbehorende aanpak te bepalen. Nederland mag en kan zich niet zonder uitnodiging c.q. toestemming mengen in de opsporing en rechtsgang in een andere staat.</text:p>
      <text:p text:style-name="ifm_p_mt.3.76mm_ifm">Vraag 9 en 10</text:p>
      <text:p text:style-name="ifm_p_ifm">Bent u van plan om de kosten die de familie heeft gemaakt om de Volantari del Garda en/of de speurhonden van Signi in te huren te vergoeden, zoals door de Nederlandse ambassade in Italië is toegezegd?</text:p>
      <text:p text:style-name="ifm_p_ifm">Indien het antwoord op de vorige vraag nee is, waarom niet?</text:p>
      <text:p text:style-name="ifm_p_mt.3.76mm_ifm">Antwoord 9 en 10</text:p>
      <text:p text:style-name="ifm_p_ifm">Nee, dat is ook niet door de ambassade toegezegd. De Nederlandse overheid biedt consulaire bijstand in die gevallen waar een Nederlander niet in staat is zelf en met hulp van anderen (reisgenoten, thuisfront, verzekering, maar ook vrijwilligers en/of lokale partijen) een oplossing te vinden en/of wanneer alleen via overheidscontacten kan worden opgetreden. Het Ministerie van Buitenlandse Zaken verricht in het kader van consulaire bijstand alleen financiële (contact-)bemiddeling en kan geen geld schenken, voorschieten of lenen.<text:note text:id="ID-3914-d37e171" text:note-class="footnote"><text:note-citation text:label="3 ">3</text:note-citation><text:note-body><text:p text:style-name="ifm_p_font.normal_size.6.93pt_mt..5mm_indent.-0.1161in_mleft.0.1161in_ifm">Zie «De Staat van het Consulaire», editie 2018, p.41 en 45 – Kamerstuk 35 000 V, nr. 51 
               De Staat van het Consulaire – 2018 | Tweede Kamer der Staten-Generaal</text:p></text:note-body></text:note></text:p>
      <text:p text:style-name="ifm_p_mt.3.76mm_ifm">Vraag 11</text:p>
      <text:p text:style-name="ifm_p_ifm">Op welke wijze staat het ministerie de naasten van Samuël Boujadi bij in hun pogingen hem te vinden en bij onenigheden met de Italiaanse autoriteiten?</text:p>
      <text:p text:style-name="ifm_p_mt.3.76mm_ifm">Antwoord 11</text:p>
      <text:p text:style-name="ifm_p_ifm">Het ministerie staat in contact met de familie van betrokkene in Nederland en via de ambassade in Rome met de Italiaanse autoriteiten. Het ministerie biedt daarbij de gebruikelijke consulaire diensten (steun, advies en bemiddeling). Nederland mag en kan zich niet zonder uitnodiging c.q. toestemming mengen in de opsporing en rechtsgang in een andere staat.</text:p>
      <text:p text:style-name="ifm_p_mt.3.76mm_ifm">Vraag 12</text:p>
      <text:p text:style-name="ifm_p_ifm">Wat kunt u nog doen om te zorgen dat het lichaam van Samuël Boujadi gevonden wordt en in Nederland kan rusten?</text:p>
      <text:p text:style-name="ifm_p_mt.3.76mm_ifm">Antwoord 12</text:p>
      <text:p text:style-name="ifm_p_ifm">Het ministerie zet waar relevant de consulaire bijstand en de contacten met de Italiaanse autoriteiten over deze zaak voort.</text:p>
      <text:p text:style-name="ifm_p_mt.3.76mm_ifm">Vraag 13 en 14</text:p>
      <text:p text:style-name="ifm_p_ifm">Bent u bereid om volgende week, bij een laatste poging van Signi Zoekhonden, experts van politie en/of defensie mee te sturen naar Italië om te helpen bij de zoektocht of op een andere manier (financiële) steun te bieden?</text:p>
      <text:p text:style-name="ifm_p_ifm">Indien het antwoord op de vorige vraag nee is, waarom niet?</text:p>
      <text:p text:style-name="ifm_p_mt.3.76mm_ifm">Antwoord 13 en 14</text:p>
      <text:p text:style-name="ifm_p_ifm">Er is specifieke bijstand aan de Italiaanse autoriteiten aangeboden, maar zij hebben daar geen gebruik van gemaakt. Nederland mag en kan zich niet zonder uitnodiging c.q. toestemming mengen in de opsporing en rechtsgang in een andere staat.</text:p>
      <text:p text:style-name="ifm_p_mt.3.76mm_ifm">Vraag 15</text:p>
      <text:p text:style-name="ifm_p_ifm">Kunt u deze vragen ieder afzonderlijk, en gezien de urgentie, beantwoorden vóór 23 augustus 2021?</text:p>
      <text:p text:style-name="ifm_p_mt.3.76mm_ifm">Antwoord 15</text:p>
      <text:p text:style-name="ifm_p_ifm">Het ministerie spant zich in om, zonder daarmee af te doen aan de zorgvuldigheid van de beantwoording en de consulaire bijstand die intussen wereldwijd aan Nederlanders in nood wordt geboden, ook deze Kamer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Plas, Van der Staaij en Segers over de zoektocht naar Samuël Boujadi</dc:title>
    <meta:user-defined meta:name="OVERHEIDop.ParlID/DC.identifier">ah-tk-20202021-3914</meta:user-defined>
    <meta:user-defined meta:name="OVERHEIDop.vraagnummer">2021Z14437</meta:user-defined>
    <meta:user-defined meta:name="OVERHEIDop.aanhangselNummer">3914</meta:user-defined>
    <meta:user-defined meta:name="OVERHEIDop.ontvanger">S.A.M. Kaag</meta:user-defined>
    <meta:user-defined meta:name="DCTERMS.W3CDTF/OVERHEIDop.datumOntvangst">2021-09-06</meta:user-defined>
    <meta:user-defined meta:name="OVERHEIDop.AanhangselTypen/DC.type">Antwoord</meta:user-defined>
    <meta:user-defined meta:name="OVERHEIDop.indiener">G.J.M. Segers</meta:user-defined>
    <meta:user-defined meta:name="OVERHEIDop.indiener">C.G. van der Staaij</meta:user-defined>
    <meta:user-defined meta:name="OVERHEIDop.indiener">C.A.M. van der Pl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6</meta:user-defined>
    <meta:user-defined meta:name="DC.title">Antwoord op vragen van de leden Van der Plas, Van der Staaij en Segers over de zoektocht naar Samuël Boujadi</meta:user-defined>
    <meta:user-defined meta:name="DCTERMS.W3CDTF/DCTERMS.available">2021-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Internationaal | Organisatie en beleid</meta:user-defined>
    <meta:user-defined meta:name="OVERHEIDop.versieInformatie"/>
  </office:meta>
</office:document-meta>
</file>