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text:p>
      <text:p text:style-name="ifm_p_font.roman_mt.3.76mm_ifm">Vragen van het lid <text:span text:style-name="ifm_span_font.bold_ifm">Baudet</text:span> (FvD) aan de Minister van Landbouw, Natuur en Voedselkwaliteit en de Staatssecretaris van Infrastructuur en Waterstaat over <text:span text:style-name="ifm_span_font.italic_ifm">het bericht dat vleesrunderen op vergiftigde grond hebben gegraasd</text:span> (ingezonden 23 september 2020).</text:p>
      <text:p text:style-name="ifm_p_font.roman_mt.3.76mm_ifm">Mededeling van Minister <text:span text:style-name="ifm_span_font.bold_ifm">Schouten</text:span> (Landbouw, Natuur en Voedselkwaliteit) (ontvangen 16 oktober 2020).</text:p>
      <text:p text:style-name="ifm_p_mt.3.76mm_ifm">Vraag 1</text:p>
      <text:p text:style-name="ifm_p_ifm">Bent u bekend met het artikel «Ons «vlees» graast op giftige grond: «Je neemt daarmee wel bewust een risico»»?<text:note text:id="ID-2020Z16985-d37e51" text:note-class="footnote"><text:note-citation text:label="1 ">1</text:note-citation><text:note-body><text:p text:style-name="ifm_p_font.normal_size.6.93pt_mt..5mm_indent.-0.1161in_mleft.0.1161in_ifm">De Gelderlander, 19 september 2020, «Ons «vlees» graast op giftige grond: «Je neemt daarmee wel een bewust risico»»,  https://www.gelderlander.nl/hetschoneoosten/ons-vlees-graast-op-giftige-grond-je-neemt-daarmee-wel-bewust-een-risico~a93d3a72/</text:p></text:note-body></text:note></text:p>
      <text:p text:style-name="ifm_p_mt.3.76mm_ifm">Vraag 2</text:p>
      <text:p text:style-name="ifm_p_ifm">Bestaat er een nationaal overzicht van alle grassige gebieden waarbij het gevaarlijk zou zijn om dieren hierop te laten grazen, met name als het vlees bedoeld is voor menselijke consumptie? Zo ja, waar is dit overzicht te vinden? Zo nee, wordt dit overzicht opgenomen in het lopende onderzoek van de Nederlandse Voedsel- en Warenautoriteit (NVWA) naar de herkomst van o.a. dioxines en bent u bereid dit overzicht daarin op te nemen?</text:p>
      <text:p text:style-name="ifm_p_mt.3.76mm_ifm">Vraag 3</text:p>
      <text:p text:style-name="ifm_p_ifm">Kunt u aangeven of het natuurvlees ook in de reguliere handel terecht is gekomen en zo ja: hoe en waar?</text:p>
      <text:p text:style-name="ifm_p_mt.3.76mm_ifm">Vraag 4</text:p>
      <text:p text:style-name="ifm_p_ifm">Kunt u aangeven of er ook natuurvlees aan het buitenland is verkocht?</text:p>
      <text:p text:style-name="ifm_p_mt.3.76mm_ifm">Vraag 5</text:p>
      <text:p text:style-name="ifm_p_ifm">Kunt u uitsluiten dat er vlees voor menselijke consumptie is of wordt aangeboden met te veel dioxine? Zo nee, waarom niet?</text:p>
      <text:p text:style-name="ifm_p_mt.3.76mm_ifm">Vraag 6</text:p>
      <text:p text:style-name="ifm_p_ifm">Vallen de grazers in de uiterwaarden onder een hoger risicoprofiel en onder de risicogebaseerde monitoring op overschrijding van de dioxinenorm door de NVWA? Zo nee, waarom niet?<text:note text:id="ID-2020Z16985-d37e85" text:note-class="footnote"><text:note-citation text:label="2 ">2</text:note-citation><text:note-body><text:p text:style-name="ifm_p_font.normal_size.6.93pt_mt..5mm_indent.-0.1161in_mleft.0.1161in_ifm">Website NVWA,  https://www.nvwa.nl/onderwerpen/dioxine/wat-doet-de-nvwa</text:p></text:note-body></text:note></text:p>
      <text:p text:style-name="ifm_p_mt.3.76mm_ifm">Vraag 7</text:p>
      <text:p text:style-name="ifm_p_ifm">Bent u bereid de NVWA natuurvlees niet alleen te laten testen op dioxine en PCB’s maar ook op andere toxische stoffen, zoals cadmium, lood, kwik, chroom, PAK, arseen, nikkel en waterstoffluoride? Zo nee, waarom niet?</text:p>
      <text:p text:style-name="ifm_p_mt.3.76mm_ifm">Vraag 8</text:p>
      <text:p text:style-name="ifm_p_ifm">Kunt u aangeven waarom er al jarenlang niet of sporadisch wordt gecontroleerd op de veiligheid van natuurvlees?</text:p>
      <text:p text:style-name="ifm_p_mt.3.76mm_ifm">Vraag 9</text:p>
      <text:p text:style-name="ifm_p_ifm">Ziet u een eventueel verbod op het begrazen van de uiterwaarden als een tijdelijke maatregel?</text:p>
      <text:p text:style-name="ifm_p_mt.3.76mm_ifm">Vraag 10</text:p>
      <text:p text:style-name="ifm_p_ifm">Bent u bereid om werk te maken van het reinigen van de rivierbodems en de uiterwaarden?</text:p>
      <text:p text:style-name="ifm_p_mt.3.76mm_ifm">Vraag 11</text:p>
      <text:p text:style-name="ifm_p_ifm">In hoeverre draagt de granulietstort, onder andere in natuurplassen, bij aan de verontreiniging van plassen, rivierbodems en uiterwaarden met de stof acrylamide, een Zeer Zorgwekkende Stof (ZZS)?</text:p>
      <text:p text:style-name="ifm_p_mt.3.76mm_ifm">Vraag 12</text:p>
      <text:p text:style-name="ifm_p_ifm">Bent u bereid om het adviesrapport dat vorig jaar is opgesteld over het actualiseren van de lozingsvergunningen voor bedrijven te delen met de Kamer? Zo nee, waarom niet?<text:note text:id="ID-2020Z16985-d37e120" text:note-class="footnote"><text:note-citation text:label="3 ">3</text:note-citation><text:note-body><text:p text:style-name="ifm_p_font.normal_size.6.93pt_mt..5mm_indent.-0.1161in_mleft.0.1161in_ifm">De Gelderlander, 21 september 2020, «Onnodig veel gevaarlijke stoffen in rivieren: Lozingsvergunningen flink verouderd.», https://www.gelderlander.nl/hetschoneoosten/onnodig-veel-gevaarlijke-stoffen-in-rivieren-lozingsvergunningen-flink-verouderd~a1230d3a/</text:p></text:note-body></text:note></text:p>
      <text:p text:style-name="ifm_p_mt.3.76mm_ifm">Vraag 13</text:p>
      <text:p text:style-name="ifm_p_ifm">Hoe verhoudt uw voornemen om voor ZZS'en zoveel mogelijk de kraan dicht te draaien met de voornemens van Rijkswaterstaat om door te gaan met de granulietstort?</text:p>
      <text:p text:style-name="ifm_p_mt.3.76mm_ifm">Vraag 14</text:p>
      <text:p text:style-name="ifm_p_ifm">Erkent u dat decentrale overheden waken over de kwaliteit van het grond-, oppervlakte- en drinkwater? Zo ja, acht u de decentrale overheden bevoegd om bij de Raad van State in beroep te gaan als zij van mening zijn dat een gebiedsbeheerder beleid voert dat leidt tot een onaanvaardbaar negatief effect op de waterkwaliteit? Zo nee, waarom niet?</text:p>
      <text:p text:style-name="ifm_p_mt.3.76mm_ifm">Vraag 15</text:p>
      <text:p text:style-name="ifm_p_ifm">Bent u bereid om Rijkswaterstaat en andere gebiedsbeheerders te sommeren onmiddellijk te stoppen met de granulietstort? Zo nee, waarom niet?</text:p>
      <text:p text:style-name="ifm_p_mt.3.76mm_ifm">Vraag 16</text:p>
      <text:p text:style-name="ifm_p_ifm">Bent u bereid om de stortplaatsen voor granuliet en andere verontreinig(en)de stoffen te saneren? Zo ja, binnen welke termijn? Zo nee, waarom niet?</text:p>
      <text:p text:style-name="ifm_p_mt.3.76mm_ifm">Vraag 17</text:p>
      <text:p text:style-name="ifm_p_ifm">Staat u het toe dat een decentrale overheid, in goed overleg met de gebiedsbeheerder, overgaat tot het saneren van een stortplaats voor granuliet en/of andere verontreinig(en)de stoffen? Zo ja, bent u bereid om deze partijen desgevraagd te ondersteunen? Zo nee, waarom niet?</text:p>
      <text:h text:style-name="ifm_p_font.bold_mt.5.08mm_page.keep-with-next_ifm" text:outline-level="2">Mededeling</text:h>
      <text:p text:style-name="ifm_p_mt.4.23mm_ifm">De vragen van het lid Baudet (FvD) over het bericht dat vleesrunderen op vergiftigde grond hebben gegraasd (ingezonden op 23 september) kunnen helaas niet binnen de gebruikelijke termijn beantwoord kunnen worden.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het bericht dat vleesrunderen op vergiftigde grond hebben gegraasd</dc:title>
    <meta:user-defined meta:name="OVERHEIDop.ParlID/DC.identifier">ah-tk-20202021-391</meta:user-defined>
    <meta:user-defined meta:name="OVERHEIDop.vraagnummer">2020Z16985</meta:user-defined>
    <meta:user-defined meta:name="OVERHEIDop.aanhangselNummer">391</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C.J. Schouten</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Uitstel beantwoording vragen van het lid Baudet (over het bericht dat vleesrunderen op vergiftigde grond hebben gegraasd</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