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3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09</text:p>
      <text:p text:style-name="ifm_p_font.roman_mt.3.76mm_ifm">Vragen van de leden <text:span text:style-name="ifm_span_font.bold_ifm">Kathmann</text:span> en <text:span text:style-name="ifm_span_font.bold_ifm">Kuiken</text:span> (beiden PvdA) aan de Minister van Justitie en Veiligheid en de Staatssecretaris van Volksgezondheid, Welzijn en Sport over <text:span text:style-name="ifm_span_font.italic_ifm">het schietincident bij de ggz-locatie Parnassia</text:span> (ingezonden 20 juli 2021).</text:p>
      <text:p text:style-name="ifm_p_font.roman_mt.3.76mm_ifm">Antwoord van Minister <text:span text:style-name="ifm_span_font.bold_ifm">Grapperhaus</text:span> (Justitie en Veiligheid), mede namens Staatssecretaris van Volksgezondheid, Welzijn en Sport (ontvangen 3 september 2021). Zie ook Aanhangsel Handelingen, vergaderjaar 2020–2021, nr. 3693.</text:p>
      <text:p text:style-name="ifm_p_mt.3.76mm_ifm">Vraag 1</text:p>
      <text:p text:style-name="ifm_p_ifm">Bent u bekend met het bericht «Neergeschoten beveiliger Martin (53) van Parnassia is overleden, dader raakte eerder wapenvergunning kwijt?» Kent u de advertentie van De Nederlandse ggz over dit geweldsincident?<text:note text:id="ID-2021Z13895-d37e59" text:note-class="footnote"><text:note-citation text:label="1 ">1</text:note-citation><text:note-body><text:p text:style-name="ifm_p_font.normal_size.6.93pt_mt..5mm_indent.-0.1161in_mleft.0.1161in_ifm">https://www.ad.nl/den-haag/neergeschoten-beveiliger-martin-53-van-parnassia-is-overleden-dader-raakte-eerder-wapenvergunning-kwijt~a3d2babe/?referrer=https%3A%2F%2Fwww.google.com%2F</text:p></text:note-body></text:note>
         <text:span text:style-name="ifm_span_font.superscript_ifm">,</text:span>
         <text:note text:id="ID-2021Z13895-d37e67" text:note-class="footnote"><text:note-citation text:label="2 ">2</text:note-citation><text:note-body><text:p text:style-name="ifm_p_font.normal_size.6.93pt_mt..5mm_indent.-0.1161in_mleft.0.1161in_ifm">Onder andere Volkskrant van 19 juli 2021, p. 12. Zie ook: De Nederlandse ggz, 19 juli 2021, «Statement Geen Geweld in de ggz», https://www.denederlandseggz.nl/nieuws/2021/statement-geen-geweld-in-de-ggz</text:p></text:note-body></text:note></text:p>
      <text:p text:style-name="ifm_p_mt.3.76mm_ifm">Antwoord 1</text:p>
      <text:p text:style-name="ifm_p_ifm">Ja.</text:p>
      <text:p text:style-name="ifm_p_mt.3.76mm_ifm">Vraag 2</text:p>
      <text:p text:style-name="ifm_p_ifm">Is het waar dat eerder de vuurwapenvergunning van de verdachte was ingetrokken? Zo ja, waarom was de vergunning ingetrokken?</text:p>
      <text:p text:style-name="ifm_p_mt.3.76mm_ifm">Antwoord 2</text:p>
      <text:p text:style-name="ifm_p_ifm">Het verlof (de wapenvergunning) van de dader werd in januari 2021 direct ingetrokken toen hij misbruik maakte van zijn vuurwapen. De politie heeft omwille van de veiligheid het vuurwapen en de wapenvergunning ingenomen ter bescherming van de veiligheid van de samenleving en het individu.</text:p>
      <text:p text:style-name="ifm_p_mt.3.76mm_ifm">Vraag 3</text:p>
      <text:p text:style-name="ifm_p_ifm">Deelt u de mening dat mensen waarvan de vuurwapenvergunning is ingetrokken extra gemonitord dienen te worden op het in bezit hebben van een vuurwapen? Zo ja, waarom en gebeurt dit in de praktijk ook? Zo nee, waarom niet?</text:p>
      <text:p text:style-name="ifm_p_mt.3.76mm_ifm">Antwoord 3</text:p>
      <text:p text:style-name="ifm_p_ifm">De monitoring van personen wier wapenvergunning is ingetrokken noch de registratie van het intrekken van een vergunning zijn specifiek in de Wet wapens en munitie geregeld. Zodra een vergunning is ingetrokken, komt de betrokkene in dezelfde rechtspositie als elke andere Nederlandse burger. Wel kan bij een aanvraag van een vergunning worden gekeken of de aanvrager eerder gedwongen zorg heeft ontvangen op grond van de Wet verplichte geestelijke gezondheidszorg (Wvggz) en de Wet zorg en dwang psychogeriatrische en verstandelijk gehandicapte cliënten. Bij een nieuwe aanvraag voor een wapenvergunning, zullen gegevens over een eerdere titel voor gedwongen zorg mee wegen in de beoordeling van de aanvraag.</text:p>
      <text:p text:style-name="ifm_p_mt.3.76mm_ifm">Vraag 4</text:p>
      <text:p text:style-name="ifm_p_ifm">Kunt u een overzicht geven van het aantal geweldsincidenten tegen ggz-medewerkers in de afgelopen twee jaar en daarbij aangeven wat de aard van deze incidenten was?</text:p>
      <text:p text:style-name="ifm_p_mt.3.76mm_ifm">Antwoord 4</text:p>
      <text:p text:style-name="ifm_p_ifm">Geweld tegen hulpverleners is niet meldingsplichtig en wordt niet op een eenduidige manier vastgelegd in de politiesystemen. Het is dan ook onmogelijk om op een eenduidige, betrouwbare manier een overzicht te geven van het aantal geweldsincidenten tegen GGZ-medewerkers.</text:p>
      <text:p text:style-name="ifm_p_ifm">Wel is het goed om te melden dat de Nederlandse ggz heeft aangegeven na gebeurtenissen zoals deze met haar leden het gesprek aan te gaan over geweld en veiligheid.</text:p>
      <text:p text:style-name="ifm_p_mt.3.76mm_ifm">Vraag 5 en 6</text:p>
      <text:p text:style-name="ifm_p_ifm">Wat gaat u doen om ggz-instellingen te helpen bij het verbeteren van de veiligheid van hun personeel?</text:p>
      <text:p text:style-name="ifm_p_ifm">Hoe gaat u in woord en daad reageren op de oproep in de genoemde advertentie om op te staan tegen geweld in welke vorm dan ook richting hulpverleners in de ggz?</text:p>
      <text:p text:style-name="ifm_p_mt.3.76mm_ifm">Antwoord 5 en 6</text:p>
      <text:p text:style-name="ifm_p_ifm">Elke vorm van agressie en geweld tegen hulpverleners is onacceptabel. Zij moeten hun werk veilig kunnen doen zonder te worden uitgescholden, belaagd of aangevallen. Werkgevers hebben een verantwoordelijkheid voor een veilige werkomgeving van hun medewerkers en zij hebben een verantwoordelijkheid in het goed informeren over de mogelijkheden van de medewerkers om hiermee zo goed mogelijk om te gaan en aangifte te doen.</text:p>
      <text:p text:style-name="ifm_p_ifm">VWS ondersteunt werkgevers en werknemers in de GGZ en andere werkgevers en werknemers in zorg en welzijn bij het (verder) ontwikkelen en implementeren van een aanpak van agressie en ongewenst gedrag. De Minister voor MZS heeft de Kamer eind vorig jaar over deze aanpak geïnformeerd in de vierde voortgangsrapportage van het actieprogramma Werken in de zorg.<text:note text:id="ID-3909-d37e154" text:note-class="footnote"><text:note-citation text:label="3 ">3</text:note-citation><text:note-body><text:p text:style-name="ifm_p_font.normal_size.6.93pt_mt..5mm_indent.-0.1161in_mleft.0.1161in_ifm">Kamerbrief over voortgangsrapportage Werken in de Zorg | Kamerstuk | Rijksoverheid.nl</text:p></text:note-body></text:note></text:p>
      <text:p text:style-name="ifm_p_ifm">De eerste stap was een grootschalig onderzoek om een scherper beeld te krijgen waar agressie en ongewenst gedrag voorkomen en welke ondersteuningsbehoeften medewerkers in zorg en welzijn hebben op dit gebied. De resultaten hiervan zijn in april jl. gedeeld met de Kamer.<text:note text:id="ID-3909-d37e166" text:note-class="footnote"><text:note-citation text:label="4 ">4</text:note-citation><text:note-body><text:p text:style-name="ifm_p_font.normal_size.6.93pt_mt..5mm_indent.-0.1161in_mleft.0.1161in_ifm">Kamerbrief stand van zaken COVID-19 (april 2021) | Kamerstuk | Rijksoverheid.nl</text:p></text:note-body></text:note> Het is nu aan vertegenwoordigers van werkgevers en werknemers om met behulp van dit onderzoek gericht aan de slag te gaan om een branchegerichte aanpak (verder) te ontwikkelen. Zij hebben de mogelijkheid om hiervoor subsidie aan te vragen.</text:p>
      <text:p text:style-name="ifm_p_ifm">Het probleem van verbaal of fysiek geweld speelt niet alleen bij GGZ-instellingen, maar in de hele samenleving en dus hebben ook alle hulpverleners ermee te maken. Hierbij wil ik wel uitdrukkelijk de boodschap van de Nederlandse GGZ onderschrijven dat een heel groot deel van de GGZ-cliënten geen geweldpleger is.</text:p>
      <text:p text:style-name="ifm_p_ifm">Tot slot heb ik op 19 december 2019 de Kamer geïnformeerd over de Handreiking voor de samenwerking van politie en GGZ.<text:note text:id="ID-3909-d37e182" text:note-class="footnote"><text:note-citation text:label="5 ">5</text:note-citation><text:note-body><text:p text:style-name="ifm_p_font.normal_size.6.93pt_mt..5mm_indent.-0.1161in_mleft.0.1161in_ifm">Aanbieding handreiking tussen politie en GGZ: (Gewelds)incidenten bij behandelsituaties, 18 december 2019, kenmerk 2779652. Kamerbrief handreiking samenwerking politie en GGZ bij incidenten bij behandelsituaties | Kamerstuk | Rijksoverheid.nl</text:p></text:note-body></text:note> Dit betreft een aanvulling op een reeds bestaand convenant en richt zich op de invulling van de samenwerking politie en GGZ bij geweldsincidenten bij behandelsituaties. In de handreiking zijn afspraken tussen politie en de GGZ opgenomen over informatiedeling en de inzet van politie in noodsituaties of bij een vermoeden van een strafbaar feit in GGZ-instellingen en ambulante behandelsituaties. Het uitgangspunt hierbij is dat de GGZ een inspanningsverplichting heeft om eerst zelf een acute noodsituatie beheersbaar te maken. De GGZ-instelling kan een beroep op de politie doen indien zij daar zelf niet in slaagt. De politie komt dan onmiddellijk.</text:p>
      <text:p text:style-name="ifm_p_ifm">Samen met de Staatssecretaris VWS zoek ik de samenwerking met de sector, politie, OM als het gaat om het verhogen van de meldings- en aangiftebereidheid. De boodschap is en blijft om altijd melding te doen van agressie en geweld tegen zorgverle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eden Kathmann en Kuiken over het schietincident bij de ggz-locatie Parnassia</dc:title>
    <meta:user-defined meta:name="OVERHEIDop.ParlID/DC.identifier">ah-tk-20202021-3909</meta:user-defined>
    <meta:user-defined meta:name="OVERHEIDop.vraagnummer">2021Z13895</meta:user-defined>
    <meta:user-defined meta:name="OVERHEIDop.aanhangselNummer">3909</meta:user-defined>
    <meta:user-defined meta:name="OVERHEIDop.ontvanger">F.B.J. Grapperhaus</meta:user-defined>
    <meta:user-defined meta:name="DCTERMS.W3CDTF/OVERHEIDop.datumOntvangst">2021-09-03</meta:user-defined>
    <meta:user-defined meta:name="OVERHEIDop.AanhangselTypen/DC.type">Antwoord</meta:user-defined>
    <meta:user-defined meta:name="OVERHEIDop.indiener">A.H. Kuiken</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3</meta:user-defined>
    <meta:user-defined meta:name="DC.title">Antwoord op vragen van leden Kathmann en Kuiken over het schietincident bij de ggz-locatie Parnassia</meta:user-defined>
    <meta:user-defined meta:name="DCTERMS.W3CDTF/DCTERMS.available">2021-09-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