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9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04</text:p>
      <text:p text:style-name="ifm_p_font.roman_mt.3.76mm_ifm">Vragen van de leden <text:span text:style-name="ifm_span_font.bold_ifm">Wuite</text:span> en <text:span text:style-name="ifm_span_font.bold_ifm">Sjoerdsma</text:span> (beiden D66) aan de Ministers voor Basis- en Voortgezet Onderwijs en Media en van Buitenlandse Zaken over <text:span text:style-name="ifm_span_font.italic_ifm">het verdwijnen van BVN</text:span> (ingezonden 12 juli 2021).</text:p>
      <text:p text:style-name="ifm_p_font.roman_mt.3.76mm_ifm">Antwoord van Minister <text:span text:style-name="ifm_span_font.bold_ifm">Slob</text:span> (Basis- en Voortgezet Onderwijs en Media), mede namens Minister van Buitenlandse Zaken (ontvangen 3 september 2021). Zie ook Aanhangsel Handelingen, vergaderjaar 2020–2021, nr. 3636.</text:p>
      <text:p text:style-name="ifm_p_mt.3.76mm_ifm">Vraag 1</text:p>
      <text:p text:style-name="ifm_p_ifm">Heeft u kennisgenomen van de brief van de Stichting Nederlanders Buiten Nederland (SNBN) van 29 juni jl. inzake onbereikbaarheid BVN per 1 juli 2021 voor Nederlanders buiten Nederland?<text:note text:id="ID-2021Z13571-d37e60" text:note-class="footnote"><text:note-citation text:label="1 ">1</text:note-citation><text:note-body><text:p text:style-name="ifm_p_font.normal_size.6.93pt_mt..5mm_indent.-0.1161in_mleft.0.1161in_ifm">Stichting Nederlanders Buiten Nederland, 29 juni 2021, «Onbereikbaarheid BVN per 1 juli voor Nederlanders buiten Nederland», https://www.nederlandersbuitennederland.nl/wp-content/uploads/2021/07/Brief-cie-BZ-OCW-inzake-BVN-SNBN-juni-2021.pdf</text:p></text:note-body></text:note></text:p>
      <text:p text:style-name="ifm_p_mt.3.76mm_ifm">Antwoord 1</text:p>
      <text:p text:style-name="ifm_p_ifm">Ja.</text:p>
      <text:p text:style-name="ifm_p_mt.3.76mm_ifm">Vraag 2, 3 en 4</text:p>
      <text:p text:style-name="ifm_p_ifm">Bent u bekend met het feit dat met het wegvallen van BVN via de satelliet per 1 juli jl. veel Nederlanders geen toegang meer hebben tot kwalitatief en onafhankelijk nieuws, actualiteitenprogramma's, informatie over politieke partijen, Dodenherdenking, Prinsjesdag, Andere Tijden en andere Nederlandse programma’s?</text:p>
      <text:p text:style-name="ifm_p_ifm">Bent u het ermee eens dat met het wegvallen van de BVN-satellietverbinding voor veel Nederlanders in veel delen in de wereld, het de facto onmogelijk voor hen geworden is om BVN-programmering te ontvangen nu in veel delen van de wereld toegang tot breedband internet überhaupt niet of onvoldoende bestaat en/of financieel niet haalbaar is voor de Nederlander ter plaatse?</text:p>
      <text:p text:style-name="ifm_p_ifm">Bent u het ermee eens dat de BVN programmering volledig en daadwerkelijk bereikbaar moet blijven voor alle Nederlanders wereldwijd? Zo nee, waarom niet? Zo ja, op welke wijze bent u bereid dit te herstellen?</text:p>
      <text:p text:style-name="ifm_p_mt.3.76mm_ifm">Antwoord 2, 3 en 4</text:p>
      <text:p text:style-name="ifm_p_ifm">Ik ben me er bewust van dat er consequenties zijn verbonden aan het stoppen van de wereldwijde dekking van BVN voor Nederlandstaligen die zich in de betreffende landen bevinden. Het stoppen van de Vlaamse financiële bijdrage (EUR 990.000 in 2020) aan BVN betekent echter een significante afname van de inkomsten van BVN. In 2020 bedroegen de bijdragen van de NPO en OCW resp. EUR 1,63 mln. en EUR 1,58 mln. De voornaamste kostenpost van BVN zijn de contracten met de verschillende satellietdistributeurs. Zoals ik u in mijn brief<text:note text:id="ID-3904-d37e98" text:note-class="footnote"><text:note-citation text:label="2 ">2</text:note-citation><text:note-body><text:p text:style-name="ifm_p_font.normal_size.6.93pt_mt..5mm_indent.-0.1161in_mleft.0.1161in_ifm">Kamerstuk 32 827, nr. 211.</text:p></text:note-body></text:note> van 9 april 2021 heb geïnformeerd betekent het teruglopen van deze inkomsten dat de huidige wereldwijde satellietdekking van BVN niet langer in stand gehouden kan worden. De content van de publieke omroep blijft echter via de app en website van BVN beschikbaar. Daarnaast is het grootste deel van de content van de publieke omroep wereldwijd ook via NPO Start<text:note text:id="ID-3904-d37e106" text:note-class="footnote"><text:note-citation text:label="3 ">3</text:note-citation><text:note-body><text:p text:style-name="ifm_p_font.normal_size.6.93pt_mt..5mm_indent.-0.1161in_mleft.0.1161in_ifm">Zie http://www.npostart.nl</text:p></text:note-body></text:note> beschikbaar. Om toegang tot deze content te krijgen, adviseert de NPO een internetsnelheid van 8 mbps.<text:note text:id="ID-3904-d37e117" text:note-class="footnote"><text:note-citation text:label="4 ">4</text:note-citation><text:note-body><text:p text:style-name="ifm_p_font.normal_size.6.93pt_mt..5mm_indent.-0.1161in_mleft.0.1161in_ifm">Zie voor de systeemvoorkeuren voor NPO Start: https://service.npo.nl/onderwerp/problemen-oplossen#systeemvoorkeuren-npo-start</text:p></text:note-body></text:note> Met een lagere internetsnelheid kan men wel uitgesteld de programma’s terugkijken, of via de online radio van de publieke omroep of via artikelen en liveblogs op de app of de website van de NOS toegang krijgen tot kwalitatief en onafhankelijk nieuws en actualiteiten.</text:p>
      <text:p text:style-name="ifm_p_ifm">De NPO heeft de wettelijke taak om media-aanbod te verspreiden voor Nederlandstaligen in het buitenland conform artikel 2.2 tweede lid, onderdeel k, van de Mediawet 2008. Met de beschikbaarheid van de content van de publieke omroep via BVN en via NPO Start voldoet de NPO aan deze wettelijke bepaling. Er is geen wettelijke verplichting dat de BVN-programmering volledig en daadwerkelijk bereikbaar moet blijven voor alle Nederlanders wereldwijd. De NPO moet een constante afweging maken in investeren in diensten zoals BVN en NPO Start en investeren in programmering. Dit zijn bij gelijkblijvende budgetten communicerende vaten, waarbij de NPO altijd de kosten tegen de baten moet afzetten.</text:p>
      <text:p text:style-name="ifm_p_mt.3.76mm_ifm">Vraag 5</text:p>
      <text:p text:style-name="ifm_p_ifm">Bent u bereid opnieuw met de Vlaamse overheid in overleg te treden over een hernieuwde vorm van samenwerking in BVN? Zo nee, waarom niet?</text:p>
      <text:p text:style-name="ifm_p_mt.3.76mm_ifm">Antwoord 5</text:p>
      <text:p text:style-name="ifm_p_ifm">In de mediabegrotingsbrief<text:note text:id="ID-3904-d37e142" text:note-class="footnote"><text:note-citation text:label="5 ">5</text:note-citation><text:note-body><text:p text:style-name="ifm_p_font.normal_size.6.93pt_mt..5mm_indent.-0.1161in_mleft.0.1161in_ifm">Kamerstuk 35 770 VIII, nr. 125.</text:p></text:note-body></text:note> van 19 november 2020 heb ik u geïnformeerd over de resultaten van mijn bilateraal overleg met mijn Vlaamse ambtscollega Minister Dalle. In dat overleg heeft Minister Dalle aangegeven dat het besluit van Vlaanderen definitief is, maar dat Vlaanderen mee zal werken aan een ordentelijke afbouw van de bijdrage van Vlaanderen aan BVN in 2021. Met mijn brief<text:note text:id="ID-3904-d37e150" text:note-class="footnote"><text:note-citation text:label="6 ">6</text:note-citation><text:note-body><text:p text:style-name="ifm_p_font.normal_size.6.93pt_mt..5mm_indent.-0.1161in_mleft.0.1161in_ifm">Kamerstukken II, 2020/21, 32 827, nr. 211.</text:p></text:note-body></text:note> van 9 april 2021 heb ik u geïnformeerd over de afspraken die zijn gemaakt over de afbouw van de bijdrage van Vlaanderen aan BVN. Deze zijn per 1 juli 2021 geëffectueerd. De gesprekken tussen Nederland en Vlaanderen over verdere samenwerking op het (bredere) terrein van media lopen, zowel op ambtelijk niveau tussen de beide departementen als op omroepniveau tussen de VRT en de NPO. Ik zal uw Kamer op de hoogte houden van de vorderingen op dat gebi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uite en Sjoerdsma over het verdwijnen van BVN</dc:title>
    <meta:user-defined meta:name="OVERHEIDop.ParlID/DC.identifier">ah-tk-20202021-3904</meta:user-defined>
    <meta:user-defined meta:name="OVERHEIDop.vraagnummer">2021Z13571</meta:user-defined>
    <meta:user-defined meta:name="OVERHEIDop.aanhangselNummer">3904</meta:user-defined>
    <meta:user-defined meta:name="OVERHEIDop.ontvanger">A. Slob</meta:user-defined>
    <meta:user-defined meta:name="DCTERMS.W3CDTF/OVERHEIDop.datumOntvangst">2021-09-03</meta:user-defined>
    <meta:user-defined meta:name="OVERHEIDop.AanhangselTypen/DC.type">Antwoord</meta:user-defined>
    <meta:user-defined meta:name="OVERHEIDop.indiener">S.W. Sjoerdsma</meta:user-defined>
    <meta:user-defined meta:name="OVERHEIDop.indiener">J. Wuit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03</meta:user-defined>
    <meta:user-defined meta:name="DC.title">Antwoord op vragen van de leden Wuite en Sjoerdsma over het verdwijnen van BVN</meta:user-defined>
    <meta:user-defined meta:name="DCTERMS.W3CDTF/DCTERMS.available">2021-09-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