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3</text:p>
      <text:p text:style-name="ifm_p_font.roman_mt.3.76mm_ifm">Vragen van de leden <text:span text:style-name="ifm_span_font.bold_ifm">Van Raan</text:span> en <text:span text:style-name="ifm_span_font.bold_ifm">Teunissen</text:span> (beiden PvdD) aan de Ministers van Financiën en van Buitenlandse Zaken over <text:span text:style-name="ifm_span_font.italic_ifm">een exportkredietverzekering voor een baggerschip van IHC voor Myanmar</text:span> (ingezonden 24 juni 2021).</text:p>
      <text:p text:style-name="ifm_p_font.roman_mt.3.76mm_ifm">Antwoord van Staatssecretaris <text:span text:style-name="ifm_span_font.bold_ifm">Vijlbrief</text:span> (Financiën – Fiscaliteit en Belastingdienst), mede namens Minister voor Buitenlandse Handel en Ontwikkelingssamenwerking (ontvangen 3 september 2021). Zie ook Aanhangsel Handelingen, vergaderjaar 2020–2021, nr. 3378.</text:p>
      <text:p text:style-name="ifm_p_mt.3.76mm_ifm">Vraag 1</text:p>
      <text:p text:style-name="ifm_p_ifm">Bent u ermee bekend dat Nederland op 8 januari 2021 een exportkredietverzekering (ekv) heeft verstrekt aan scheepsbouwer IHC voor een baggerschip voor de Irrigation and Water Utilization Management-afdeling van het Myanmarese Ministerie van Landbouw, Veehouderij en Irrigatie?</text:p>
      <text:p text:style-name="ifm_p_mt.3.76mm_ifm">Antwoord 1</text:p>
      <text:p text:style-name="ifm_p_ifm">Ja.</text:p>
      <text:p text:style-name="ifm_p_mt.3.76mm_ifm">Vraag 2</text:p>
      <text:p text:style-name="ifm_p_ifm">Is dit schip inmiddels geleverd?</text:p>
      <text:p text:style-name="ifm_p_mt.3.76mm_ifm">Antwoord 2</text:p>
      <text:p text:style-name="ifm_p_ifm">Ja, op 30 april 2021.</text:p>
      <text:p text:style-name="ifm_p_mt.3.76mm_ifm">Vraag 3</text:p>
      <text:p text:style-name="ifm_p_ifm">Waar gaat dit Myanmarese ministerie het baggerschip voor gebruiken? Wordt het gebruikt voor zandwinning in Myanmar? Zo ja, in welk gebied? Wie profiteren hiervan?</text:p>
      <text:p text:style-name="ifm_p_mt.3.76mm_ifm">Antwoord 3</text:p>
      <text:p text:style-name="ifm_p_ifm">De eerste inzet van het schip betreft het baggeren bij de Kindat Diversion Dam. Het zal worden ingezet om het reservoir op diepte te houden in verband met de toevoer van grond door erosie van de omliggende heuvels. Het uitdiepen van de kanalen voorkomt overstromingen en zorgt voor een betere watervoorziening voor de omringende landbouw. Zandwinning is geen doel van het onderhavige project.</text:p>
      <text:p text:style-name="ifm_p_mt.3.76mm_ifm">Vraag 4</text:p>
      <text:p text:style-name="ifm_p_ifm">Is deze transactie gerelateerd aan de samenwerking<text:note text:id="ID-2021Z11658-d37e73" text:note-class="footnote"><text:note-citation text:label="1 ">1</text:note-citation><text:note-body><text:p text:style-name="ifm_p_font.normal_size.6.93pt_mt..5mm_indent.-0.1161in_mleft.0.1161in_ifm">https://www.royalhaskoningdhv.com/en-gb/projects/myanmar-integrated-water-resource-management-strategic-study/4344</text:p></text:note-body></text:note> tussen Nederlandse en Myanmarese ministers ten aanzien van de ontwikkeling van een strategie voor geïntegreerd waterbeheer in Myanmar? Loopt deze samenwerking nog?</text:p>
      <text:p text:style-name="ifm_p_mt.3.76mm_ifm">Antwoord 4</text:p>
      <text:p text:style-name="ifm_p_ifm">Nee, deze transactie vormt geen onderdeel van de bilaterale samenwerking op het gebied van integraal waterbeheer onder het programma Partners voor Water. Die samenwerking richtte zich specifiek op de duurzame ontwikkeling van het waterbeheer rondom de stad Yangon. Op dit moment zijn alle activiteiten onder het programma Partners voor Water bevroren en worden geen nieuwe activiteiten ontwikkeld.</text:p>
      <text:p text:style-name="ifm_p_mt.3.76mm_ifm">Vraag 5</text:p>
      <text:p text:style-name="ifm_p_ifm">Welke risico's dekt de financiële steun van Atradius DSB (ADSB)?</text:p>
      <text:p text:style-name="ifm_p_mt.3.76mm_ifm">Antwoord 5</text:p>
      <text:p text:style-name="ifm_p_ifm">ADSB heeft ten aanzien van deze transactie de volgende risico’s in verzekering genomen. Er wordt kredietrisico gelopen gedurende elke betalingstermijn op de «Directorate irrigation and water utilization management, Ministry of Agriculture, Livestock and Irrigation» (hierna: <text:span text:style-name="ifm_span_font.italic_ifm">Ministry of Agriculture</text:span>). Inmiddels is 90% van de contractsom voldaan. De laatste (10%) betaling valt in augustus 2021.</text:p>
      <text:p text:style-name="ifm_p_ifm">Verder loopt ADSB (contra)garantierisico voor de vooruitbetaling-, uitvoering- en onderhoudsgarantie. Deze (garantie)producten zijn bedoeld voor situaties zoals een faillissement van de aannemer (IHC) tijdens de bouw of levering van het schip, of tijdens de looptijd van het onderhoudscontract. In een dergelijk geval zou het <text:span text:style-name="ifm_span_font.italic_ifm">Ministry of Agriculture</text:span> gecompenseerd worden. Dit zijn standaard type exportgaranties die worden uitgegeven door banken, waar de ekv middels een contragarantie het risico overneemt. In het algemeen moeten garanties direct uitgekeerd worden als de afnemer deze inroept. Echter, in theorie zou het kunnen voorkomen dat een afnemer dat onterecht doet (bijvoorbeeld bij een geschil wat door een rechter getoetst dient te worden). Ook in het geval van een onterechte opvraging door het <text:span text:style-name="ifm_span_font.italic_ifm">Ministry of Agriculture</text:span> dekt de ekv de schade voor de garantstellende bank en de ekv zal dan vervolgens deze schade proberen te verhalen. Omdat het schip inmiddels is geleverd, is er geen sprake meer van risico uit hoofde van de (contra)garantie op de vooruitbetaling- en uitvoeringsgarantie. Voor de periode na levering is er een onderhoudscontract tussen het Ministry of Agriculture en IHC, waarvoor er momenteel nog wel een onderhoudsgarantie van 10% uitstaat.</text:p>
      <text:p text:style-name="ifm_p_mt.3.76mm_ifm">Vraag 6</text:p>
      <text:p text:style-name="ifm_p_ifm">Voor hoeveel jaar wordt de lening gedekt door de Nederlandse staat via ADSB?</text:p>
      <text:p text:style-name="ifm_p_mt.3.76mm_ifm">Antwoord 6</text:p>
      <text:p text:style-name="ifm_p_ifm">Er wordt geen lening gedekt door de Nederlandse staat. Het <text:span text:style-name="ifm_span_font.italic_ifm">Ministry of Argiculture</text:span> financiert de transactie met IHC via een door JICA<text:note text:id="ID-3903-d37e151" text:note-class="footnote"><text:note-citation text:label="2 ">2</text:note-citation><text:note-body><text:p text:style-name="ifm_p_font.normal_size.6.93pt_mt..5mm_indent.-0.1161in_mleft.0.1161in_ifm">Japan International Cooperation Agency.</text:p></text:note-body></text:note> verstrekte development lening. ADSB loopt enkel de in het antwoord op vraag 5 genoemde risico’s.</text:p>
      <text:p text:style-name="ifm_p_mt.3.76mm_ifm">Vraag 7</text:p>
      <text:p text:style-name="ifm_p_ifm">Is de ekv opgeschort na de staatsgreep? Zo nee, waarom niet?</text:p>
      <text:p text:style-name="ifm_p_mt.3.76mm_ifm">Antwoord 7</text:p>
      <text:p text:style-name="ifm_p_ifm">In het algemeen geldt, dat wanneer zich in een land actuele gebeurtenissen voordoen die (waarschijnlijk) het risico van de exportkredietverzekering beïnvloeden, zoals een staatsgreep, het landenbeleid opnieuw geëvalueerd wordt en indien nodig aangepast. In februari 2021 is in reactie op de staatsgreep die op 1 februari werd gepleegd in Myanmar het landenbeleid voor Myanmar aangepast naar «beleid wordt herzien». De facto betekent dit dat de ekv-faciliteit dan in beginsel is opgeschort voor ekv-aanvragen, ten minste totdat de situatie duidelijker is geworden en er nieuw beleid is geformuleerd.</text:p>
      <text:p text:style-name="ifm_p_ifm">In mei 2021 was de situatie voldoende duidelijk en is er nieuw definitief landenbeleid opgesteld, namelijk de meest restrictieve categorie: «dekking bij uitzondering». Dit betekent dat het landenbeleid in principe gesloten is voor aanvragen op Myanmar, en er alleen in theorie bij hoge uitzondering nog dekking kan worden geboden. Dit heeft geen gevolgen gehad voor de onderhavige transactie van IHC met het <text:span text:style-name="ifm_span_font.italic_ifm">Ministry of Agriculture</text:span>, aangezien deze al vóór februari 2021 in werking was getreden. Juridisch gezien is het niet mogelijk om met terugwerkende kracht een dekkingstoezegging in te trekken als gevolg van een wijziging van het landenbeleid.</text:p>
      <text:p text:style-name="ifm_p_mt.3.76mm_ifm">Vraag 8</text:p>
      <text:p text:style-name="ifm_p_ifm">Is er voor het verstrekken van de ekv rekening gehouden met de lopende rechtszaak bij het Internationaal Gerechtshof tegen Myanmar over de genocide tegen de Rohingya, waar Nederland mogelijk samen met Canada in zal gaan interveniëren? Zo nee, waarom niet?</text:p>
      <text:p text:style-name="ifm_p_mt.3.76mm_ifm">Antwoord 8</text:p>
      <text:p text:style-name="ifm_p_ifm">Nee. De zaak bij het Internationaal Gerechtshof heeft geen relatie met deze kwestie. Die zaak gaat over de vraag of de staat Myanmar zijn verplichtingen onder het Genocideverdrag nageleefd heeft.</text:p>
      <text:p text:style-name="ifm_p_mt.3.76mm_ifm">Vraag 9</text:p>
      <text:p text:style-name="ifm_p_ifm">Waarom is het verstrekken van een ekv voor een project dat ten goede komt van een regering die ver voor de staatsgreep al beschuldigd werd van genocide volgens u verenigbaar met de Nederlandse inzet omtrent straffeloosheid?</text:p>
      <text:p text:style-name="ifm_p_mt.3.76mm_ifm">Antwoord 9</text:p>
      <text:p text:style-name="ifm_p_ifm">In het algemeen geldt dat ekv-aanvragen worden getoetst op het vigerende sanctiebeleid en tevens worden beoordeeld op lokale wet- en regelgeving en internationale standaarden op het gebied van maatschappelijk verantwoord ondernemen, in dit geval de OECD Common Approaches en de IFC Performance Standards. Hier wordt ook nadrukkelijk gekeken naar mensenrechten en veiligheid.</text:p>
      <text:p text:style-name="ifm_p_ifm">In de beoordeling van deze ekv-aanvraag is een aantal aandachtspunten vanuit het landenbeleid voor Myanmar opgenomen. Zo is er gekeken naar de veiligheidssituatie in het land, met name in de provincies Rakhine, Kachin en het noordelijk deel van Shan. Deze veiligheidssituatie is als niet relevant beoordeeld voor de onderhavige transactie, omdat het district Kanbalu in de regio Sagaing ligt en niet in een van de op het moment van beoordeling van de aanvraag gevaarlijke gebieden. In de ekv-beoordeling is er ook gekeken naar schending van het internationale sanctiebeleid en of de transactie onder het EU-wapenembargo valt. De transactie druist niet in tegen internationaal sanctiebeleid en het EU-wapenembargo is als niet relevant voor onderhavige transactie beoordeeld omdat het de levering van een baggerschip betreft. De uiteindelijke conclusie van onderhavige ekv-aanvraag was dat een ekv verstrekt kon worden voor deze transactie. Aanvullend verwacht het kabinet van Nederlandse bedrijven die internationaal opereren dat zij gepaste zorgvuldigheid toepassen in lijn met de OESO-richtlijnen voor multinationale ondernemingen en de UN Guiding Principles on Business and Human Rights.</text:p>
      <text:p text:style-name="ifm_p_ifm">Voor de staatsgreep bestond de Nederlandse inzet in Myanmar onder meer uit het tegengaan van straffeloosheid, bevordering van mensenrechten en verschillende initiatieven gericht op duurzame ontwikkeling. De dialoog met de Myanmarese autoriteiten werd aangewend om deze inzet en de democratische transitie in Myanmar te ondersteunen, en om de Nederlandse zorgen over mensenrechtenschendingen te uiten. Ook na de staatsgreep blijft Nederland zich onverminderd inzetten voor de strijd tegen straffeloosheid in Myanmar.</text:p>
      <text:p text:style-name="ifm_p_mt.3.76mm_ifm">Vraag 10</text:p>
      <text:p text:style-name="ifm_p_ifm">Gezien het feit dat het Myanmarese regime in handen is van de militaire junta, hoeveel financiële steun van Nederland ontvangt de militaire junta? In welke vorm?</text:p>
      <text:p text:style-name="ifm_p_mt.3.76mm_ifm">Antwoord 10</text:p>
      <text:p text:style-name="ifm_p_ifm">Na de staatsgreep zijn de gehele ontwikkelingsprojectenportefeuilles van het Ministerie van Buitenlandse Zaken en Buitenlandse Handel en Ontwikkelingssamenwerking tegen het licht gehouden, om te voorkomen dat er middelen in handen komen van het leger of van aan het leger gelieerde bedrijven. Activiteiten waarbij de Myanmarese overheid voorheen betrokken was zijn bevroren of opgeschort. Betalingen voor publieke en private ontwikkelingsprojecten die nog wel doorgang kunnen vinden zonder betrokkenheid van de militaire junta worden gedaan aan uitvoerende organisaties en bedrijven en lopen derhalve niet via de militaire junta.</text:p>
      <text:p text:style-name="ifm_p_mt.3.76mm_ifm">Vraag 11</text:p>
      <text:p text:style-name="ifm_p_ifm">Kunt u uiteenzetten hoeveel van deze steun voor de staatsgreep is toegezegd en hoeveel daarna, uitgesplitst naar verschillende vormen?</text:p>
      <text:p text:style-name="ifm_p_mt.3.76mm_ifm">Antwoord 11</text:p>
      <text:p text:style-name="ifm_p_ifm">Er is na de staatsgreep geen steun toegezegd aan de militaire junta. Nederland heeft wel additionele humanitaire hulp via het Nederlandse Rode Kruis gegeven voor ondersteuning van 230.000 hulpbehoevenden met activiteiten op het gebied van gezondheidszorg, levensonderhoud en basisbehoeften, zoals aan uw Kamer gemeld in Kamerbrief 2021Z10322. Zie ook het antwoord op vraag 10.</text:p>
      <text:p text:style-name="ifm_p_mt.3.76mm_ifm">Vraag 12</text:p>
      <text:p text:style-name="ifm_p_ifm">Welke bank (en) verstrekken de door ADSB verzekerde krediet(en)?</text:p>
      <text:p text:style-name="ifm_p_mt.3.76mm_ifm">Antwoord 12</text:p>
      <text:p text:style-name="ifm_p_ifm">Niet van toepassing, zie het antwoord bij vraag 6.</text:p>
      <text:p text:style-name="ifm_p_mt.3.76mm_ifm">Vraag 13</text:p>
      <text:p text:style-name="ifm_p_ifm">Hoe zag het due diligence proces eruit voor het verstrekken van de exportkredietverzekering?</text:p>
      <text:p text:style-name="ifm_p_mt.3.76mm_ifm">Antwoord 13</text:p>
      <text:p text:style-name="ifm_p_ifm">Alle standaard aspecten zijn beoordeeld, te weten: landenrisico, kredietrisico, regresrisico, buyer due diligence, due diligence op de betrokken agenten, customer due diligence en milieu en sociale aspecten. De informatie waarop beoordeeld wordt bestaat uit het aanvraagformulier, aanvullende informatie aangeleverd door de aanvrager (in dit geval IHC) en informatie verkregen uit het publieke domein (onder andere LexisNexis). Op basis van de uitgevoerde beoordelingen is geconcludeerd dat het acceptabele risico’s betrof zonder onaanvaardbare negatieve milieu en sociale effecten.</text:p>
      <text:p text:style-name="ifm_p_mt.3.76mm_ifm">Vraag 14</text:p>
      <text:p text:style-name="ifm_p_ifm">Op welke manier is hier bij gekeken naar de onverantwoordelijke manier waarop er nu zand wordt gewonnen bij de Irrawaddyrivier?<text:note text:id="ID-2021Z11658-d37e130" text:note-class="footnote"><text:note-citation text:label="3 ">3</text:note-citation><text:note-body><text:p text:style-name="ifm_p_font.normal_size.6.93pt_mt..5mm_indent.-0.1161in_mleft.0.1161in_ifm">https://www.frontiermyanmar.net/en/our-land-is-collapsing-around-us-ayeyarwady-at-risk-from-rampant-sand-mining/</text:p></text:note-body></text:note></text:p>
      <text:p text:style-name="ifm_p_mt.3.76mm_ifm">Antwoord 14</text:p>
      <text:p text:style-name="ifm_p_ifm">De schepen in deze transactie worden ingezet voor het op diepte houden van de watervoorzieningen, waaronder het bassin van de Kindat dam en irrigatiekanalen in de Mu rivier die gebruikt worden voor de landbouw in Myanmar. De in het artikel genoemde veelal illegale zandwinning is geen doel van deze transactie of het project. Er is dan ook niet gekeken naar de manier van zandwinning in de Irrawaddyrivier.</text:p>
      <text:p text:style-name="ifm_p_mt.3.76mm_ifm">Vraag 15</text:p>
      <text:p text:style-name="ifm_p_ifm">Was er volgens u, voorafgaand aan het verstrekken van de ekv, voldoende inzicht in alle risico’s van het project in Myanmar ten aan zien van de natuur en het milieu, en de gevolgen daarvan voor mensen en dieren? Kunt u deze vraag beantwoorden met ja of nee, gevolgd door een toelichting? Indien het antwoord nee is, hoe heeft u dan uitvoering kunnen geven aan de aangenomen motie van de leden Alkaya en Van Raan over geen exportkredietverzekeringen bij risico's op mensenrechtenschendingen of milieuschade?<text:note text:id="ID-2021Z11658-d37e143" text:note-class="footnote"><text:note-citation text:label="4 ">4</text:note-citation><text:note-body><text:p text:style-name="ifm_p_font.normal_size.6.93pt_mt..5mm_indent.-0.1161in_mleft.0.1161in_ifm">Kamerstuk 26 485, nr. 267</text:p></text:note-body></text:note></text:p>
      <text:p text:style-name="ifm_p_mt.3.76mm_ifm">Antwoord 15</text:p>
      <text:p text:style-name="ifm_p_ifm">Ja, er is een milieu en sociale due diligence uitgevoerd voor onderhavige transactie conform het beleid voor Maatschappelijke Verantwoord Ondernemen (MVO) en aansluitend op de motie Alkaya en Van Raan. Hieruit kwam naar voren dat de onderhavige transactie en geplande werkzaamheden het leven van de veelal arme boerenbevolking in Myanmar ten goede zal komen. Het uitdiepen van de kanalen voorkomt overstromingen en zorgt voor een betere watervoorziening voor de omringende landbouw. De genoemde werkzaamheden vinden niet plaats in een natuurgebied waar beschermde diersoorten leven.</text:p>
      <text:p text:style-name="ifm_p_mt.3.76mm_ifm">Vraag 16</text:p>
      <text:p text:style-name="ifm_p_ifm">Hoe heeft ADSB ervoor gezorgd dat het baggerschip niet gaat bijdragen aan de erosie van rivieroevers in Myanmar?</text:p>
      <text:p text:style-name="ifm_p_mt.3.76mm_ifm">Antwoord 16</text:p>
      <text:p text:style-name="ifm_p_ifm">De geplande baggerwerkzaamheden zijn onderdeel van een 5-jarenplan van IWUMD<text:note text:id="ID-3903-d37e300" text:note-class="footnote"><text:note-citation text:label="5 ">5</text:note-citation><text:note-body><text:p text:style-name="ifm_p_font.normal_size.6.93pt_mt..5mm_indent.-0.1161in_mleft.0.1161in_ifm">Irrigation and Water Utilization Management Department, onderdeel van het Ministry of Agriculture.</text:p></text:note-body></text:note> dat streeft naar een inclusief, competitief landbouwsysteem waarbij voedsel en voedingswaarde gegarandeerd kunnen worden. De Nederlandse overheid en diverse Nederlandse bedrijven in de watersector ondersteunen de inzet van IWUMD en andere water gerelateerde ministeries in Myanmar door middel van diverse programma’s. Zo zijn in 2013 studenten uit Myanmar in Nederland begeleid om oplossingsrichtingen voor de problemen rond de rivier de Ayeyarwady uit te werken. Ook is in 2014 met steun van de Nederlandse overheid een National Water Resources Committee (NWRC) opgericht. Dit comité heeft vervolgens gewerkt aan een watermanagementstrategie. In 2017 is samengewerkt aan het opstellen van een wateratlas voor de delta van de rivier Ayeyarwady. In navolging daarop is het werk gestart voor een Integrated Ayeyarwady Delta Strategy (IADS). Hiervoor is een werkgroep opgezet met lokale deelnemers en vertegenwoordigers van Nederlandse adviesbureaus en universiteiten. Onderhavig project is ook gerelateerd aan een project voor verbetering van de Ayeyarwady rivier.</text:p>
      <text:p text:style-name="ifm_p_ifm">Ook andere hulporganisaties zien het belang van het verbeteren van het watermanagement en de landbouwontwikkeling in Myanmar. De Wereldbank voert het Agricultural Development Support Project uit (2015 tot 2022), dat ondersteuning biedt voor het herstel van faciliteiten en productiviteitsverbeteringen bij meerdere middelgrote irrigatiefaciliteiten in heel Myanmar. Daarnaast voert de Aziatische Ontwikkelingsbank het Irrigated Agriculture Inclusive Development Project (2017–2024) uit, dat rehabilitatie voor middelgrote irrigatiefaciliteiten biedt, met de nadruk op de centrale droge gebieden van het land. Volgens JICA overlappen de projecten niet. Deze programma’s bieden naast financiering voor fysieke oplossingen ook training en onderwijs om de projecten te kunnen managen en te onderhouden.</text:p>
      <text:p text:style-name="ifm_p_ifm">In het kader van samenwerking tussen Nederland en Myanmar werden ook cursussen over het baggeren gegeven aan relevante partijen in Myanmar. Zo is er in januari 2018 een cursus gegeven door Van Oord, Boskalis en de Nederlandse ambassade aan bedrijven en overheden in Myanmar. In januari 2020 is er ook een cursus georganiseerd over het bewegen van sediment en baggeren. Door deze intensieve ondersteuning van Nederlandse en andere partners is de verwachting dat het te leveren baggerschip op een goede wijze ingezet zal gaan worden door IWUMD en zal leiden tot een beter waterbeheer in Myanmar en niet zal bijdragen aan de erosie van rivieroevers in Myanmar.</text:p>
      <text:p text:style-name="ifm_p_mt.3.76mm_ifm">Vraag 17</text:p>
      <text:p text:style-name="ifm_p_ifm">Zijn IHC en Damen Shipyards zaken blijven doen met de Myanmarese autoriteiten sinds de coup?</text:p>
      <text:p text:style-name="ifm_p_mt.3.76mm_ifm">Antwoord 17</text:p>
      <text:p text:style-name="ifm_p_ifm">De transactie tussen IHC en de overheid van Myanmar is getekend in de periode voor de staatsgreep van 1 februari 2021. Sinds de staatsgreep heeft zowel IHC als Damen geen nieuwe transacties met Myanmar gedaan.</text:p>
      <text:p text:style-name="ifm_p_mt.3.76mm_ifm">Vraag 18</text:p>
      <text:p text:style-name="ifm_p_ifm">Hoe kijken de Nederlandse Ministeries van Buitenlandse Zaken en Economische Zaken aan tegen deze activiteiten?</text:p>
      <text:p text:style-name="ifm_p_mt.3.76mm_ifm">Antwoord 18</text:p>
      <text:p text:style-name="ifm_p_ifm">Bedrijven zijn in eerste instantie zelf verantwoordelijk voor hun bedrijfsactiviteiten. Het kabinet verwacht van bedrijven wel dat zij gepaste zorgvuldigheid toepassen in lijn met de OESO-richtlijnen voor multinationale ondernemingen en UN Guiding Principles on Business and Human Rights.</text:p>
      <text:p text:style-name="ifm_p_ifm">Het Ministerie van Buitenlandse Zaken toetst (export)activiteiten waarvoor een exportvergunning nodig is van Nederlandse bedrijven naar het buitenland. De richtlijnen en controlelijsten hiervoor zijn op Europees niveau opgenomen in de EU dual-use verordening (428/2009) en het Gemeenschappelijk Standpunt inzake wapen export en verschillende sanctieverordeningen. Zo gelden EU sancties voor de export van (dual-use) items naar Myanmar (EU verordening 194/2008).</text:p>
      <text:p text:style-name="ifm_p_ifm">Zoals in EU Verordening 194/2008 vastgesteld is, is het verboden om militaire goederen of technologie, direct of indirect te verkopen of te leveren aan natuurlijke personen of rechtspersonen in Myanmar, ongeacht of de goederen afkomstig zijn uit de lidstaten van de Europese Unie.</text:p>
      <text:p text:style-name="ifm_p_ifm">Vergroting van het bewustzijn van het bedrijfsleven, inclusief van het midden- en kleinbedrijf, is een voorwaarde voor een effectief exportcontrolebeleid. Het Ministerie van Buitenlandse Zaken zet hier actief op in en stelt via de website www.rijksoverheid.nl/exportcontrole informatie beschikbaar over exportcontrole. Tevens organiseert de overheid jaarlijks een aantal seminars over exportcontrole met deelnemers uit de industrie, de logistieke en financiële sector, kennisinstituten, adviesbureaus en de overheid.</text:p>
      <text:p text:style-name="ifm_p_ifm">Het kabinet adviseert bedrijven om geen zaken te doen met commerciële bedrijven en entiteiten die direct of indirect worden gecontroleerd door het leger van Myanmar (Tatmadaw). Bedrijven dienen daarbij ook rekening te houden met het EU-sanctieregime ten aanzien van Myanmar, waaronder op 19 april jl. twee economische entiteiten en op 21 juni jl. drie economische entiteiten op de sanctielijst zijn geplaatst. Door de militaire coup van 1 februari 2021 zijn de risico's van zakendoen in Myanmar nog verder vergroot.</text:p>
      <text:p text:style-name="ifm_p_mt.3.76mm_ifm">Vraag 19</text:p>
      <text:p text:style-name="ifm_p_ifm">Herinnert u zich het antwoord op schriftelijke vragen van de leden Van Raan en Teunissen: «Exportkredietverzekeringen (ekv) worden op transactiebasis verstrekt en alleen als deze voldoen aan het mvo-beleid voor de ekv. Dit beleid is gebaseerd op internationale mvo-standaarden (waaronder de OESO Common Approaches). Er worden geen projecten verzekerd met onaanvaardbare risico’s voor mens, dier en milieu.»<text:note text:id="ID-2021Z11658-d37e172" text:note-class="footnote"><text:note-citation text:label="6 ">6</text:note-citation><text:note-body><text:p text:style-name="ifm_p_font.normal_size.6.93pt_mt..5mm_indent.-0.1161in_mleft.0.1161in_ifm">Aanhangsel Handelingen, vergaderjaar 2020–2021, nr. 3223</text:p></text:note-body></text:note>?</text:p>
      <text:p text:style-name="ifm_p_mt.3.76mm_ifm">Antwoord 19</text:p>
      <text:p text:style-name="ifm_p_ifm">Ja.</text:p>
      <text:p text:style-name="ifm_p_mt.3.76mm_ifm">Vraag 20</text:p>
      <text:p text:style-name="ifm_p_ifm">Herinnert u zich dat de hiervoor genoemde motie Alkaya en Van Raan de regering verzocht er zorg voor te dragen dat iedere aanvraag voor een exportkredietverzekering waarbij de risico's op schending van mensenrechten of milieuschade te groot zijn, wordt afgekeurd ongeacht het zogenaamde gelijke speelveld en de gevolgen voor de aanvragende bedrijven?</text:p>
      <text:p text:style-name="ifm_p_mt.3.76mm_ifm">Antwoord 20</text:p>
      <text:p text:style-name="ifm_p_ifm">Ja.</text:p>
      <text:p text:style-name="ifm_p_mt.3.76mm_ifm">Vraag 21</text:p>
      <text:p text:style-name="ifm_p_ifm">Bent u ervan op de hoogte dat er sinds de jaren veertig van de vorige eeuw strijd en opstand is in Myanmar<text:note text:id="ID-2021Z11658-d37e191" text:note-class="footnote"><text:note-citation text:label="7 ">7</text:note-citation><text:note-body><text:p text:style-name="ifm_p_font.normal_size.6.93pt_mt..5mm_indent.-0.1161in_mleft.0.1161in_ifm">https://www.trouw.nl/buitenland/bijgelovig-en-wantrouwend-het-leger-van-myanmar-kan-niet-zonder-de-macht~b2cfad1e/</text:p></text:note-body></text:note>, dat de etnische zuivering van Rohingya onverminderd doorgaat<text:note text:id="ID-2021Z11658-d37e200" text:note-class="footnote"><text:note-citation text:label="8 ">8</text:note-citation><text:note-body><text:p text:style-name="ifm_p_font.normal_size.6.93pt_mt..5mm_indent.-0.1161in_mleft.0.1161in_ifm">https://nos.nl/artikel/2220854-etnische-zuivering-rohingya-in-myanmar-gaat-onverminderd-door</text:p></text:note-body></text:note>, en dat vorig jaar al duidelijk was dat het conflict kon escaleren<text:note text:id="ID-2021Z11658-d37e209" text:note-class="footnote"><text:note-citation text:label="9 ">9</text:note-citation><text:note-body><text:p text:style-name="ifm_p_font.normal_size.6.93pt_mt..5mm_indent.-0.1161in_mleft.0.1161in_ifm">https://www.amnesty.nl/actueel/myanmar-conflict-in-rakhine-escaleert</text:p></text:note-body></text:note>, wat uiteindelijk ook gebeurd is, getuige de militaire coup van februari?</text:p>
      <text:p text:style-name="ifm_p_mt.3.76mm_ifm">Antwoord 21</text:p>
      <text:p text:style-name="ifm_p_ifm">Nederland volgt de situatie in Myanmar al jaren nauwgezet. Het kabinet zet zich onder meer in om de democratische transitie te ondersteunen en de situatie van de Rohingya te verbeteren en werkt hierin nauw samen met de EU, de VN en gelijkgezinde landen. Voor de staatsgreep van 1 februari jl. was er frequent bilateraal contact met de democratisch gekozen regering van Myanmar, waarbij Nederland zorgen uitte over mensenrechtenschendingen in het land en pleitte voor humanitaire toegang om mensen in nood te kunnen helpen. De staatsgreep heeft die democratische transitie ernstig verstoord en de reeds fragiele situatie in Myanmar drastisch verslechterd.</text:p>
      <text:p text:style-name="ifm_p_ifm">Het geweld van het leger is gericht tegen alle burgers in Myanmar die zich verzetten tegen de staatsgreep. Duidelijk is dat de situatie van minderheden in Myanmar, waaronder de Rohingya, onverminderd zorgelijk blijft. Onderliggende problemen zijn niet opgelost en de situatie blijft fragiel. Zie ook de antwoorden op de vragen gesteld door het lid Sjoerdsma over het bericht dat de demonstraties in Myanmar uit de hand lopen (Kamerstuk 2021D12640). Daar komt het geweld door het leger en gewelddadige confrontaties tussen het leger en burgerlijke verzetsgroepen bovenop. Het kabinet blijft zich inspannen voor verbetering van de mensenrechtensituatie en voor accountability, bijvoorbeeld in de Mensenrechtenraad en met steun aan de bewijzenbank <text:span text:style-name="ifm_span_font.italic_ifm">Independent Investigative Mechanism for Myanmar</text:span> (IIMM). Ook heeft Nederland op 2 september vorig jaar samen met Canada de intentie aangekondigd om te interveniëren in de zaak die Gambia tegen Myanmar heeft aangespannen bij het Internationaal Gerechtshof vanwege vermeende genocide op de Rohingya.</text:p>
      <text:p text:style-name="ifm_p_mt.3.76mm_ifm">Vraag 22</text:p>
      <text:p text:style-name="ifm_p_ifm">Vindt u het logisch, en zo ja waarom, dat het naleven van de due diligence-richtlijnen van de OESO en de UN Guiding Principles on Business and Human Rights door bedrijven, conform de verwachting die is uitgesproken in antwoord op schriftelijke vragen van het lid Van Raan<text:note text:id="ID-2021Z11658-d37e223" text:note-class="footnote"><text:note-citation text:label="10 ">10</text:note-citation><text:note-body><text:p text:style-name="ifm_p_font.normal_size.6.93pt_mt..5mm_indent.-0.1161in_mleft.0.1161in_ifm">Aanhangsel Handelingen, vergaderjaar 2020–2021, nr. 1651</text:p></text:note-body></text:note>, leidt tot de conclusie dat er een ekv kan worden verstrekt voor handel tussen een Nederlands bedrijf en de militaire junta in Myanmar? Kunt u uw antwoord toelichten?</text:p>
      <text:p text:style-name="ifm_p_mt.3.76mm_ifm">Antwoord 22</text:p>
      <text:p text:style-name="ifm_p_ifm">Alle ekv-aanvragen worden getoetst op sanctiebeleid en beoordeeld op lokale wet- en regelgeving en internationale standaarden op het gebied van maatschappelijk verantwoord ondernemen, in dit geval de OECD Common Approaches en de IFC Performance Standards. Zoals ook staat in het antwoord op vraag 9 is er in de beoordeling van de ekv-aanvraag van IHC op Myanmar gekeken naar aandachtspunten over het internationale sanctiebeleid en de veiligheidssituatie in het land. Het moment van toetsing lag vóór de militaire coup van 1 februari. De uiteindelijke conclusie van onderhavige ekv-aanvraag was dat een ekv verstrekt kon worden voor deze transactie. Aanvullend verwacht het kabinet van Nederlandse bedrijven die internationaal opereren, waaronder financiële instellingen, dat zij de OESO-richtlijnen en de UNGP’s naleven. In antwoord op genoemde schriftelijke vragen van het lid Van Raan, worden de verschillende manieren waarop het kabinet naleving van OESO-richtlijnen en de UNGP’s door bedrijven stimuleert toegelicht.</text:p>
      <text:p text:style-name="ifm_p_mt.3.76mm_ifm">Vraag 23</text:p>
      <text:p text:style-name="ifm_p_ifm">Welke risico’s zijn er bij deze ekv geïdentificeerd en welke zijn daarvan geclassificeerd als aanvaardbaar dan wel onaanvaardbaar?</text:p>
      <text:p text:style-name="ifm_p_mt.3.76mm_ifm">Antwoord 23</text:p>
      <text:p text:style-name="ifm_p_ifm">De volgende risico’s zijn beoordeeld in het kader van het in verzekering nemen van de transactie:</text:p>
      <text:p text:style-name="ifm_p_ifm">Landenrisico</text:p>
      <text:p text:style-name="ifm_p_ifm">Kredietrisico</text:p>
      <text:p text:style-name="ifm_p_ifm">Regresrisico op IHC</text:p>
      <text:p text:style-name="ifm_p_ifm">Buyer due diligence</text:p>
      <text:p text:style-name="ifm_p_ifm">Due diligence naar de betrokken agenten</text:p>
      <text:p text:style-name="ifm_p_ifm">Customer due diligence</text:p>
      <text:p text:style-name="ifm_p_ifm">Milieu en sociale aspecten</text:p>
      <text:p text:style-name="ifm_p_ifm">Alle bovengenoemde risico’s zijn ten tijde van de beoordeling als aanvaardbaar beoordeeld. Zie ook het antwoord op onder meer vraag 7, 9 en 13. Indien één van de risico’s als onaanvaardbaar zou zijn beoordeeld, dan zou geen verzekering of garantie worden verstrekt door de ekv.</text:p>
      <text:p text:style-name="ifm_p_mt.3.76mm_ifm">Vraag 24</text:p>
      <text:p text:style-name="ifm_p_ifm">Is er ook gekeken naar risico’s die betrekking hebben op de lange termijn of die landsgrensoverschrijdend zijn? Zo ja, welke risico’s waren dit? Zo nee, waarom niet en hoe heeft u dan uitvoering kunnen geven aan de motie van de leden Alkaya en Van Raan? Kunt u uw antwoord toelichten?</text:p>
      <text:p text:style-name="ifm_p_mt.3.76mm_ifm">Antwoord 24</text:p>
      <text:p text:style-name="ifm_p_ifm">De transactie betreft de levering van een baggerschip en drijvende pijpleidingen. Omdat het een transactie in de baggersector betreft, is bij de beoordeling van deze ekv-aanvraag een milieu en sociale beoordeling uitgevoerd. Conclusie van deze beoordeling is dat in relatie tot deze transactie geen onaanvaardbare negatieve milieu en sociale effecten te verwachten zijn.</text:p>
      <text:p text:style-name="ifm_p_ifm">Er is niet gekeken naar landgrensoverschrijdende effecten, omdat die van onderhavig project niet verwacht worden. Wel is gekeken naar lange termijn effecten van onder andere het meerjarenplan van IWUMD zoals ook beschreven onder het antwoord bij vraag 16. De daar genoemde samenwerkingsverbanden moeten een duurzaam watersysteem opleveren voor Myanmar.</text:p>
      <text:p text:style-name="ifm_p_mt.3.76mm_ifm">Vraag 25</text:p>
      <text:p text:style-name="ifm_p_ifm">Waren alle risico’s aanvaardbaar? Zo ja, kunt u ernstige schade aan de natuur of het milieu met lange termijn- of grensoverschrijdende gevolgen, inclusief gevolgen voor mensen en dieren, uitsluiten? Zo nee, hoe verhoudt het verstrekken van deze ekv zich tot de motie van de leden Alkaya en Van Raan? Kunt u uw antwoord toelichten?</text:p>
      <text:p text:style-name="ifm_p_mt.3.76mm_ifm">Antwoord 25</text:p>
      <text:p text:style-name="ifm_p_ifm">Ja, alle risico’s waren ten tijde van de afronding van de milieu en sociale beoordeling aanvaardbaar. Dat betekent dat op basis van de milieu en sociale due diligence geen ernstige nadelige gevolgen van onderhavige transactie werden verwacht. Hierbij wordt een onderbouwde inschatting van de risico’s gemaakt. Echter er kan nooit 100% worden uitgesloten dat resterende risico’s zich in de toekomst niet zullen materialiseren.</text:p>
      <text:p text:style-name="ifm_p_mt.3.76mm_ifm">Vraag 26</text:p>
      <text:p text:style-name="ifm_p_ifm">Wanneer zijn voor u de risico’s niet meer aanvaardbaar?</text:p>
      <text:p text:style-name="ifm_p_mt.3.76mm_ifm">Antwoord 26</text:p>
      <text:p text:style-name="ifm_p_ifm">Voor ieder voornoemd risico wordt een afweging gemaakt tussen de aspecten die voor desbetreffende transactie gelden. Als een risico te hoog is, of de optelsom van risico’s te groot is, is het niet aanvaardbaar. Dit wordt altijd per geval beoordeeld.</text:p>
      <text:p text:style-name="ifm_p_mt.3.76mm_ifm">Vraag 27</text:p>
      <text:p text:style-name="ifm_p_ifm">Welke MVO-schendingen vindt u aanvaardbaar? Hoeveel MVO-schendingen vindt u aanvaardbaar?</text:p>
      <text:p text:style-name="ifm_p_mt.3.76mm_ifm">Antwoord 27</text:p>
      <text:p text:style-name="ifm_p_ifm">Per geval wordt beoordeeld wat de risico’s zijn en of die individueel of samen aanvaardbaar zijn. Er zijn wel duidelijke uitsluitingen op het gebied van mensenrechten. Dit betreft bijvoorbeeld kinder- en/of dwangarbeid.</text:p>
      <text:p text:style-name="ifm_p_mt.3.76mm_ifm">Vraag 28</text:p>
      <text:p text:style-name="ifm_p_ifm">Klopt het dat ADSB het landenbeleid met betrekking tot Myanmar aan het herzien is? Wanneer is deze herziening gestart? Was de staatsgreep aanleiding van deze herziening? Zo nee, wat was dan de aanleiding? Welke partijen worden geconsulteerd voor het formuleren van het nieuwe beleid? Wanneer wordt het resultaat van de herziening verwacht?</text:p>
      <text:p text:style-name="ifm_p_mt.3.76mm_ifm">Antwoord 28</text:p>
      <text:p text:style-name="ifm_p_ifm">In februari is als reactie op de staatsgreep het landenbeleid voor Myanmar gewijzigd naar «beleid wordt herzien». In mei was de herziening afgerond en werd het landenbeleid definitief vastgesteld als «dekking bij uitzondering». Zie hiervoor het antwoord op vraag 7.</text:p>
      <text:p text:style-name="ifm_p_ifm">Het landenbeleid wordt altijd herzien op advies van de Commissie Advisering Risicobeheer (CAR). In de CAR hebben de Ministeries van Financiën en Buitenlandse Zaken zitting alsmede de economen van de afdeling Economic Research van Atradius. Er wordt voor de bepaling van het landenbeleid een breed scala aan bronnen geraadpleegd, al naar gelang de situatie daar om vraagt. Meestal betreft dit onder andere het IMF, de Wereldbank, ambassades, kredietbeoordelaars, buitenlandse exportkredietverzekeraars en de Club van Parijs.</text:p>
      <text:p text:style-name="ifm_p_mt.3.76mm_ifm">Vraag 29</text:p>
      <text:p text:style-name="ifm_p_ifm">Vindt u het moreel te rechtvaardigen dat de Nederlandse staat met belastinggeld garant staat voor een baggerschip dat een Nederlands bedrijf dat hieraan verdient, wil exporteren naar een Myanmarees ministerie terwijl er een gewelddadige militaire junta aan de macht is? Kunt u deze vraag eerst met ja of nee beantwoorden, gevolgd door een toelichting?</text:p>
      <text:p text:style-name="ifm_p_mt.3.76mm_ifm">Antwoord 29</text:p>
      <text:p text:style-name="ifm_p_ifm">Zie ook antwoord op vraag 9 en 22. Ekv-aanvragen worden getoetst op sanctiebeleid en beoordeeld op lokale wet- en regelgeving en internationale standaarden op het gebied van maatschappelijk verantwoord ondernemen, in dit geval de OECD Common Approaches en de IFC Performance Standards. In de beoordeling van de ekv-aanvraag is gekeken naar het internationale sanctiebeleid en de veiligheidssituatie in het land. Het moment van toetsing lag vóór de staatsgreep van 1 februari. De uiteindelijke conclusie van onderhavige ekv-aanvraag is dat een ekv verstrekt kon worden voor deze trans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Teunissen over een exportkredietverzekering voor een baggerschip van IHC in Myanmar</dc:title>
    <meta:user-defined meta:name="OVERHEIDop.ParlID/DC.identifier">ah-tk-20202021-3903</meta:user-defined>
    <meta:user-defined meta:name="OVERHEIDop.vraagnummer">2021Z11658</meta:user-defined>
    <meta:user-defined meta:name="OVERHEIDop.aanhangselNummer">3903</meta:user-defined>
    <meta:user-defined meta:name="OVERHEIDop.ontvanger">J.A. Vijlbrief</meta:user-defined>
    <meta:user-defined meta:name="DCTERMS.W3CDTF/OVERHEIDop.datumOntvangst">2021-09-03</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de leden Van Raan en Teunissen over een exportkredietverzekering voor een baggerschip van IHC in Myanmar</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