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0</text:p>
      <text:p text:style-name="ifm_p_font.roman_mt.3.76mm_ifm">Vragen van het lid <text:span text:style-name="ifm_span_font.bold_ifm">Van Kent</text:span> (SP) aan de Minister van Sociale Zaken en Werkgelegenheid over <text:span text:style-name="ifm_span_font.italic_ifm">mogelijke problemen bij de cao Participatiewet voorkomen</text:span> (ingezonden 22 juli 2021).</text:p>
      <text:p text:style-name="ifm_p_font.roman_mt.3.76mm_ifm">Antwoord van Staatssecretaris <text:span text:style-name="ifm_span_font.bold_ifm">Wiersma</text:span> (Sociale Zaken en Werkgelegenheid) (ontvangen 2 september 2021).</text:p>
      <text:p text:style-name="ifm_p_mt.3.76mm_ifm">Vraag 1</text:p>
      <text:p text:style-name="ifm_p_ifm">Bent u met ons verheugd dat er een collectieve arbeidsovereenkomst (cao) Participatiewet (Aan de Slag) is afgesloten?</text:p>
      <text:p text:style-name="ifm_p_mt.3.76mm_ifm">Antwoord 1</text:p>
      <text:p text:style-name="ifm_p_ifm">De cao Aan de slag is een geheel nieuwe cao die is aangemeld bij mijn ministerie en waarvoor ik op 15 juli 2021 een kennisgeving van ontvangst heb verstrekt. Ik juich het in het algemeen toe dat cao-partijen een cao overeenkomen. Het is echter aan de betrokken werkgevers(organisaties) en werknemersorganisaties om te onderhandelen over arbeidsvoorwaarden en een cao af te sluiten. Zij weten ook het beste welke afspraken in een specifieke sector passend zijn.</text:p>
      <text:p text:style-name="ifm_p_mt.3.76mm_ifm">Vraag 2</text:p>
      <text:p text:style-name="ifm_p_ifm">De SP-fractie krijgt berichten van bewindvoerders die bezorgd zijn dat de nabetaling in 2021 van achterstallige loonsverhoging over 2020, kan betekenen dat mensen toeslagen gaan verliezen, en mogelijk met schulden en nabetalingen geconfronteerd worden; begrijpt u deze zorgen?</text:p>
      <text:p text:style-name="ifm_p_mt.3.76mm_ifm">Antwoord 2</text:p>
      <text:p text:style-name="ifm_p_ifm">De cao Aan de slag is per 1 juli 2021 in werking getreden. Dat betekent dat er geen sprake is van terugwerkende kracht waardoor nabetalingen en/of schulden zouden kunnen ontstaan.</text:p>
      <text:p text:style-name="ifm_p_ifm">Voor de volledigheid merk ik hierbij wel het volgende op. Alle wijzigingen in de persoonlijke situatie die van invloed kunnen zijn op de hoogte van toeslagen, dienen aan de Belastingdienst te worden doorgegeven. Dit geldt ook voor mensen van wie het inkomen stijgt als gevolg van deze cao. Mensen voorkomen hiermee dat achteraf toeslagen moet worden terugbetaald.</text:p>
      <text:p text:style-name="ifm_p_mt.3.76mm_ifm">Vraag 3</text:p>
      <text:p text:style-name="ifm_p_ifm">Zijn er mogelijkheden om verlies aan huurtoeslag en zorgtoeslag door nabetaling van salarisverhoging over 2020, in 2021, te voorkomen of te compenseren?</text:p>
      <text:p text:style-name="ifm_p_mt.3.76mm_ifm">Antwoord 3</text:p>
      <text:p text:style-name="ifm_p_ifm">In het geval van de cao Aan de slag is geen sprake van nabetaling van inkomsten en bestaat dus geen aanleiding om deze te voorkomen en/of te compenseren.</text:p>
      <text:p text:style-name="ifm_p_ifm">Het antwoord op de feitelijke vraag is dat bij de huurtoeslag de mogelijkheid bestaat om een nabetaling van inkomsten niet te laten meetellen als inkomen. De belastingdienst kan worden gevraagd deze inkomsten aan te merken als «bijzonder inkomen». Hiervoor dient de burger een formulier in te vullen en deze samen met bewijsstukken aan de belastingdienst te sturen. Bij andere toeslagen inclusief de zorgtoeslag bestaat die mogelijkheid niet.</text:p>
      <text:p text:style-name="ifm_p_mt.3.76mm_ifm">Vraag 4</text:p>
      <text:p text:style-name="ifm_p_ifm">Bent u bereid om in navolging van de gemeente Eindhoven een plan voor communicatie en begeleiding op te stellen om mogelijke problemen voor deze kwetsbare groep te minimaliseren?<text:note text:id="n1" text:note-class="footnote"><text:note-citation text:label="1 ">1</text:note-citation><text:note-body><text:p text:style-name="ifm_p_font.normal_size.6.93pt_mt..5mm_indent.-0.1161in_mleft.0.1161in_ifm">Motie Kadernota 2022 (https://eindhoven.parlaeus.nl/user/motie/action=showdoc/gd=538/Ingetrokken_na_toezegging_Motie_K.M17_Compenseren_mensen_door_wijziging_CAO__SP__DENK_.pdf)</text:p></text:note-body></text:note></text:p>
      <text:p text:style-name="ifm_p_mt.3.76mm_ifm">Antwoord 4</text:p>
      <text:p text:style-name="ifm_p_ifm">Gezien mijn antwoorden op voorgaande vragen zie ik geen aanleiding voor een communicatieplan. Wel zal ik deze vragen en antwoorden onder de aandacht brengen van de sociale partners zodat zij de door u ontvangen signalen kunnen meenemen in de communicatie richting de betrokk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mogelijke problemen bij de cao Participatiewet voorkomen</dc:title>
    <meta:user-defined meta:name="OVERHEIDop.ParlID/DC.identifier">ah-tk-20202021-3900</meta:user-defined>
    <meta:user-defined meta:name="OVERHEIDop.vraagnummer">2021Z13952</meta:user-defined>
    <meta:user-defined meta:name="OVERHEIDop.aanhangselNummer">3900</meta:user-defined>
    <meta:user-defined meta:name="OVERHEIDop.ontvanger">A.D. Wiersma</meta:user-defined>
    <meta:user-defined meta:name="DCTERMS.W3CDTF/OVERHEIDop.datumOntvangst">2021-09-02</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Van Kent over mogelijke problemen bij de cao Participatiewet voorkom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