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6</text:p>
      <text:p text:style-name="ifm_p_font.roman_mt.3.76mm_ifm">Vragen van het lid <text:span text:style-name="ifm_span_font.bold_ifm">Van Haga</text:span> (Groep Van Haga) aan de Staatssecretaris van Financiën over <text:span text:style-name="ifm_span_font.italic_ifm">een ondernemer die van de Belastingdienst duizenden euro's voor gezonde lunch voor werknemers moet (terug)betalen</text:span> (ingezonden 6 juli 2021).</text:p>
      <text:p text:style-name="ifm_p_font.roman_mt.3.76mm_ifm">Antwoord van Staatssecretaris <text:span text:style-name="ifm_span_font.bold_ifm">Vijlbrief</text:span> (Financiën – Fiscaliteit en Belastingdienst) (ontvangen 2 september 2021).</text:p>
      <text:p text:style-name="ifm_p_mt.3.76mm_ifm">Vraag 1, 2 en 3</text:p>
      <text:p text:style-name="ifm_p_ifm">Bent u bekend met het bericht «Rechter: Westlander moet duizenden euro's belasting voor gezonde lunch voor werknemers betalen»<text:note text:id="ID-2021Z12803-d37e57" text:note-class="footnote"><text:note-citation text:label="1 ">1</text:note-citation><text:note-body><text:p text:style-name="ifm_p_font.normal_size.6.93pt_mt..5mm_indent.-0.1161in_mleft.0.1161in_ifm">Omroep West, 1 juli 2021 (https://www.omroepwest.nl/nieuws/4416620/Rechter-Westlander-moet-duizenden-euro-s-belasting-voor-gezonde-lunch-voor-werknemers-betalen).</text:p></text:note-body></text:note></text:p>
      <text:p text:style-name="ifm_p_ifm">Deelt u de mening dat een gezond personeelsbestand belangrijk is?</text:p>
      <text:p text:style-name="ifm_p_ifm">Wat vindt u van het feit dat het Westlandse bedrijf Koppert Cress zijn werknemers gezond laat eten en een chef-kok daarom elke dag een groentelunch voor het personeel laat bereiden?</text:p>
      <text:p text:style-name="ifm_p_mt.3.76mm_ifm">Antwoord 1, 2 en 3</text:p>
      <text:p text:style-name="ifm_p_ifm">Ik ben bekend met dit bericht. Alhoewel deze vragen geen direct verband houden met mijn werkterrein, vind ik een gezond personeelsbestand belangrijk. Het feit dat een werkgever zijn werknemers elke dag een gezonde lunch geeft vind ik een goed initiatief.</text:p>
      <text:p text:style-name="ifm_p_mt.3.76mm_ifm">Vraag 4</text:p>
      <text:p text:style-name="ifm_p_ifm">Vindt u het wenselijk dat een ondernemer, die zich inzet voor een gezond personeelsbestand, wordt gestraft door 40.000 euro terug te moeten betalen aan de Belastingdienst?</text:p>
      <text:p text:style-name="ifm_p_mt.3.76mm_ifm">Antwoord 4</text:p>
      <text:p text:style-name="ifm_p_ifm">Werkgevers die personeel gezond willen laten eten worden hierin ook met belastingmaatregelen ondersteund. Ik leg dit hieronder uit. Loon is belast volgens de Wet op de loonbelasting 1964. Dat geldt in beginsel zowel voor loon in geld als voor loon in natura, zoals het verstrekken van een maaltijd. De loonbelasting kent echter een aantal gerichte vrijstellingen en een vrije ruimte, welke ruimte de werkgever naar eigen inzicht kan inzetten om zijn personeel onbelast vergoedingen en verstrekkingen te geven. Is de vrije ruimte helemaal gevuld, dan wordt over het meerdere een eindheffing van 80% geheven. Dit is geen strafheffing, maar vergelijkbaar met een gemiddeld marginaal IB-tarief (circa 44%).<text:note text:id="ID-3896-d37e100" text:note-class="footnote"><text:note-citation text:label="2 ">2</text:note-citation><text:note-body><text:p text:style-name="ifm_p_font.normal_size.6.93pt_mt..5mm_indent.-0.1161in_mleft.0.1161in_ifm">Ter illustratie: als een werkgever een werknemer een voordeel ter waarde van € 100 netto wil geven (bijv. een cadeaubon), dan zou hij dat zonder gebruik te maken van de vrije ruimte moeten bruteren. Door deze € 100 te bruteren kost het de werkgever bij een IB-tarief van 49,5% in totaal ca. € 198,00. Bij een IB-tarief van 37,1% kost het de werkgever in totaal ca. € 159,00 + eventuele premies werknemersverzekeringen. Door de eindheffing bij overschrijding van de vrije ruimte af te dragen kost het de werkgever in totaal € 180.</text:p></text:note-body></text:note> Daarnaast gelden er nog specifieke waarderingen voor verstrekkingen op de werkplek. Voor maaltijden op de werkplek geldt dat deze in beginsel forfaitair op € 3,35 (in 2021) per maaltijd worden gewaardeerd.<text:note text:id="ID-3896-d37e108" text:note-class="footnote"><text:note-citation text:label="3 ">3</text:note-citation><text:note-body><text:p text:style-name="ifm_p_font.normal_size.6.93pt_mt..5mm_indent.-0.1161in_mleft.0.1161in_ifm">Daarnaast kunnen maaltijden met een meer dan bijkomstig zakelijk karakter onbelast worden vergoed of verstrekt.</text:p></text:note-body></text:note> En voor consumpties, niet zijnde maaltijden, zoals groente en fruit op de werkplek geldt dat deze op nihil worden gewaardeerd. Werkgevers die personeel gezond willen laten eten worden hiermee tegemoetgekomen ten opzichte van de reguliere belastingheffing. Dat licht ik graag toe aan de hand van een voorbeeld.</text:p>
      <text:p text:style-name="ifm_p_mt.3.76mm_ifm"><text:span text:style-name="ifm_span_font.italic_ifm">Voorbeeld</text:span></text:p>
      <text:p text:style-name="ifm_p_ifm">Stel dat een werkgever altijd een fruitmand heeft staan voor zijn personeel, ter waarde van € 1 per dag per werknemer, en dat hij daarnaast een gezonde groenterijke lunch verstrekt zonder hier een bijdrage voor te vragen van het personeel ter waarde van € 12,50 per dag. De werknemer krijgt in dat geval loon in natura ter waarde van € 13,50 per dag. Hiervoor krijgt hij gezond eten en heeft hij bovendien zelf geen kosten meer voor zijn lunch en tussendoortjes. De fruitmand wordt in principe op nihil gewaardeerd voor de loonbelasting en de lunch op slechts € 3,35. Stel dat dit op jaarbasis 214 lunches zijn. Dan worden deze gewaardeerd op 214 x € 3,35 = € 716,90 op jaarbasis. Terwijl de werknemer feitelijk ter waarde van 214 x (€ 12,50 + € 1) = € 2.889 aan gezond eten krijgt van zijn werkgever. Stel de werkgever heeft hiervoor nog € 400<text:note text:id="ID-3896-d37e121" text:note-class="footnote"><text:note-citation text:label="4 ">4</text:note-citation><text:note-body><text:p text:style-name="ifm_p_font.normal_size.6.93pt_mt..5mm_indent.-0.1161in_mleft.0.1161in_ifm">Dit is een voorbeeldbedrag, de beschikbare vrije ruimte zal per werkgever verschillen. De vrije ruimte bedraagt op kalenderjaarbasis over de eerste € 400.000 aan totale loonsom 3% (in 2021) en daarboven 1,18% per werkgever.</text:p></text:note-body></text:note> vrije ruimte beschikbaar, dan wordt slechts € 716,90 -/- € 400 = € 316,90 belast tegen 80% eindheffing: € 253,52.<text:note text:id="ID-3896-d37e129" text:note-class="footnote"><text:note-citation text:label="5 ">5</text:note-citation><text:note-body><text:p text:style-name="ifm_p_font.normal_size.6.93pt_mt..5mm_indent.-0.1161in_mleft.0.1161in_ifm">Zonder gebruik van deze regelingen en de vrije ruimte, zou de werkgever het loon in natura, om het netto aan de werknemer te kunnen geven, moeten bruteren. De werkgever zou in dat geval ca. € 1.000 aan loonheffing kwijt zijn voor deze verstrekkingen.</text:p></text:note-body></text:note></text:p>
      <text:p text:style-name="ifm_p_mt.3.76mm_ifm">Vraag 5</text:p>
      <text:p text:style-name="ifm_p_ifm">Wat kunt u doen om de regels van de Arbowet zo te wijzigen dat innovatieve en bewuste ondernemers, zoals de directeur van Koppert Cress, niet langer slachtoffer worden van de regeldrift van de Belastingdienst (graag een toelichting)?</text:p>
      <text:p text:style-name="ifm_p_mt.3.76mm_ifm">Antwoord 5</text:p>
      <text:p text:style-name="ifm_p_ifm">Zoals bij het antwoord op vraag 4 toegelicht biedt de wet al veel ruimte om gezonde maaltijden aanzienlijk lager te belasten dan regulier loon. De Wet op de loonbelasting 1964 kent daarnaast een gerichte vrijstelling voor arbovoorzieningen. Deze gerichte vrijstelling is echter bedoeld voor arbovoorzieningen waarin de werkgever moet voorzien. Denk hierbij aan schoenen met stalen neuzen voor in de bouw of een ergonomisch verantwoorde bureaustoel voor kantoor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een ondernemer die van de Belastingdienst duizenden euro’s voor gezonde lunch voor werknemers moet (terug)betalen</dc:title>
    <meta:user-defined meta:name="OVERHEIDop.ParlID/DC.identifier">ah-tk-20202021-3896</meta:user-defined>
    <meta:user-defined meta:name="OVERHEIDop.vraagnummer">2021Z12803</meta:user-defined>
    <meta:user-defined meta:name="OVERHEIDop.aanhangselNummer">3896</meta:user-defined>
    <meta:user-defined meta:name="OVERHEIDop.ontvanger">J.A. Vijlbrief</meta:user-defined>
    <meta:user-defined meta:name="DCTERMS.W3CDTF/OVERHEIDop.datumOntvangst">2021-09-02</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het lid Van Haga over een ondernemer die van de Belastingdienst duizenden euro’s voor gezonde lunch voor werknemers moet (terug)betal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Arbeidsomstandigheden</meta:user-defined>
    <meta:user-defined meta:name="OVERHEID.TaxonomieBeleidsagenda/OVERHEID.category">Zorg en gezondheid | Voeding</meta:user-defined>
    <meta:user-defined meta:name="OVERHEIDop.versieInformatie"/>
  </office:meta>
</office:document-meta>
</file>