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5</text:p>
      <text:p text:style-name="ifm_p_font.roman_mt.3.76mm_ifm">Vragen van de leden <text:span text:style-name="ifm_span_font.bold_ifm">Sjoerdsma</text:span> en <text:span text:style-name="ifm_span_font.bold_ifm">Van der Werf</text:span> (beiden D66) aan de Minister van Buitenlandse Zaken en de Staatssecretaris van Justitie en Veiligheid over <text:span text:style-name="ifm_span_font.italic_ifm">het bericht dat experts van de Verenigde Naties melden dat er orgaanhandel plaatsvindt in China</text:span> (ingezonden 19 juli 2021).</text:p>
      <text:p text:style-name="ifm_p_font.roman_mt.3.76mm_ifm">Antwoord van Minister <text:span text:style-name="ifm_span_font.bold_ifm">Kaag</text:span> (Buitenlandse Zaken), Staatssecretaris <text:span text:style-name="ifm_span_font.bold_ifm">Broekers-Knol</text:span> (Justitie en Veiligheid) en Staatssecretaris <text:span text:style-name="ifm_span_font.bold_ifm">Blokhuis</text:span> (Volksgezondheid, Welzijn en Sport) (ontvangen 2 september 2021).</text:p>
      <text:p text:style-name="ifm_p_mt.3.76mm_ifm">Vraag 1</text:p>
      <text:p text:style-name="ifm_p_ifm">Bent u bekend met het bericht van het Hoog Commissariaat van de Mensenrechten (OHCHR): «China: UN human rights experts alarmed by «organ harvesting» allegations»?<text:note text:id="ID-2021Z13866-d37e59" text:note-class="footnote"><text:note-citation text:label="1 ">1</text:note-citation><text:note-body><text:p text:style-name="ifm_p_font.normal_size.6.93pt_mt..5mm_indent.-0.1161in_mleft.0.1161in_ifm">https://www.ohchr.org/EN/NewsEvents/Pages/DisplayNews.aspx?NewsID=27167&amp;LangID=E</text:p></text:note-body></text:note></text:p>
      <text:p text:style-name="ifm_p_mt.3.76mm_ifm">Antwoord 1</text:p>
      <text:p text:style-name="ifm_p_ifm">Ja.</text:p>
      <text:p text:style-name="ifm_p_mt.3.76mm_ifm">Vraag 3</text:p>
      <text:p text:style-name="ifm_p_ifm">Bent u bekend met het rapport van de China Tribunaal: «Independent Tribunal Into Forced Organ Harvesting of Prisoners of Conscience in China»?<text:note text:id="ID-2021Z13866-d37e79" text:note-class="footnote"><text:note-citation text:label="2 ">2</text:note-citation><text:note-body><text:p text:style-name="ifm_p_font.normal_size.6.93pt_mt..5mm_indent.-0.1161in_mleft.0.1161in_ifm">https://chinatribunal.com/wp-content/uploads/2019/06/China-Tribunal-SUMMARY-JUDGMENT_FINAL.pdf</text:p></text:note-body></text:note></text:p>
      <text:p text:style-name="ifm_p_mt.3.76mm_ifm">Antwoord 3</text:p>
      <text:p text:style-name="ifm_p_ifm">Ja.</text:p>
      <text:p text:style-name="ifm_p_mt.3.76mm_ifm">Vraag 2 en 4</text:p>
      <text:p text:style-name="ifm_p_ifm">Hoe beoordeelt u de bevindingen van het Hoog Commissariaat dat etnische, linguïstische en religieuze minderheden die gevangen zitten in China, zoals Falung Gong beoefenaars, Oeigoeren, Tibetanen, Moslims en Christenen, geforceerd worden om bloedtesten en orgaanonderzoeken te ondergaan zonder geïnformeerde toestemming en zodoende in een database terecht komen, waarbij er vervolgens organen worden verwijderd bij deze gevangenen zoals harten, levers en hoornvliezen?</text:p>
      <text:p text:style-name="ifm_p_ifm">Hoe beoordeelt u de bevindingen in dit rapport die vele voorbeelden van directe en indirecte orgaanroof betreffen, waarbij organen zoals harten en levers op grote, zelfs industriële, schaal worden verwijderd bij levende personen?</text:p>
      <text:p text:style-name="ifm_p_mt.3.76mm_ifm">Antwoord 2 en 4</text:p>
      <text:p text:style-name="ifm_p_ifm">Het kabinet acht de berichtgeving inzake gedwongen orgaantransplantatie in China, waarvan met name leden van religieuze groepen het slachtoffer zouden zijn, zeer zorgwekkend en blijft de ontwikkelingen nauwlettend volgen. Het kabinet is niet in staat om deze aanklachten te verifiëren noch te ontkrachten.</text:p>
      <text:p text:style-name="ifm_p_mt.3.76mm_ifm">Vraag 5</text:p>
      <text:p text:style-name="ifm_p_ifm">Kunt u aangeven hoe de Chinese wetgeving omtrent orgaanhandel zich verhoudt tot de internationale wetgeving, en kunt u daarbij voornamelijk ingaan op de naleving van de in 2007 geïntroduceerde Chinese wetgeving die expliciet gedwongen orgaandonatie en orgaanhandel strafbaar stelt?</text:p>
      <text:p text:style-name="ifm_p_mt.3.76mm_ifm">Antwoord 5</text:p>
      <text:p text:style-name="ifm_p_ifm">De Chinese overheid heeft in het verleden het probleem van illegale orgaanhandel erkend. In 2007 is in China nationale regelgeving aangenomen die expliciet gedwongen orgaandonatie en orgaanhandel strafbaar stelt. Volgens de Chinese autoriteiten is deze wet opgesteld met steun van de Wereld Gezondheidsorganisatie (WHO) om de wetgeving in lijn te brengen met internationale normen. Echter, Nederland en de EU blijven bezorgd over de implementatie van de regelgeving en de onduidelijkheid rondom de statistieken van orgaantransplantaties, waardoor onduidelijkheid bestaat over de afkomst van organen. Er zijn vermoedens dat er nog steeds een handel in illegaal verkregen organen bestaat.</text:p>
      <text:p text:style-name="ifm_p_mt.3.76mm_ifm">Vraag 6</text:p>
      <text:p text:style-name="ifm_p_ifm">Zijn er na 2007 wetten aangenomen in China omtrent orgaandonatie en orgaanhandel? Dan wel aanscherpingen of versoepelingen?</text:p>
      <text:p text:style-name="ifm_p_mt.3.76mm_ifm">Antwoord 6</text:p>
      <text:p text:style-name="ifm_p_ifm">De ambassade in Peking heeft twee ontwikkelingen geregistreerd sinds 2007. Ten eerste is er een aanscherping geweest op het toezicht van orgaantransplantatie «Notice of the Ministry of Health on Further Tightening the Suvervision on Human Organ Transplantation, effective as of 11th June, 2009»<text:note text:id="ID-3895-d37e129" text:note-class="footnote"><text:note-citation text:label="3 ">3</text:note-citation><text:note-body><text:p text:style-name="ifm_p_font.normal_size.6.93pt_mt..5mm_indent.-0.1161in_mleft.0.1161in_ifm">http://www.nhc.gov.cn/bgt/pw10808/200906/3e882645aea144608a177012fb16b25f.shtml</text:p></text:note-body></text:note>. Ten tweede is een amendement aangenomen, namelijk «Amendment VIII to the Chinese Criminal Law (Presidential Decree No. 41)» waarin het niet volgen van procedures van instemming strafbaar is vanaf 1 mei 2011<text:note text:id="ID-3895-d37e138" text:note-class="footnote"><text:note-citation text:label="4 ">4</text:note-citation><text:note-body><text:p text:style-name="ifm_p_font.normal_size.6.93pt_mt..5mm_indent.-0.1161in_mleft.0.1161in_ifm">http://www.gov.cn/zhengce/2011-02/25/content_2602254.htm «Organizing human organ trade, or removing human organ without proper consent procedures, are subject to criminal penalties.»</text:p></text:note-body></text:note>.</text:p>
      <text:p text:style-name="ifm_p_mt.3.76mm_ifm">Vraag 7</text:p>
      <text:p text:style-name="ifm_p_ifm">Bent u bereid de kwestie van orgaanroof en orgaanhandel hoog op de EU-agenda te plaatsen, en daarbij aan te sturen op medewerking van China om onafhankelijk onderzoek te laten plaatsvinden naar deze zwarte markt?</text:p>
      <text:p text:style-name="ifm_p_mt.3.76mm_ifm">Antwoord 7</text:p>
      <text:p text:style-name="ifm_p_ifm">Het kabinet deelt de mening dat orgaanverwijdering zonder instemming van de persoon, waar ook ter wereld, onaanvaardbaar is. Nederland zal zich blijven inspannen om deze kwestie op de agenda van de EU te houden.</text:p>
      <text:p text:style-name="ifm_p_mt.3.76mm_ifm">Vraag 8</text:p>
      <text:p text:style-name="ifm_p_ifm">Hoe staat het met de ratificatie van het Verdrag van de Raad van Europa tegen de handel in menselijke organen? Hoe staat het met de toezegging van de Minister van Buitenlandse Zaken om de Kamer hier schriftelijk over te informeren?<text:note text:id="ID-2021Z13866-d37e118" text:note-class="footnote"><text:note-citation text:label="5 ">5</text:note-citation><text:note-body><text:p text:style-name="ifm_p_font.normal_size.6.93pt_mt..5mm_indent.-0.1161in_mleft.0.1161in_ifm">Toezegging Notaoverleg Mensenrechtenrapportage (22 juni 2020) om de Kamer in het najaar van 2020 te informeren</text:p></text:note-body></text:note></text:p>
      <text:p text:style-name="ifm_p_mt.3.76mm_ifm">Antwoord 8</text:p>
      <text:p text:style-name="ifm_p_ifm">Over de ondertekening en ratificatie van dit Verdrag vindt overleg plaats tussen de Ministeries van Volksgezondheid, Welzijn en Sport (VWS), Justitie en Veiligheid (JenV) en Buitenlandse Zaken (BZ). Er wordt een brief voorbereid om Uw Kamer hierover voor eind 2021 te informeren.</text:p>
      <text:p text:style-name="ifm_p_mt.3.76mm_ifm">Vraag 9</text:p>
      <text:p text:style-name="ifm_p_ifm">Bent u bereid China in de VN Mensenrechtenraad aan te bespreken op dit onderwerp?</text:p>
      <text:p text:style-name="ifm_p_mt.3.76mm_ifm">Antwoord 9</text:p>
      <text:p text:style-name="ifm_p_ifm">Nederland, in gezelschap van gelijkgezinde landen, spreekt China aan op de mensenrechtensituatie in het land, tijdens bijeenkomsten van de VN Mensenrechtenraad. Meest recent steunde Nederland op 22 juli 2021 een gezamenlijke verklaring met 43 andere landen met daarin o.a. uiting van zorgen over de situatie in Tibet, Hongkong en Xinjiang. Nederland zal zich inzetten om ook zorgen over orgaanhandel in de tekst van een volgende verklaring op te nemen.</text:p>
      <text:p text:style-name="ifm_p_mt.3.76mm_ifm">Vraag 10</text:p>
      <text:p text:style-name="ifm_p_ifm">Zijn er aanwijzingen dat de orgaanhandel in China verband heeft met Nederland, bijvoorbeeld door het uitreizen van Nederlandse staatsburgers naar China voor nieuwe organen? Zo ja, om hoeveel mensen gaat dit?</text:p>
      <text:p text:style-name="ifm_p_mt.3.76mm_ifm">Antwoord 10</text:p>
      <text:p text:style-name="ifm_p_ifm">Er zijn geen concrete aanwijzingen dat Nederlandse staatsburgers specifiek naar China afreizen voor nieuwe organen. Het is wel bekend dat het soms voorkomt dat iemand vanuit Nederland naar het buitenland afreist voor een orgaantransplantatie. Indien iemand in Nederland in aanmerking komt voor een orgaantransplantatie, wordt diegene op de wachtlijst van Eurotransplant geplaatst. De Nederlandse Transplantatie Stichting (NTS) krijgt jaarlijks data van Eurotransplant over het aantal nier-, long- en levertransplantaties die hebben plaatsgevonden bij Nederlandse burgers buiten het Eurotransplant netwerk en dus van de lijst af zijn gehaald. Sinds 2010 tot op heden zijn er 2 op een totaal van 900 longen, 1 op een totaal van 1778 levers en 24 op een totaal van 10.368 nieren getransplanteerd buiten het Eurotransplant netwerk. Er is op dit moment bij de NTS geen informatie bekend waar deze transplantaties dan wel hebben plaatsgevonden en of ze binnen of buiten het reguliere lokale transplantatienetwerk plaats heeft gevonden.</text:p>
      <text:p text:style-name="ifm_p_mt.3.76mm_ifm">Vraag 11</text:p>
      <text:p text:style-name="ifm_p_ifm">Zijn er aanwijzingen dat de orgaanhandel in China verband heeft met artsen of ziekenhuizen in Nederland? Zo ja, wat wordt hier aan gedaan?</text:p>
      <text:p text:style-name="ifm_p_mt.3.76mm_ifm">Antwoord 11</text:p>
      <text:p text:style-name="ifm_p_ifm">Volgens de Nederlandse Transplantatie Stichting zijn er geen signalen bekend dat er een verband zou kunnen bestaan tussen artsen of ziekenhuizen in Nederland met de orgaanhandel in China.</text:p>
      <text:p text:style-name="ifm_p_mt.3.76mm_ifm">Vraag 12</text:p>
      <text:p text:style-name="ifm_p_ifm">Heeft u een indicatie van de ziekenhuizen in China waar illegale orgaandonatie en orgaanhandel plaatsvindt? Kunt u deze ziekenhuizen op een zwarte lijst plaatsen?</text:p>
      <text:p text:style-name="ifm_p_mt.3.76mm_ifm">Antwoord 12</text:p>
      <text:p text:style-name="ifm_p_ifm">Aangezien onafhankelijke verificatie of bevestiging van de verdachtmakingen tot nu toe niet mogelijk is gebleken, is het opstellen van een zwarte lijst van Chinese ziekenhuizen niet aan de orde.</text:p>
      <text:p text:style-name="ifm_p_mt.3.76mm_ifm">Vraag 13</text:p>
      <text:p text:style-name="ifm_p_ifm">Kunt u uiteenzetten hoe de zwarte markt voor orgaanhandel in elkaar steekt en hoe gestolen organen uiteindelijk in landen als Nederland terecht komen?</text:p>
      <text:p text:style-name="ifm_p_mt.3.76mm_ifm">Antwoord 13</text:p>
      <text:p text:style-name="ifm_p_ifm">Hiervoor beschikt het kabinet op dit moment niet over voldoende gegevens.</text:p>
      <text:p text:style-name="ifm_p_mt.3.76mm_ifm">Vraag 14</text:p>
      <text:p text:style-name="ifm_p_ifm">Onderschrijft u de conclusie van de Nationaal Rapporteur Mensenhandel dat het «van groot belang [is] dat ook in Nederland meer kennis wordt ontwikkeld over het slachtofferschap, de werkwijzen van daders en eventuele internationale netwerken betrokken bij deze ernstige vorm van uitbuiting»?<text:note text:id="ID-2021Z13866-d37e162" text:note-class="footnote"><text:note-citation text:label="6 ">6</text:note-citation><text:note-body><text:p text:style-name="ifm_p_font.normal_size.6.93pt_mt..5mm_indent.-0.1161in_mleft.0.1161in_ifm">Nationaal Rapporteur Mensenhandel en Seksueel Geweld tegen Kinderen (2020), Slachtoffermonitor mensenhandel 2015–2019</text:p></text:note-body></text:note> Zo ja, wat gaat u doen om deze kennis te ontwikkelen?</text:p>
      <text:p text:style-name="ifm_p_mt.3.76mm_ifm">Antwoord 14</text:p>
      <text:p text:style-name="ifm_p_ifm">De Nationaal Rapporteur Mensenhandel en Seksueel Geweld tegen Kinderen heeft in zijn laatste Slachtoffermonitor 2015–2019<text:note text:id="ID-3895-d37e263" text:note-class="footnote"><text:note-citation text:label="7 ">7</text:note-citation><text:note-body><text:p text:style-name="ifm_p_font.normal_size.6.93pt_mt..5mm_indent.-0.1161in_mleft.0.1161in_ifm">Nationaal Rapporteur Mensenhandel en Seksueel Geweld tegen Kinderen (2020), Slachtoffermonitor 2015–2019 (Slachtoffermonitor+Mensenhandel+2015–2019 (1).pdf)</text:p></text:note-body></text:note> gesteld dat vanwege het feit dat de aanwezige meldingen niet eenduidig zijn en ook vanwege de kleine totale aantallen, geen concluderende uitspraken kunnen worden gedaan over gedwongen orgaanverwijdering in Nederland. Wel beveelt de Nationaal Rapporteur aan om actief beleid te voeren tegen deze vorm van uitbuiting. Het kabinet onderschrijft dat indien deze vorm van uitbuiting voorkomt hier tegen opgetreden moet worden.</text:p>
      <text:p text:style-name="ifm_p_ifm">Om een beter beeld te krijgen van de omvang van deze illegale activiteiten en waar mensen eventueel naar afreizen voor een mogelijke illegale orgaantransplantatie worden er momenteel voorbereidingen getroffen voor de inrichting van een meldpunt voor het melden van vermoedens van orgaanhandel.</text:p>
      <text:p text:style-name="ifm_p_mt.3.76mm_ifm">Vraag 15</text:p>
      <text:p text:style-name="ifm_p_ifm">Kunt u deze vragen afzonderlijk en voor het commissiedebat over China (gepland op 7 september a.s.)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en Van der Werf over het bericht dat experts van de Verenigde Naties melden dat er orgaanhandel plaatsvindt in China</dc:title>
    <meta:user-defined meta:name="OVERHEIDop.ParlID/DC.identifier">ah-tk-20202021-3895</meta:user-defined>
    <meta:user-defined meta:name="OVERHEIDop.vraagnummer">2021Z13866</meta:user-defined>
    <meta:user-defined meta:name="OVERHEIDop.aanhangselNummer">3895</meta:user-defined>
    <meta:user-defined meta:name="OVERHEIDop.ontvanger">P. Blokhuis</meta:user-defined>
    <meta:user-defined meta:name="OVERHEIDop.ontvanger">A. Broekers-Knol</meta:user-defined>
    <meta:user-defined meta:name="OVERHEIDop.ontvanger">S.A.M. Kaag</meta:user-defined>
    <meta:user-defined meta:name="DCTERMS.W3CDTF/OVERHEIDop.datumOntvangst">2021-09-02</meta:user-defined>
    <meta:user-defined meta:name="OVERHEIDop.AanhangselTypen/DC.type">Antwoord</meta:user-defined>
    <meta:user-defined meta:name="OVERHEIDop.indiener">J.J. van der Werf</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2</meta:user-defined>
    <meta:user-defined meta:name="DC.title">Antwoord op vragen van de leden Sjoerdsma en Van der Werf over het bericht dat experts van de Verenigde Naties melden dat er orgaanhandel plaatsvindt in China</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Ethiek</meta:user-defined>
    <meta:user-defined meta:name="OVERHEIDop.versieInformatie"/>
  </office:meta>
</office:document-meta>
</file>