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4</text:p>
      <text:p text:style-name="ifm_p_font.roman_mt.3.76mm_ifm">Vragen van het lid <text:span text:style-name="ifm_span_font.bold_ifm">Van den Berg</text:span> (CDA) aan de Minister van Volksgezondheid en Welzijn en Sport over <text:span text:style-name="ifm_span_font.italic_ifm">de berichten «Flinke toename aantal nieuwe besmettingen, ook aantal coronapatiënten in ziekenhuis toegenomen» en «Reizigers verbazen zich over coronacontrole op luchthavens. «Kan op Schiphol zo doorlopen»»</text:span> (ingezonden 9 augustus 2021).</text:p>
      <text:p text:style-name="ifm_p_font.roman_mt.3.76mm_ifm">Antwoord van Minister <text:span text:style-name="ifm_span_font.bold_ifm">De Jonge</text:span> (Volksgezondheid, Welzijn en Sport) (ontvangen 30 augustus 2021).</text:p>
      <text:p text:style-name="ifm_p_mt.3.76mm_ifm">Vraag 1</text:p>
      <text:p text:style-name="ifm_p_ifm">Bent u bekend met bericht dat het aantal besmettingen weer stijgt en het bericht over gebrek aan controles bij luchthavens?<text:note text:id="ID-2021Z14165-d37e56" text:note-class="footnote"><text:note-citation text:label="1 ">1</text:note-citation><text:note-body><text:p text:style-name="ifm_p_font.normal_size.6.93pt_mt..5mm_indent.-0.1161in_mleft.0.1161in_ifm">Hart van Nederland, 5 augustus 2021, «Flinke toename aantal nieuwe besmettingen, ook aantal coronapatiënten in ziekenhuis toegenomen» (https://www.hartvannederland.nl/coronavirus/flinke-toename-aantal-nieuwe-besmettingen-coronavirus)</text:p></text:note-body></text:note><text:span text:style-name="ifm_span_font.superscript_ifm">,</text:span> <text:note text:id="ID-2021Z14165-d37e64" text:note-class="footnote"><text:note-citation text:label="2 ">2</text:note-citation><text:note-body><text:p text:style-name="ifm_p_font.normal_size.6.93pt_mt..5mm_indent.-0.1161in_mleft.0.1161in_ifm">Trouw, 27 juli 2021, «Reizigers verbazen zich over coronacontrole op luchthavens. «Kan op Schiphol zo doorlopen»» (https://www.trouw.nl/economie/reizigers-verbazen-zich-over-coronacontrole-op-luchthavens-kan-op-schiphol-zo-doorlopen~b390d317/?referrer=https%3A%2F%2Fwww.google.com%2F)</text:p></text:note-body></text:note></text:p>
      <text:p text:style-name="ifm_p_mt.3.76mm_ifm">Antwoord 1</text:p>
      <text:p text:style-name="ifm_p_ifm">Ja.</text:p>
      <text:p text:style-name="ifm_p_mt.3.76mm_ifm">Vraag 2</text:p>
      <text:p text:style-name="ifm_p_ifm">Kunt u aangeven of de oorzaak van deze stijging in besmettingen met name ligt bij reizigers die terugkomen uit het buitenland?</text:p>
      <text:p text:style-name="ifm_p_mt.3.76mm_ifm">Antwoord 2</text:p>
      <text:p text:style-name="ifm_p_ifm">Het percentage besmettingen in de periode tussen 27 juli 2021 en 3 augustus 2021 binnen de doelgroep «medereiziger/reis/vakantie» bedraagt 10.2%. Ten opzichte van de voorgaande periode (5 april 2021 en 27 juli 2021) is in de doelgroep «medereizigers/reis/vakantie» een toename van 1.8% naar 10.2% te constateren.<text:note text:id="ID-3894-d37e97" text:note-class="footnote"><text:note-citation text:label="3 ">3</text:note-citation><text:note-body><text:p text:style-name="ifm_p_font.normal_size.6.93pt_mt..5mm_indent.-0.1161in_mleft.0.1161in_ifm">RIVM, Epidemiologische situatie SARS-CoV-2 Nederland (10 augustus 2021) p. 26.</text:p></text:note-body></text:note> Het grootste aandeel van het totale aantal besmettingen vond plaats in de thuissituatie (54.6%) en door bezoek in de thuissituatie (17.7%). Het percentage mensen dat in de afgelopen week binnen 14 dagen na terugkomst uit het buitenland met een positieve test bij de GGD is gemeld, bedraagt 17.9%. In de periode tussen 7 juni en 3 augustus was het aandeel 9.3%.<text:note text:id="ID-3894-d37e106" text:note-class="footnote"><text:note-citation text:label="4 ">4</text:note-citation><text:note-body><text:p text:style-name="ifm_p_font.normal_size.6.93pt_mt..5mm_indent.-0.1161in_mleft.0.1161in_ifm">Ibid., p. 23.</text:p></text:note-body></text:note> Op basis van deze cijfers zien we dat het aandeel besmettingen als gevolg van buitenlandse reizen sinds 3 augustus ten opzichte van de periode daarvoor is toegenomen. Minder duidelijk is of hier sprake is van de oorzaak van de toegenomen incidentie. De afgelopen weken zijn er natuurlijk ook veel meer Nederlanders op vakantie geweest dan in de maanden daarvoor. Daarnaast geven de cijfers aan of de betreffende persoon in de 14 dagen voorafgaand aan de positieve test in het buitenland is geweest. Dit hoeft niet te betekenen dat men op reis besmet is geraakt.</text:p>
      <text:p text:style-name="ifm_p_mt.3.76mm_ifm">Vraag 3</text:p>
      <text:p text:style-name="ifm_p_ifm">Kunt aangegeven hoe gecontroleerd wordt op coronabewijzen bij het inchecken? Is er in 100 procent van de gevallen sprake van controle of gebeurt dat steekproefsgewijs?</text:p>
      <text:p text:style-name="ifm_p_mt.3.76mm_ifm">Antwoord 3</text:p>
      <text:p text:style-name="ifm_p_ifm">Bij het inchecken is de reiziger verplicht een coronabewijs (vaccinatie-, test- of herstelbewijs) te overhandigen, indien het land van bestemming een geel of oranje reisadvies heeft. De reiziger mag alleen aan boord gaan indien hij of zij een negatieve test of geldig herstel- of vaccinatiebewijs overhandigt. Bij aankomst in Nederland wordt, bijvoorbeeld op Schiphol, steekproefsgewijs gecontroleerd of reizigers met een geldig coronabewijs gereisd hebben. Zij worden hier door de luchtvaartmaatschappijen reeds op gecontroleerd vóór vertrek.</text:p>
      <text:p text:style-name="ifm_p_mt.3.76mm_ifm">Vraag 4</text:p>
      <text:p text:style-name="ifm_p_ifm">Kunt u aangeven wat de acceptatie is van en de ervaringen zijn met aangeboden zelftests voor reizigers die aankomen op Schiphol?</text:p>
      <text:p text:style-name="ifm_p_mt.3.76mm_ifm">Antwoord 4</text:p>
      <text:p text:style-name="ifm_p_ifm">De ervaringen met het uitdelen van de zelftesten zijn goed. Het grootste deel van de inkomende reizigers reageert positief op de zelftest. Slechts een klein deel van de mensen neemt de test niet aan. De zelftesten worden overigens niet alleen op Schiphol aangeboden, maar ook op Rotterdam-The Hague Airport, Eindhoven Airport, Groningen Airport Eelde en Maastricht Aachen Airport. Op Schiphol worden tussen de 10.000–25.000 testen per dag uitgedeeld. Dit is ca. 25–45% van het totaal aantal inkomende passagiers dat in Nederland blijft. Op de andere vliegvelden gaat het om de volgende aantallen zelftesten per dag: Eindhoven ca. 4500, op Rotterdam-The Hague Airport ca. 1.700, op Maastricht-Aachen ca. 240 per dag en op Groningen ca. 120.</text:p>
      <text:p text:style-name="ifm_p_mt.3.76mm_ifm">Vraag 5</text:p>
      <text:p text:style-name="ifm_p_ifm">Kunt aangeven hoe het gebruik is van de mogelijkheid die GGD Kennemerland biedt aan vertrekkende en aankomende reizigers op Schiphol om zich zonder afspraak te laten vaccineren tegen COVID-19 op de XL-vaccinatielocatie bij P4 Lang Parkeren?</text:p>
      <text:p text:style-name="ifm_p_mt.3.76mm_ifm">Antwoord 5</text:p>
      <text:p text:style-name="ifm_p_ifm">Naar aanleiding van de motie van het lid Paternotte (D66)<text:note text:id="ID-3894-d37e151" text:note-class="footnote"><text:note-citation text:label="5 ">5</text:note-citation><text:note-body><text:p text:style-name="ifm_p_font.normal_size.6.93pt_mt..5mm_indent.-0.1161in_mleft.0.1161in_ifm">Kamerstuk 25 295, nr. 1382.</text:p></text:note-body></text:note> is GGD Kennemerland op 28 juli jl. gestart om inkomende Nederlandse reizigers/burgers te motiveren zich te laten vaccineren. Dit om de vaccinatiebereidheid en -graad te vergroten en daarmee meer mensen te kunnen beschermen tegen het coronavirus. Reizigers kregen op de luchthaven de mogelijkheid aangeboden direct een afspraak te maken voor een vaccinatie bij de GGD in hun woon- of verblijfplaats. Reizigers die dat wilden, konden direct worden doorverwezen naar de vaccinatielocatie van de GGD op Schiphol. Hiertoe was een gratis pendeldienst beschikbaar. De ervaring heeft geleerd dat het actief benaderen van reizigers om hen te informeren over (de mogelijkheid tot) vaccineren in veel gevallen niet werd geapprecieerd en dat het personeel in sommige gevallen agressief bejegend werd. Reizigers lijken al goed geïnformeerd te zijn, reeds een afspraak te hebben staan, of bewust de keuze te hebben gemaakt zich niet te laten vaccineren. Ook hebben reizigers vaak geen interesse, omdat men wordt opgehaald door familie of omdat men eenvoudigweg snel naar huis wil.</text:p>
      <text:p text:style-name="ifm_p_ifm">Op basis daarvan en het lage aantal gemaakte afspraken, is de informatiestrategie en werkwijze aangepast en is de pendeldienst (waar door de beoogde cliënten geen gebruik van is gemaakt) per 3 augustus jl. stopgezet. Gebleken is dat de inzet op Schiphol niet de gewenste resultaten oplevert om de vaccinatiebereidheid en de vaccinatiegraad te verhogen. De GGD zet andere middelen in om laagdrempelig mensen te kunnen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berichten 'Flinke toename aantal nieuwe besmettingen, ook aantal coronapatiënten in ziekenhuis toegenomen' en 'Reizigers verbazen zich over coronacontrole op luchthavens. ‘Kan op Schiphol zo doorlopen’</dc:title>
    <meta:user-defined meta:name="OVERHEIDop.ParlID/DC.identifier">ah-tk-20202021-3894</meta:user-defined>
    <meta:user-defined meta:name="OVERHEIDop.vraagnummer">2021Z14165</meta:user-defined>
    <meta:user-defined meta:name="OVERHEIDop.aanhangselNummer">3894</meta:user-defined>
    <meta:user-defined meta:name="OVERHEIDop.ontvanger">H.M. de Jonge</meta:user-defined>
    <meta:user-defined meta:name="DCTERMS.W3CDTF/OVERHEIDop.datumOntvangst">2021-08-30</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Van den Berg over de berichten 'Flinke toename aantal nieuwe besmettingen, ook aantal coronapatiënten in ziekenhuis toegenomen' en 'Reizigers verbazen zich over coronacontrole op luchthavens. ‘Kan op Schiphol zo doorlopen’</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