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3</text:p>
      <text:p text:style-name="ifm_p_font.roman_mt.3.76mm_ifm">Vragen van de leden <text:span text:style-name="ifm_span_font.bold_ifm">Teunissen</text:span> en <text:span text:style-name="ifm_span_font.bold_ifm">Van Raan</text:span> (beiden PvdD) aan de Ministers van Buitenlandse Zaken en van Financiën over <text:span text:style-name="ifm_span_font.italic_ifm">ernstige misstanden bij «duurzame» palmoliebedrijven in Liberia</text:span> (ingezonden 7 juli 2021).</text:p>
      <text:p text:style-name="ifm_p_font.roman_mt.3.76mm_ifm">Antwoord van Minister <text:span text:style-name="ifm_span_font.bold_ifm">De Bruijn</text:span> (Buitenlandse Handel en Ontwikkelingssamenwerking), mede namens Minister van Financiën (ontvangen 2 september 2021). Zie ook Aanhangsel Handelingen, vergaderjaar 2020–2021, nr. 3701.</text:p>
      <text:p text:style-name="ifm_p_mt.3.76mm_ifm">Vraag 1</text:p>
      <text:p text:style-name="ifm_p_ifm">Bent u bekend met het bericht «De trieste oogst van de oliepalm»?<text:note text:id="n1" text:note-class="footnote"><text:note-citation text:label="1 ">1</text:note-citation><text:note-body><text:p text:style-name="ifm_p_font.normal_size.6.93pt_mt..5mm_indent.-0.1161in_mleft.0.1161in_ifm">https://omstredenpalmolie.fd.nl/?_ga=2.225097753.2091806309.1624960620-229015818.1611243757.</text:p></text:note-body></text:note></text:p>
      <text:p text:style-name="ifm_p_mt.3.76mm_ifm">Antwoord 1</text:p>
      <text:p text:style-name="ifm_p_ifm">Ja.</text:p>
      <text:p text:style-name="ifm_p_mt.3.76mm_ifm">Vraag 2</text:p>
      <text:p text:style-name="ifm_p_ifm">Wat vindt u ervan dat bedrijven die lid zijn van de Roundtable on Sustainable Palm Oil (RSPO) of financiering krijgen van de Nederlandse ontwikkelingsbank FMO, in dit geval palmolieplantages Golden Veroleum en Maryland Oil Palm Plantation (MOPP), systematisch beschuldigd worden van ernstige mensenrechtenschendingen, arbeidsrechtenschendingen, ontbossing en landroof? Herkent u dat vele mensenrechten- en milieuorganisaties de realiteit bij de bedrijven sterk veroordelen? Waarom wel of niet? Wat bent u van plan om aan deze misstanden te doen?</text:p>
      <text:p text:style-name="ifm_p_mt.3.76mm_ifm">Antwoord 2</text:p>
      <text:p text:style-name="ifm_p_ifm">Er vinden helaas misstanden op palmolieplantages plaats en ik herken dat mensenrechten- en milieuorganisaties deze realiteit sterk veroordelen. Schendingen van mensenrechten en arbeidsrechten zijn onacceptabel.</text:p>
      <text:p text:style-name="ifm_p_ifm">Het kabinet verwacht van Nederlandse bedrijven, waaronder bedrijven in de palmoliesector, dat zij gepaste zorgvuldigheid <text:span text:style-name="ifm_span_font.italic_ifm">(due diligence)</text:span> toepassen in lijn met de OESO-Richtlijnen voor Multinationale Ondernemingen (OESO-richtlijnen) en <text:span text:style-name="ifm_span_font.italic_ifm">UN Guiding Principles on Business and Human Rights</text:span> (UNGP’s). Dit geldt ook voor investeerders, zoals pensioenfondsen en voor FMO en voor Nederlandse bedrijven die lid zijn van de <text:span text:style-name="ifm_span_font.italic_ifm">Roundtable on Sustainable Palm Oil</text:span> (RSPO)</text:p>
      <text:p text:style-name="ifm_p_ifm">RSPO is een initiatief van de private sector. Overheden zijn niet betrokken bij of lid van RSPO. Dat geldt ook voor de Nederlandse overheid. De feitelijke antwoorden op vragen 3 t/m 10 komen dan ook uit bronnen die RSPO zelf publiekelijk beschikbaar maakt. In het antwoord op vraag 12 en verder wordt nader ingegaan op de rol van de Nederlandse Ontwikkelingsbank FMO.</text:p>
      <text:p text:style-name="ifm_p_ifm">Het kabinet beschouwt de Roundtable on Sustainable Palm Oil (RSPO) als een van de hoogste standaarden voor duurzame palmolie en daarmee door RSPO gecertificeerde palmolie als duurzaam.</text:p>
      <text:p text:style-name="ifm_p_ifm">Het kabinet is van mening dat keurmerken en standaarden, zoals RSPO, een middel zijn om tot duurzame productie en handel te komen, bijvoorbeeld als informatiebron om verantwoorde keuzes te maken en/of om bij te dragen aan transparantie en afrekenbaarheid. Keurmerken en standaarden maken het makkelijker voor bedrijven om hun gepaste zorgvuldigheid uit te voeren, zeker als ze vanwege hun omvang niet het vermogen hebben om diep in de keten te duiken, of wanneer het een bijproduct betreft. Maar een keurmerk of standaard is geen vervanging van gepaste zorgvuldigheid, het is een hulpmiddel om geïdentificeerde risico’s te adresseren. RSPO-certificering is niet de enige oplossing voor alle duurzaamheidsvraagstukken met betrekking tot palmolie. Het kabinet financiert daarom partners die producenten helpen hun productie te verduurzamen, ook voorbij certificering.</text:p>
      <text:p text:style-name="ifm_p_mt.3.76mm_ifm">Vraag 3</text:p>
      <text:p text:style-name="ifm_p_ifm">Klopt het dat de RSPO heeft vastgesteld dat Golden Veroleum inderdaad palmolieplantages heeft aangelegd op grond die al in gebruik was door lokale boeren, en tropisch regenwoud heeft gekapt voor de aanleg van plantages? Hoe rijmt u dit met uw bewering dat RSPO-palmolie duurzaam is?</text:p>
      <text:p text:style-name="ifm_p_mt.3.76mm_ifm">Antwoord 3</text:p>
      <text:p text:style-name="ifm_p_ifm">Uit informatie op de website van RSPO<text:note text:id="ID-3893-d37e119" text:note-class="footnote"><text:note-citation text:label="2 ">2</text:note-citation><text:note-body><text:p text:style-name="ifm_p_font.normal_size.6.93pt_mt..5mm_indent.-0.1161in_mleft.0.1161in_ifm">RSPO, 2021. https://askrspo.force.com/Complaint/s/casetracker.</text:p></text:note-body></text:note> blijkt dat Golden Veroleum (GV) lid is van RSPO, maar de palmolie van GV niet RSPO-gecertificeerd is. Als een bedrijf lid is van RSPO, betekent dat niet dat alle palmolie die door dat bedrijf geproduceerd is, direct gecertificeerd is. Bedrijven die RSPO-lid zijn hebben de verplichting om te zorgen dat binnen een bepaalde tijd al hun productie gecertificeerd is, en dus aan de standaarden van RSPO voldoet.</text:p>
      <text:p text:style-name="ifm_p_ifm">Na de misstanden bij Golden Veroleum is een klacht ingediend bij RSPO die nog in behandeling is. RSPO speelt hier volgens het kabinet een belangrijke rol door te fungeren als klachtenmechanisme.</text:p>
      <text:p text:style-name="ifm_p_mt.3.76mm_ifm">Vraag 4</text:p>
      <text:p text:style-name="ifm_p_ifm">Klopt het dat Golden Veroleum de bewoners van Butaw (Liberia) een nieuwe school heeft beloofd met pennen en schriften en volledige sanitaire voorzieningen? Klopt het dat de school geen stromend water heeft, er geen pennen en schriften zijn en de leraren sinds januari niet meer zijn betaald? Bent u het ermee eens dat de maatschappelijke belofte van de RSPO niet kan zijn dat bedrijven de lokale bevolking erin luizen met allerlei beloftes die ze niet nakomen? Wat doet de RSPO eraan om ervoor te zorgen dat hun leden hun beloftes wel nakomen, in dit geval het betalen van de salarissen en het leveren van pennen, schriften en sanitaire voorzieningen?</text:p>
      <text:p text:style-name="ifm_p_mt.3.76mm_ifm">Antwoord 4</text:p>
      <text:p text:style-name="ifm_p_ifm">Ik ben niet bekend met deze belofte. Zoals eerder gezegd is de overheid geen partij bij RSPO, en heeft daardoor geen inzicht in hoe RSPO hierop handhaaft, noch of dit binnen de afspraken tussen RSPO en Golden Veroleum valt.</text:p>
      <text:p text:style-name="ifm_p_mt.3.76mm_ifm">Vraag 5</text:p>
      <text:p text:style-name="ifm_p_ifm">Op welke manier bewerkstelligt de RSPO dat het land dat gestolen is door Golden Veroleum, terug wordt gegeven aan de rechtmatige eigenaren?</text:p>
      <text:p text:style-name="ifm_p_mt.3.76mm_ifm">Antwoord 5</text:p>
      <text:p text:style-name="ifm_p_ifm">Uit publieke informatie die RSPO beschikbaar stelt op haar website, blijkt dat een klacht over het in de vraag gestelde kwestie is ingediend bij het klachtenmechanisme in 2012. RSPO heeft sinds oprichting dit klachtenmechanisme gevoerd<text:note text:id="ID-3893-d37e163" text:note-class="footnote"><text:note-citation text:label="3 ">3</text:note-citation><text:note-body><text:p text:style-name="ifm_p_font.normal_size.6.93pt_mt..5mm_indent.-0.1161in_mleft.0.1161in_ifm">RSPO, 2021. https://askrspo.force.com/Complaint/s/.</text:p></text:note-body></text:note>. In het panel dat klachten behandeld, zijn alle stakeholders die betrokken zijn bij RSPO vertegenwoordigd. De klachtenprocedure is beschreven op de website van RSPO. Als een klacht binnenkomt, vindt eerst een initiële diagnose op basis van feiten plaats, waarna wordt besloten of de klacht gegrond is. Dat bleek in deze casus het geval te zijn. Op de website van RSPO is te volgen hoe deze klacht behandeld wordt.</text:p>
      <text:p text:style-name="ifm_p_mt.3.76mm_ifm">Vraag 6</text:p>
      <text:p text:style-name="ifm_p_ifm">Hoeveel plantages hebben Golden Veroleum en moederbedrijf Golden Agri-Resources? Hoeveel van deze plantages leveren RSPO-gecertificeerde palmolie?</text:p>
      <text:p text:style-name="ifm_p_mt.3.76mm_ifm">Antwoord 6</text:p>
      <text:p text:style-name="ifm_p_ifm">Uit het meest recente publieke jaarverslag (2019), blijkt dat Golden Agri-Resources 568.673 hectare beheert, inclusief <text:span text:style-name="ifm_span_font.italic_ifm">smallholder schemes</text:span>. Daarvan is 255.656 hectare RSPO gecertificeerd.<text:note text:id="ID-3893-d37e191" text:note-class="footnote"><text:note-citation text:label="4 ">4</text:note-citation><text:note-body><text:p text:style-name="ifm_p_font.normal_size.6.93pt_mt..5mm_indent.-0.1161in_mleft.0.1161in_ifm">RSPO, 2021. https://document.rspo.org/Golden_Agri_Resources_Ltd_ACOP2019.pdf.</text:p></text:note-body></text:note></text:p>
      <text:p text:style-name="ifm_p_ifm">Golden Veroleum beheert in totaal 18.905 hectare, waarvan 0 hectare RSPO gecertificeerd is.<text:note text:id="ID-3893-d37e205" text:note-class="footnote"><text:note-citation text:label="5 ">5</text:note-citation><text:note-body><text:p text:style-name="ifm_p_font.normal_size.6.93pt_mt..5mm_indent.-0.1161in_mleft.0.1161in_ifm">RSPO, 2021. https://document.rspo.org/Golden_Veroleum_(Liberia)_Inc_(GVL_ACOP2019.pdf.</text:p></text:note-body></text:note></text:p>
      <text:p text:style-name="ifm_p_mt.3.76mm_ifm">Vraag 7</text:p>
      <text:p text:style-name="ifm_p_ifm">Wanneer kreeg de RSPO de eerste signalen van misstanden bij Golden Veroleum? Wat is er sindsdien gedaan om deze mistanden op te lossen?</text:p>
      <text:p text:style-name="ifm_p_mt.3.76mm_ifm">Antwoord 7</text:p>
      <text:p text:style-name="ifm_p_ifm">Volgens de website van RSPO waar de voortgang van de behandeling van klachten wordt bijgehouden: https://askrspo.force.com/Complaint/s/casetracker, blijkt dat de datum waarop de klachten bij RSPO zijn binnengekomen 3 oktober 2012 is.</text:p>
      <text:p text:style-name="ifm_p_mt.3.76mm_ifm">Vraag 8</text:p>
      <text:p text:style-name="ifm_p_ifm">Wat waren de bezwaren van de inwoners van Butaw en de betrokken NGO’s tegen de door de RSPO aangewezen nieuwe bemiddelaar? Wanneer zal er een nieuwe bemiddelaar benoemd worden?</text:p>
      <text:p text:style-name="ifm_p_mt.3.76mm_ifm">Antwoord 8</text:p>
      <text:p text:style-name="ifm_p_ifm">Het Kabinet beschikt niet over andere informatie dan zoals door RSPO publiek bekend wordt gemaakt. Zie de link in het antwoord op vraag 7 voor de meest actuele informatie over de voortgang van deze klacht.</text:p>
      <text:p text:style-name="ifm_p_mt.3.76mm_ifm">Vraag 9</text:p>
      <text:p text:style-name="ifm_p_ifm">Welke beperkingen heeft de RSPO opgelegd aan de productie van palmolie door Golden Veroleum nadat de aanklachten jegens deze plantage gegrond werden geacht, op het niet mogen uitbreiden van de plantage na? Wordt productie onder de huidige erbarmelijke omstandigheden gewoon voortgezet tot nadere orde?</text:p>
      <text:p text:style-name="ifm_p_mt.3.76mm_ifm">Antwoord 9</text:p>
      <text:p text:style-name="ifm_p_ifm">De gepubliceerde klachtenprocedure beschrijft dat RSPO, zolang een klacht niet is afgehandeld, ervoor zorgt dat de betreffende partij geen RSPO gecertificeerde palmolie op de markt kan brengen en dat ook het proces om gecertificeerd te worden stil ligt.</text:p>
      <text:p text:style-name="ifm_p_mt.3.76mm_ifm">Vraag 10</text:p>
      <text:p text:style-name="ifm_p_ifm">Waarom heeft de RSPO na jaren van misstanden op de plantage en wijdverbreide schade aan de natuur het lidmaatschap van Golden Veroleum niet opgezegd?</text:p>
      <text:p text:style-name="ifm_p_mt.3.76mm_ifm">Antwoord 10</text:p>
      <text:p text:style-name="ifm_p_ifm">Het kabinet kan geen antwoord geven op de vraag waarom RSPO al dan niet het lidmaatschap opzegt van een van haar leden. Dat is immers aan de organisatie en haar leden zelf.</text:p>
      <text:p text:style-name="ifm_p_mt.3.76mm_ifm">Vraag 11</text:p>
      <text:p text:style-name="ifm_p_ifm">Klopt het dat Golden Agri-Resources leningen heeft ontvangen van de Rabobank en ABN Amro? Bent u bereid om Rabobank en ABN Amro te wijzen op hun duurzaamheidsbelofte en maatschappelijke plicht en erop aan te dringen om informatie over deze leningen openbaar te maken?</text:p>
      <text:p text:style-name="ifm_p_mt.3.76mm_ifm">Antwoord 11</text:p>
      <text:p text:style-name="ifm_p_ifm">Het kabinet kan niet bevestigen of ABN AMRO en Rabobank leningen hebben verstrekt aan Golden Agri-Resources. Het kabinet verwacht dat banken gepaste zorgvuldigheid toepassen in lijn met de OESO-richtlijnen en UNGP’s. Eén van de stappen van gepaste zorgvuldigheid schrijft voor dat bedrijven, waaronder banken, behoren te communiceren over hun beleid en processen en over de uitgevoerde maatregelen om daadwerkelijke en potentiele negatieve gevolgen in kaart te brengen en aan te pakken, hierbij is het geen verplichting om informatie over specifieke leningen openbaar te maken. In gesprekken met de bancaire sector wijst het kabinet op het belang van naleving van de OESO-richtlijnen en UNGP’s.</text:p>
      <text:p text:style-name="ifm_p_mt.3.76mm_ifm">Vraag 12</text:p>
      <text:p text:style-name="ifm_p_ifm">Wat vindt u ervan dat de MOPP land probeert af te pakken van aangrenzende kleine plantages en de eigenaren van deze plantages intimideert? Wat vindt u van de beschreven werkomstandigheden op de MOPP, waar arbeiders onbeschermd met pesticiden moeten werken en hun uren niet krijgen uitbetaald als ze het quota niet halen? Past dit binnen de voorwaarden van het FMO met betrekking tot Internationaal Maatschappeljk Verantwoord Ondernemen (IMVO)?</text:p>
      <text:p text:style-name="ifm_p_mt.3.76mm_ifm">Antwoord 12</text:p>
      <text:p text:style-name="ifm_p_ifm">FMO heeft in 2018 een investering gedaan in SIFCA (de moedermaatschappij van MOPP) in samenwerking met Proparco, de Franse ontwikkelingsbank. SIFCA heeft verschillende dochterondernemingen die grotendeels gericht zijn op productie voor de (lokale) West-Afrikaanse markt. FMO verwacht met de investering ongeveer 33.000 directe banen en 150.000 indirecte banen te ondersteunen. De indirecte banen bestaan vooral uit kleinschalige boeren, een armere en moeilijk bereikbare doelgroep. Daarnaast geeft het project lokale bewoners toegang tot technologie en kennis doordat SIFCA technische assistentie levert aan partners in de waardeketen.</text:p>
      <text:p text:style-name="ifm_p_ifm">De misstanden die in het artikel aan MOPP worden toegeschreven passen niet binnen de IMVO-richtlijnen van FMO. Om het risico op misstanden te verkleinen heeft FMO, in samenwerking met Proparco, dan ook een onderzoek gedaan naar de milieu en sociale risico’s voorafgaande aan de investering in SIFCA (zoals beschreven in FMO’s duurzaamheidsbeleid<text:note text:id="ID-3893-d37e299" text:note-class="footnote"><text:note-citation text:label="6 ">6</text:note-citation><text:note-body><text:p text:style-name="ifm_p_font.normal_size.6.93pt_mt..5mm_indent.-0.1161in_mleft.0.1161in_ifm">Zie hier meer informatie: https://www.fmo.nl/l/library/download/urn:uuid:9978eafe-864f-4b3a-bed1-5e0563df0c85/fmo+sustainability+policy.pdf?format=save_to_disk.</text:p></text:note-body></text:note>). Vervolgens is een milieu en sociaal actieplan ontwikkeld.</text:p>
      <text:p text:style-name="ifm_p_ifm">Ik heb van FMO begrepen dat de signalen vanuit de media en het maatschappelijke middenveld worden meegenomen in een onafhankelijk onderzoek naar de status van de uitvoering van het milieu en sociale actieplan op MOPP, dat aankomend najaar wordt uitgevoerd. Verder heeft FMO naar aanleiding van de signalen navraag gedaan bij SIFCA. Op basis van de informatie die FMO heeft ontvangen kunnen er geen nieuwe conclusies worden getrokken met betrekking tot milieu en sociale risico’s en het actieplan, het onafhankelijke onderzoek kan hier eventueel wel aanleiding toe geven.</text:p>
      <text:p text:style-name="ifm_p_mt.3.76mm_ifm">Vraag 13</text:p>
      <text:p text:style-name="ifm_p_ifm">Worden er op de plantages van MOPP pesticiden gebruikt die in Nederland verboden zijn?</text:p>
      <text:p text:style-name="ifm_p_mt.3.76mm_ifm">Antwoord 13</text:p>
      <text:p text:style-name="ifm_p_ifm">FMO verwacht van haar klanten dat zij de lokale wetgeving toepassen en geen pesticide gebruiken die onder de categorie Ia en Ib vallen van de classificatielijst van de Wereldgezondheidsorganisatie.<text:note text:id="ID-3893-d37e328" text:note-class="footnote"><text:note-citation text:label="7 ">7</text:note-citation><text:note-body><text:p text:style-name="ifm_p_font.normal_size.6.93pt_mt..5mm_indent.-0.1161in_mleft.0.1161in_ifm">U vindt hier meer informatie over de classificatielijsten van de Wereldgezondheidsorganisatie: https://www.who.int/publications/i/item/9789240005662.</text:p></text:note-body></text:note> Deze aanwijzing komt voort uit de <text:span text:style-name="ifm_span_font.italic_ifm">IFC Performance Standards</text:span>, de internationale IMVO-richtlijnen zijn die de meeste ontwikkelingsbanken hanteren. SIFCA heeft FMO laten weten conform deze aanwijzing te opereren, het onafhankelijk onderzoek zal nagaan of deze claim kan worden bevestigd.</text:p>
      <text:p text:style-name="ifm_p_ifm">De Nederlandse wet is niet van toepassing op bedrijven die FMO financiert en die niet op de Nederlandse markt actief zijn.</text:p>
      <text:p text:style-name="ifm_p_mt.3.76mm_ifm">Vraag 14</text:p>
      <text:p text:style-name="ifm_p_ifm">Klopt het dat het moederbedrijf van de MOPP, SIFCA, financiering heeft gekregen van FMO? Om hoeveel financiering gaat dit? Welke vorm had de financiering? Hoeveel van deze financiering is terechtgekomen bij de MOPP?</text:p>
      <text:p text:style-name="ifm_p_mt.3.76mm_ifm">Antwoord 14</text:p>
      <text:p text:style-name="ifm_p_ifm">FMO heeft een lening van EUR 35 miljoen verstrekt aan SIFCA, voor meerdere onderdelen van de SIFCA-groep in West-Afrika. Het milieu en sociaal actieplan is van toepassing op zowel SIFCA als op haar dochterondernemingen (inclusief MOPP), er is namelijk bij zowel SIFCA als haar dochterondernemingen veel verbetering te boeken op het gebied van IMVO (zo blijkt uit de <text:span text:style-name="ifm_span_font.italic_ifm">due diligence</text:span> die is uitgevoerd voorafgaande aan de investering). Ongeveer een zesde van deze lening is bedoeld voor MOPP.</text:p>
      <text:p text:style-name="ifm_p_mt.3.76mm_ifm">Vraag 15</text:p>
      <text:p text:style-name="ifm_p_ifm">Hoe kan het dat FMO deze financiering heeft toegezegd ondanks jarenlange kritiek van NGO’s op de omstandigheden op de MOPP?</text:p>
      <text:p text:style-name="ifm_p_mt.3.76mm_ifm">Antwoord 15</text:p>
      <text:p text:style-name="ifm_p_ifm">Voorafgaande aan de investering is een uitgebreid onderzoek gedaan naar de milieu en sociale risico’s. Tijdens dit onderzoek is de kritiek van NGO’s op MOPP meegenomen. Dit heeft er mede toe geleid dat de investering als risico A is gecategoriseerd (de hoogste risicocategorie) en dat FMO en SIFCA afspraken hebben gemaakt over de acties die nodig zijn om aan FMO’s milieu en sociale standaarden te voldoen. Deze afspraken zijn van toepassing op de gehele SIFCA-groep, inclusief MOPP, en hebben als doel om de milieu en sociale risico’s te minimaliseren en de ontwikkelingsimpact (zoals in het antwoord op vraag 12 geformuleerd) te maximaliseren.</text:p>
      <text:p text:style-name="ifm_p_mt.3.76mm_ifm">Vraag 16</text:p>
      <text:p text:style-name="ifm_p_ifm">Welke voorwaarden zijn er gesteld aan de financiering die SIFCA ontving van FMO? Is er naar uw mening voldaan aan deze voorwaarden?</text:p>
      <text:p text:style-name="ifm_p_mt.3.76mm_ifm">Antwoord 16</text:p>
      <text:p text:style-name="ifm_p_ifm">Ik heb van FMO begrepen dat het aannemen van het milieu en sociaal actieplan een voorwaarde is geweest om financiering te verschaffen aan SIFCA. Het actieplan is daarom onderdeel van het financieringscontract dat FMO en Proparco in 2018 met SIFCA hebben afgesloten (zie ook het antwoord op vraag 12). Dit actieplan is gebaseerd op de <text:span text:style-name="ifm_span_font.italic_ifm">IFC Performance Standards</text:span> en bevat onder andere afspraken met betrekking tot het tegengaan van ontbossing, het voorkomen van landrechtenschendingen en het voorkomen van ontoereikende werkomstandigheden. De vooraf geïdentificeerde milieu en sociale risico’s kunnen door het actieplan worden gemitigeerd en zodoende is voldaan aan de IMVO-voorwaarde om financiering te krijgen van Proparco en FMO. Het plan heeft uiteindelijk als doel dat alle dochtermaatschappijen van SIFCA uniforme IMVO-standaarden hanteren die in lijn zijn met internationaal geaccepteerde normen. Daarmee kan SIFCA een demonstratie-effect bewerkstelligen richting andere agrarische bedrijven in West-Afrika.</text:p>
      <text:p text:style-name="ifm_p_ifm">SIFCA werkt momenteel aan de uitvoering van het plan. Belangrijke eerste stappen die SIFCA met betrekking tot MOPP heeft gezet zijn: (i) uitbreiding van het team dat de milieu en sociale risico’s beheerst, (ii) het verbeteren van het personeelsbeleid en (iii) de oprichting van een stakeholderplatform gericht op het lokale maatschappelijke middenveld. De stappen uit het actieplan worden gevolgd door FMO en Proparco. Uit de continue monitoring blijkt dat de uitvoering van het verbeterplan op onderdelen vertraging oploopt; dit baart zorgen. Daarom bespreken FMO en Proparco de mogelijkheid om dit jaar nog versneld actie te ondernemen. Het onafhankelijke onderzoek dat in het najaar wordt uitgevoerd (zie vraag 12) zal FMO en Proparco helpen om een inschatting te maken van de huidige stand van zaken, tekst en uitleg te vragen en actie te ondernemen.</text:p>
      <text:p text:style-name="ifm_p_mt.3.76mm_ifm">Vraag 17</text:p>
      <text:p text:style-name="ifm_p_ifm">Klopt het dat de MOPP ook lid wil worden van de RSPO? Loopt er al een toelatingsprocedure? Zo ja, in welk stadium bevindt de procedure zich? Bent u bereid er bij de RSPO op aan te dringen om de MOPP niet toe te laten? Waarom wel of niet?</text:p>
      <text:p text:style-name="ifm_p_mt.3.76mm_ifm">Antwoord 17</text:p>
      <text:p text:style-name="ifm_p_ifm">Ik heb van FMO begrepen dat de inzet van SIFCA om haar activiteiten naar internationaal erkende milieu en sociale standaarden te tillen en aan te sluiten bij de RSPO een belangrijke reden was voor FMO en Proparco om financiering te verschaffen. SIFCA zet momenteel de benodigde stappen om RSPO-certificering te krijgen (waaronder door middel van het aanpassen van sociaal en milieubeleid, procedures en management). Doel van SIFCA is om voor het einde van 2021 lid te worden van RSPO, zodat binnen 5 jaar begonnen kan worden met het certificeren van de palmolietak van de SIFCA-groep door RSPO. SIFCA heeft daartoe onlangs een lidmaatschapsaanvraag ingediend. Mocht SIFCA op termijn de RSPO-certificering ontvangen, dan is dat een bewijs dat het bedrijf haar IMVO-standaarden sterk heeft verbeterd. Daarnaast zal RSPO toezien op de naleving van de RSPO-vereisten.</text:p>
      <text:p text:style-name="ifm_p_ifm">Zoals in vraag 2 is aangegeven is RSPO een initiatief van de private sector, overheden zijn niet betrokken bij of lid van RSPO. Daarom zal ik mij niet mengen in de RSPO-certificering van SIFCA.</text:p>
      <text:p text:style-name="ifm_p_mt.3.76mm_ifm">Vraag 18</text:p>
      <text:p text:style-name="ifm_p_ifm">Is FMO inmiddels in gesprek getreden met de MOPP en Milieudefensie? Wat kwam er uit deze gesprekken?</text:p>
      <text:p text:style-name="ifm_p_mt.3.76mm_ifm">Antwoord 18</text:p>
      <text:p text:style-name="ifm_p_ifm">FMO is in een continue dialoog met het maatschappelijk middenveld en haar klanten. Hierbij worden ook zorgelijke ontwikkelingen in relatie tot haar investeringen besproken. Zo ook met Milieudefensie, onder meer over de investering in SIFCA, en met SIFCA, naar aanleiding van de publicatie over MOPP in Liberia (zie ook vraag 12). Deze gesprekken zijn nuttig voor FMO voor het monitoren en waar nodig bijstellen van de lopende investering. En ze leveren soms input op voor aanpassingen in FMO’s beleid op het gebeid van IMVO.</text:p>
      <text:p text:style-name="ifm_p_mt.3.76mm_ifm">Vraag 19</text:p>
      <text:p text:style-name="ifm_p_ifm">Hoe kan het dat dit het zoveelste bedrijf is waar FMO roekeloos financiering aan verleent, waarna er ernstige misstanden worden geconstateerd?</text:p>
      <text:p text:style-name="ifm_p_mt.3.76mm_ifm">Antwoord 19</text:p>
      <text:p text:style-name="ifm_p_ifm">Zoals onder andere blijkt uit de antwoorden op vragen 12 tot en met 18, verleent FMO niet roekeloos financiering aan bedrijven. FMO opereert in complexe omstandigheden en in fragiele omgevingen met veel IMVO-gerelateerde uitdagingen. In dergelijke omgevingen zijn vaak niet of nauwelijks commerciële banken actief en zijn IMVO-standaarden veelal bedroevend laag. Dit is ook het geval in Liberia. Op deze plekken ontstaat duurzame bedrijvigheid niet of nauwelijks zonder partijen zoals FMO en zijn verbeteringen in de IMVO-omstandigheden vaak het hardst nodig. De keerzijde van investeren in deze context is dat de kans op incidenten en zelfs misstanden er reëel is. Inzet, en dus ook inschatting, vooraf moet zijn of het lukt deze kans te verkleinen door te investeren. Daarbij is elke misstand er één te veel, die zoveel mogelijk moet worden voorkomen.</text:p>
      <text:p text:style-name="ifm_p_ifm">Uit de FMO evaluatie blijkt dat FMO als leidend wordt gezien op het gebied van IMVO, dat FMO’s capaciteit op IMVO gebied een belangrijke meerwaarde is ten opzichte van andere ontwikkelingsbanken en dat FMO juist het verbeteren van de IMVO-omstandigheden als een mogelijkheid ziet om ontwikkelingsimpact te bewerkstelligen. Tegelijkertijd erkent het kabinet dat gezien het mandaat van FMO en de soms zeer complexe omstandigheden waarin FMO actief is, incidenten helaas niet altijd volledig te voorkomen zijn. Ook kan het kabinet zich voorstellen dat onder sommige omstandigheden FMO onvoldoende toegerust of niet in de juiste positie is om een significante bijdrage te kunnen leveren aan de verbetering van lokale omstandigheden. Er zit daarmee een grens aan de omstandigheden waar FMO actief kan zijn. Bepaalde omstandigheden zoals zwakte van lokale instituties, corruptie en complexe veiligheidssituaties liggen immers buiten de controle en het mandaat van FMO. Dit onderwerpen is dan ook onderdeel van de strategische dialoog tussen het kabinet en FMO. Hierbij wordt ook gekeken hoe scherper bepaald kan worden welke randvoorwaarden nodig zijn voor succes en onder welke omstandigheden de risico’s te groot zijn. Graag verwijs ik ook naar de kabinetsreactie op de FMO-evaluatie (Kamerstuk 34 952, nr. 130).<text:note text:id="ID-3893-d37e435" text:note-class="footnote"><text:note-citation text:label="8 ">8</text:note-citation><text:note-body><text:p text:style-name="ifm_p_font.normal_size.6.93pt_mt..5mm_indent.-0.1161in_mleft.0.1161in_ifm">Kamerbrief over evaluatie Financieringsmaatschappij voor Ontwikkelingslanden (FMO) | Kamerstuk | Rijksoverheid.nl.</text:p></text:note-body></text:note></text:p>
      <text:p text:style-name="ifm_p_mt.3.76mm_ifm">Vraag 20</text:p>
      <text:p text:style-name="ifm_p_ifm">Erkent u dat er klaarblijkelijk grote problemen zitten in de IMVO-analyses die door FMO worden uitgevoerd alvorens het toezeggen van financiering? Kunt u deze vraag met ja of nee beantwoorden, gevolgd door een toelichting?</text:p>
      <text:p text:style-name="ifm_p_mt.3.76mm_ifm">Antwoord 20</text:p>
      <text:p text:style-name="ifm_p_ifm">Nee. Wel blijkt uit de FMO-evaluatie dat er ruimte is voor verdere verbeteringen (zie voor meer informatie Kamerstuk 34 952, nr. 130).<text:note text:id="ID-3893-d37e456" text:note-class="footnote"><text:note-citation text:label="9 ">9</text:note-citation><text:note-body><text:p text:style-name="ifm_p_font.normal_size.6.93pt_mt..5mm_indent.-0.1161in_mleft.0.1161in_ifm">Kamerbrief over evaluatie Financieringsmaatschappij voor Ontwikkelingslanden (FMO) | Kamerstuk | Rijksoverheid.nl.</text:p></text:note-body></text:note> Voor het overige verwijs ik naar het antwoord op de vorige vraag.</text:p>
      <text:p text:style-name="ifm_p_mt.3.76mm_ifm">Vraag 21</text:p>
      <text:p text:style-name="ifm_p_ifm">Past dit bij het aangescherpte IMVO-beleid voor staatsdeelnemingen dat in het jaarverslag staatsdeelnemingen 2019 werd aangekondigd? Kunt u deze vraag met ja of nee beantwoorden, gevolgd door een toelichting?</text:p>
      <text:p text:style-name="ifm_p_mt.3.76mm_ifm">Antwoord 21</text:p>
      <text:p text:style-name="ifm_p_ifm">Ja. De IMVO-analyses die door FMO worden uitgevoerd passen bij het aangescherpte MVO-beleid voor staatsdeelnemingen. Als aandeelhouder verwacht de staat dat de staatsdeelnemingen een voorbeeldfunctie vervullen in hun eigen sector bij het nemen van hun verantwoordelijkheid voor mens, maatschappij en milieu, voor zover deze worden beïnvloed door de bedrijfsactiviteiten. Uit de evaluatie van FMO komt naar voren dat FMO binnen dit kader opereert, zie ook het antwoord op vraag 19 en 20.</text:p>
      <text:p text:style-name="ifm_p_mt.3.76mm_ifm">Vraag 22</text:p>
      <text:p text:style-name="ifm_p_ifm">Wat bedoelt FMO met de uitspraak dat «elk verhaal meerdere perspectieven heeft en de realiteit soms anders is dan op papier»? Op welke manier hebben de misstanden bij MOPP meerdere perspectieven volgens FMO? Bent u het eens met deze uitspraak?</text:p>
      <text:p text:style-name="ifm_p_mt.3.76mm_ifm">Antwoord 22</text:p>
      <text:p text:style-name="ifm_p_ifm">Ik heb van FMO begrepen dat het elke misstand, en vermoeden daarvan, serieus neemt. Bij de beoordeling hiervan en bij het bepalen van de mogelijke vervolgstappen neemt FMO alle perspectieven mee en probeert het zich een zo volledig mogelijk beeld te vormen van de situatie. Daarbij worden onder andere de perspectieven en signalen van de klant en het lokale maatschappelijk middenveld meegenomen. Ook bij de activiteiten van MOPP zijn er meerdere perspectieven, onder andere die van de klant, haar medewerkers en omwonenden.</text:p>
      <text:p text:style-name="ifm_p_mt.3.76mm_ifm">Vraag 23</text:p>
      <text:p text:style-name="ifm_p_ifm">Hoelang geleden is het verbeterplan door SIFCA opgesteld? Waarom is er sindsdien zo weinig van terecht gekomen? Welke sancties heeft SIFCA opgelegd gekregen voor het tot nu toe niet voldoende uitvoeren van het verbeterplan?</text:p>
      <text:p text:style-name="ifm_p_mt.3.76mm_ifm">Antwoord 23</text:p>
      <text:p text:style-name="ifm_p_ifm">Zie het antwoord op vraag 16.</text:p>
      <text:p text:style-name="ifm_p_mt.3.76mm_ifm">Vraag 24</text:p>
      <text:p text:style-name="ifm_p_ifm">Waarop baseert FMO het vertrouwen dat het heeft dat SIFCA het verbeterplan nu wel zal gaan implementeren?</text:p>
      <text:p text:style-name="ifm_p_mt.3.76mm_ifm">Antwoord 24</text:p>
      <text:p text:style-name="ifm_p_ifm">Zie het antwoord op vraag 16.</text:p>
      <text:p text:style-name="ifm_p_mt.3.76mm_ifm">Vraag 25 en 26</text:p>
      <text:p text:style-name="ifm_p_ifm">Deelt u de mening dat als het journalistieke werk van het FD de misstanden bij deze palmolieplantages niet boven tafel had gekregen, de plantages dit soort praktijken nog jarenlang ongestoord voort zouden kunnen zetten?</text:p>
      <text:p text:style-name="ifm_p_ifm">Waarom heeft FMO de misstanden zelf niet opgemerkt? De hoeveelste zaak is dit waarbij journalistiek speurwerk ervoor zorgt dat misstanden openbaar worden gemaakt, terwijl FMO niks doorhad of niks communiceerde?</text:p>
      <text:p text:style-name="ifm_p_mt.3.76mm_ifm">Antwoord 25 en 26</text:p>
      <text:p text:style-name="ifm_p_ifm">Ik heb van FMO begrepen dat het zelf in een vroeg stadium tekortkomingen van de klant opmerkte, waaronder de vertraging bij de uitvoering van een aantal elementen van het actieplan. Over deze, en vergelijkbare, IMVO-issues heeft FMO gerapporteerd in haar jaarverslag in 2019. Hierbij is een balans gevonden tussen transparantie en afspraken over bedrijfsvertrouwelijkheid, door dit geanonimiseerd in het jaarverslag op te nemen. Het Ministerie van Buitenlandse zaken is met FMO in gesprek hoe FMO nog beter invulling kan geven aan transparantie met betrekking tot IMVO.</text:p>
      <text:p text:style-name="ifm_p_ifm">Ik deel de mening niet dat misstanden ongestoord voortgezet worden zolang er geen aandacht is van de media. Deze casus laat zien dat FMO zichzelf in een vroeg stadium informeert en actie onderneemt, onder meer door het opstellen van, en het toezien op, het milieu en sociaal actieplan).<text:note text:id="ID-3893-d37e540" text:note-class="footnote"><text:note-citation text:label="10 ">10</text:note-citation><text:note-body><text:p text:style-name="ifm_p_font.normal_size.6.93pt_mt..5mm_indent.-0.1161in_mleft.0.1161in_ifm">Zie hier meer informatie over het duurzaamheidsbeleid van FMO: https://www.fmo.nl/l/library/download/urn:uuid:9978eafe-864f-4b3a-bed1-5e0563df0c85/fmo+sustainability+policy.pdf?format=save_to_disk.</text:p></text:note-body></text:note></text:p>
      <text:p text:style-name="ifm_p_mt.3.76mm_ifm">Vraag 27</text:p>
      <text:p text:style-name="ifm_p_ifm">Hoeveel van dit soort zaken moeten er nog volgen voordat het beleid bij FMO echt op de schop gaat?</text:p>
      <text:p text:style-name="ifm_p_mt.3.76mm_ifm">Antwoord 27</text:p>
      <text:p text:style-name="ifm_p_ifm">FMO heeft de afgelopen jaren het beleid ten aanzien van IMVO aanzienlijk verbeterd, mede door het betrekken van het maatschappelijk middenveld door middel van consultatierondes. De onafhankelijke evaluator die recent FMO heeft geëvalueerd heeft vastgesteld dat FMO door deze verbeteringen op dit moment een leidende ontwikkelingsbank is op het gebied van IMVO. Tegelijkertijd blijkt uit de FMO-evaluatie dat er ruimte is voor verdere verbetering van het IMVO-beleid (zie Kamerstuk 34 952, nr. 130).<text:note text:id="ID-3893-d37e562" text:note-class="footnote"><text:note-citation text:label="11 ">11</text:note-citation><text:note-body><text:p text:style-name="ifm_p_font.normal_size.6.93pt_mt..5mm_indent.-0.1161in_mleft.0.1161in_ifm">Kamerbrief over evaluatie Financieringsmaatschappij voor Ontwikkelingslanden (FMO) | Kamerstuk | Rijksoverheid.nl.</text:p></text:note-body></text:note></text:p>
      <text:p text:style-name="ifm_p_ifm">Het kabinet verwacht van FMO dat incidenten goed worden onderzocht – wanneer nodig onafhankelijk – en een grondoorzakenanalyse wordt gemaakt bij ernstige incidenten. Daarnaast verwacht het kabinet van FMO dat het een lerende organisatie is die haar beleid aanpast aan de hand van geleerde lessen en de meest recente informatie.</text:p>
      <text:p text:style-name="ifm_p_ifm">In voorbereiding op haar 2030 strategie consulteert FMO het maatschappelijk middenveld en andere belanghebbenden. In de dialoog tussen de staat en FMO gaat het daarbij onder meer over de vraag hoe FMO verantwoord kan investeren in fragiele staten. Daar is de nood het hoogst, maar zijn ook de risico’s groot. Al deze dialogen kunnen leiden tot verdere aanpassingen van het beleid van FMO.</text:p>
      <text:p text:style-name="ifm_p_mt.3.76mm_ifm">Vraag 28</text:p>
      <text:p text:style-name="ifm_p_ifm">Bent u het eens met de uitspraak van FMO dat «het verbeteren van omstandigheden in landen zoals Liberia een zaak van de lange adem is»? Wat is uw advies aan de bewoners van deze landen, wiens mensen- en arbeidsrechten en recht op een gezond leefmilieu stelselmatig geschonden worden met financiering van de Nederlandse overheid? Moeten zij die lange adem volgens u en FMO maar gewoon uitzitten?</text:p>
      <text:p text:style-name="ifm_p_mt.3.76mm_ifm">Antwoord 28</text:p>
      <text:p text:style-name="ifm_p_ifm">Zoals aangegeven in het antwoord op vraag 19, opereert FMO in fragiele en complexe situaties en omstandigheden. Op deze plekken ontstaat duurzame bedrijvigheid niet of nauwelijks zonder partijen zoals FMO en zijn verbeteringen in de IMVO-omstandigheden vaak het hardst nodig. Deze duurzame bedrijvigheid is in het belang van de bewoners van deze landen, omdat ze lokale economische groei koppelt aan een gezond leefmilieu en verbeterde arbeidsrechten. Helaas kosten deze verbeteringen tijd en betrokkenheid is nodig van alle betrokkenen, lokaal en internationaal, publiek en privaat.</text:p>
      <text:p text:style-name="ifm_p_ifm">Dit laat onverlet dat de stappen uit de milieu en sociale actieplannen ter verbetering van de IMVO-omstandigheden zo snel mogelijk dienen te worden gezet. De aanbevelingen uit de FMO-evaluatie kunnen FMO helpen om de actieplannen sneller te implementeren (zie Kamerstuk 34 952, nr. 130).<text:note text:id="ID-3893-d37e592" text:note-class="footnote"><text:note-citation text:label="12 ">12</text:note-citation><text:note-body><text:p text:style-name="ifm_p_font.normal_size.6.93pt_mt..5mm_indent.-0.1161in_mleft.0.1161in_ifm">Kamerbrief over evaluatie Financieringsmaatschappij voor Ontwikkelingslanden (FMO) | Kamerstuk | Rijksoverheid.nl.</text:p></text:note-body></text:note></text:p>
      <text:p text:style-name="ifm_p_mt.3.76mm_ifm">Vraag 29</text:p>
      <text:p text:style-name="ifm_p_ifm">Waarom zorgt FMO er niet voor dat er vanaf het begin al toereikende en bindende hervormingsvoorwaarden worden gesteld aan de financiering, met streng toezicht en handhavings- en monitoringsmechanismen, zodat die adem niet zo lang hoeft te duren?</text:p>
      <text:p text:style-name="ifm_p_mt.3.76mm_ifm">Antwoord 29</text:p>
      <text:p text:style-name="ifm_p_ifm">Zoals aangegeven in het antwoord op vraag 16 is het milieu en sociaal actieplan onderdeel van de contractuele verplichtingen tussen FMO en haar klant, waar actief op wordt gestuurd en toegezien. Het is van belang dat de stappen uit dit plan zo snel mogelijk worden gezet, zodat nadelige gevolgen voor de lokale bevolking en het milieu zo veel mogelijk worden voorkomen en de positieve impact wordt gemaximaliseerd. Ik verwacht van FMO dat het blijft investeren in de benodigde expertise om haar IMVO-beleid en de uitvoering ervan verder te optimaliseren, waardoor het effectiever wordt in het ondersteunen en sneller in beweging krijgen van haar klanten.</text:p>
      <text:p text:style-name="ifm_p_mt.3.76mm_ifm">Vraag 30</text:p>
      <text:p text:style-name="ifm_p_ifm">Importeert Nederland ook palmolie dat van Golden Veroleum of de MOPP komt? Zo ja, hoeveel?</text:p>
      <text:p text:style-name="ifm_p_mt.3.76mm_ifm">Antwoord 30</text:p>
      <text:p text:style-name="ifm_p_ifm">De Nederlandse overheid beschikt niet over handelscijfers op bedrijfsniveau. Het ministerie baseert zich op handelscijfers van het Centraal Bureau voor de Statistiek (CBS) die geaggregeerde handelsvolumes tussen landen weergeeft. Ik heb van FMO begrepen dat SIFCA voornamelijk voor de West-Afrikaanse markt produceert, waardoor de kans klein is dat Nederland palmolie importeert van MOPP. De focus op de lokale markt is een van de redenen geweest voor FMO om te investeren in SIFCA, omdat dit de afhankelijkheid van internationale markten verkleint.</text:p>
      <text:p text:style-name="ifm_p_mt.3.76mm_ifm">Vraag 31 en 32</text:p>
      <text:p text:style-name="ifm_p_ifm">Wat is het aandeel van Nederland in de Liberiaanse export van palmolie?</text:p>
      <text:p text:style-name="ifm_p_ifm">Klopt het dat u meermaals heeft beweerd dat 89% van de in Nederland verwerkte palmolie duurzaam is omdat het RSPO-gecertificeerd is? Blijft u bij de bewering dat RSPO-gecertificeerde palmolie duurzaam is? Zo ja, hoe verklaart u de beschuldigingen van landroof, ontbossing en mensenrechtenschendingen aan het adres van RSPO-leden?</text:p>
      <text:p text:style-name="ifm_p_mt.3.76mm_ifm">Antwoord 31 en 32</text:p>
      <text:p text:style-name="ifm_p_ifm">Uit cijfers van het CBS blijkt dat Nederland vrijwel geen palmolie uit Liberia importeert. In de periode van 2010 tot 2020 heeft Nederland alleen in 2011 palmolie geïmporteerd (voor 840.000 euro) en in 2020, op basis van voorlopige cijfers, voor 2.000 euro.</text:p>
      <text:p text:style-name="ifm_p_ifm">89% van de Nederlandse palmolie-import is RSPO gecertificeerd. Dit betekent dat door een auditor is gecheckt of een bedrijf dat palmolie produceert aan bepaalde, in dit geval RSPO, standaarden voldoet.</text:p>
      <text:p text:style-name="ifm_p_ifm">RSPO is een van de hoogste standaarden voor duurzame palmolie. RSPO is echter geen heilige graal, ook bij RSPO leden komen misstanden voor. Binnen RSPO bestaan klachtenmechanismes om deze misstanden aan de kaak te stellen en er wordt blijvend gewerkt aan verbetering van de standaard.</text:p>
      <text:p text:style-name="ifm_p_ifm">Zoals ook in antwoord op vraag 3 gesteld, is RSPO-certificering alleen niet voldoende, en wordt meer verwacht van bedrijven op het gebied van gepaste zorgvuldigheid. Daarbij wordt nogmaals opgemerkt dat de palmolie die geproduceerd wordt door Golden Veroleum niet als RSPO-gecertificeerde palmolie verkocht wordt en dus niet onder de 89% valt die het kabinet eerder heeft gecommuniceerd.</text:p>
      <text:p text:style-name="ifm_p_mt.3.76mm_ifm">Vraag 33</text:p>
      <text:p text:style-name="ifm_p_ifm">Herinnert u zich dat u certificeringssystemen keer op keer verdedigde met de bewering dat duurzaamheid op vrijwillige basis veel betere resultaten kan bereiken dan bindende duurzaamheidsdoelstellingen? Gelooft u dit na de vele misstanden die in het afgelopen jaren zijn geconstateerd bij bedrijven die lid zijn van onder andere de RSPO nog steeds? Kunt u dit toelichten?</text:p>
      <text:p text:style-name="ifm_p_mt.3.76mm_ifm">Antwoord 33</text:p>
      <text:p text:style-name="ifm_p_ifm">Verduurzaming is een proces van continue verbeteringen. Certificering is een van de middelen die tot verbetering kan leiden. Maar het is niet dé oplossing voor alle problemen. Al was het maar door de relatief beperkte Nederlandse markt en volume. Als Nederlandse overheid zetten wij in op verschillende dynamieken en oplossingsrichtingen.</text:p>
      <text:p text:style-name="ifm_p_ifm">Met de evaluatie van het IMVO-beleid in 2020 is vastgesteld dat het huidige, vrijwillige IMVO-beleid onvoldoende effectief is geweest en dat vernieuwing nodig is (Kamerstuk 26 485, nr. 337).<text:note text:id="ID-3893-d37e676" text:note-class="footnote"><text:note-citation text:label="13 ">13</text:note-citation><text:note-body><text:p text:style-name="ifm_p_font.normal_size.6.93pt_mt..5mm_indent.-0.1161in_mleft.0.1161in_ifm">Van voorlichten tot verplichten: een nieuwe impuls voor internationaal maatschappelijk verantwoord ondernemerschap | Beleidsnota | Rijksoverheid.nl.</text:p></text:note-body></text:note> Daarom zet het kabinet nu in op een doordachte mix van IMVO-maatregelen met als kernelement een brede gepaste zorgvuldigheidsverplichting, bij voorkeur op Europees niveau. Voor de beïnvloeding van het aanstaande, wetgevende Commissievoorstel werkt het kabinet momenteel bouwstenen uit. De Europese Commissie komt dit najaar met een wetgevend voorstel op het gebied van duurzaam ondernemingsbestuur, inclusief een gepaste zorgvuldigheidsverplichting. Mocht blijken dat een effectief en uitvoerbaar voorstel Europees niet van de grond komt, dan liggen bouwstenen klaar voor de invoering van nationale bindende maatregelen. Tevens komt de Commissie dit najaar met een wetgevend voorstel gericht op het vermijden dan wel het minimaliseren van het op de interne markt brengen van producten die gerelateerd zijn aan ontbossing of bosdegradatie.</text:p>
      <text:p text:style-name="ifm_p_mt.3.76mm_ifm">Vraag 34</text:p>
      <text:p text:style-name="ifm_p_ifm">Kunt u bevestigen dat alle staatsdeelnemingen, inclusief FMO, is gevraagd om drie tot zes concrete doelstellingen te formuleren op het gebied van de thema’s mensenrechten, veilige werkomgeving, klimaat en milieu en financiële transparantie en anti-corruptie, zoals aangekondigd in het jaarverslag staatsdeelnemingen 2019?</text:p>
      <text:p text:style-name="ifm_p_mt.3.76mm_ifm">Antwoord 34</text:p>
      <text:p text:style-name="ifm_p_ifm">Ja dat klopt. Deze doelstellingen zijn gepresenteerd in het Jaarverslag Beheer Staatsdeelnemingen 2020.</text:p>
      <text:p text:style-name="ifm_p_mt.3.76mm_ifm">Vraag 35</text:p>
      <text:p text:style-name="ifm_p_ifm">Hoe kan het dat in het jaarverslag staatsdeelnemingen 2020 vinkjes staan bij alle internationale richtlijnen (de OESO-richtlijnen voor multinationale ondernemingen, UN Global Compact, UN Guiding Principles on Business and Human Rights, Corporate Governance Code, Transparantie-benchmark, GRI-standaard, en UN Guiding Principles Reporting Framework) terwijl FMO grove schendingen van basisrechten mede mogelijk maakt, wat o.a. besproken is tijdens het AO Staatsdeelnemingen van 2 februari 2021?</text:p>
      <text:p text:style-name="ifm_p_mt.3.76mm_ifm">Antwoord 35</text:p>
      <text:p text:style-name="ifm_p_ifm">Als aandeelhouder verwacht de staat dat de staatsdeelnemingen een voorbeeldfunctie vervullen in hun eigen sector bij het nemen van hun verantwoordelijkheid voor mens, maatschappij en milieu voor zover deze worden beïnvloed door de bedrijfsactiviteiten. Daarom wordt van staatsdeelnemingen verwacht dat ze zoveel mogelijk (blijven) aansluiten bij de genoemde internationale richtlijnen ten aanzien van (i) het opstellen en implementeren van MVO-beleid en (ii) transparantie en rapportage. FMO onderschrijft alle genoemde richtlijnen. De recente evaluatie van FMO concludeert dat FMO voldoet aan deze verwachting (zie ook het antwoord op vraag 19).</text:p>
      <text:p text:style-name="ifm_p_mt.3.76mm_ifm">Vraag 36</text:p>
      <text:p text:style-name="ifm_p_ifm">Vindt u het logisch dat FMO in het jaarverslag staatsdeelnemingen 2020 een vinkje krijgt voor UN Global Compact, wat een wereldwijd duurzaamheidsinitiatief is dat oproept om strategieën en activiteiten af te stemmen op wereldwijde principes voor mensenrechten, arbeid, milieu en anti-corruptie, terwijl in dit jaarverslag ook staat dat FMO geen officiële deelnemer is van het UN Global Compact? Kunt u antwoorden met ja of nee, gevolgd door een toelichting?</text:p>
      <text:p text:style-name="ifm_p_mt.3.76mm_ifm">Antwoord 36</text:p>
      <text:p text:style-name="ifm_p_ifm">Het klopt dat FMO geen officiële deelnemer van de UN Global Compact is. Zoals echter staat aangegeven in het jaarverslag, onderschrijft FMO de 10 onderliggende principes van de UN Global Compact in haar beleidsdocumenten en handelt zij in lijn met deze principes. Om die reden is in het jaarverslag (tabel 4.13) opgenomen dat FMO de richtlijnen van de UN Global Compact naleeft.</text:p>
      <text:p text:style-name="ifm_p_mt.3.76mm_ifm">Vraag 37</text:p>
      <text:p text:style-name="ifm_p_ifm">Hoe kan het dat in het jaarverslag staatsdeelnemingen 2020 deze conclusie wordt getrokken over FMO: «Ten aanzien van haar diensten en producten onderschrijft en handelt FMO naar internationaal geaccepteerde conventies, principes en standaarden voor impact en risicomanagement met betrekking tot milieu, maatschap­pij en bestuur («ESG»)», terwijl FMO grove misstanden op palmolieplantages mede mogelijk maakt?</text:p>
      <text:p text:style-name="ifm_p_mt.3.76mm_ifm">Antwoord 37</text:p>
      <text:p text:style-name="ifm_p_ifm">FMO onderschrijft en handelt naar internationaal geaccepteerde conventies, principes en standaarden voor impact en risicomanagement met betrekking tot milieu, maatschappij en bestuur (ESG). Hierbij geldt echter, zoals ook aangegeven in het antwoord op vraag 19, dat dit geen garantie is dat misstanden op palmolieplantages worden voorkomen.</text:p>
      <text:p text:style-name="ifm_p_mt.3.76mm_ifm">Vraag 38</text:p>
      <text:p text:style-name="ifm_p_ifm">Klopt het dat FMO zichzelf maar drie duurzame ontwikkelingsdoelen heeft gesteld, namelijk fatsoenlijke banen en economische groei (SDG 8), minder ongelijkheid (SDG 10) en klimaatverandering aanpakken (SDG 13)?</text:p>
      <text:p text:style-name="ifm_p_mt.3.76mm_ifm">Antwoord 38</text:p>
      <text:p text:style-name="ifm_p_ifm">FMO onderschrijft alle Duurzame Ontwikkelingsdoelen (SDG’s) en zet zich in om deze als geheel te bereiken. Het klopt dat FMO’s investeringen en activiteiten het meeste effect hebben op de bovengenoemde drie SDG’s. Om die reden heeft FMO besloten hier strategisch op te sturen door middel van portfoliodoelstellingen. FMO rapporteert ook specifiek over haar inzet ten aanzien van deze SDG’s in bijvoorbeeld haar jaarverslag. Daarnaast hebben FMO’s sectorspecifieke activiteiten ook een aanzienlijke invloed op het behalen van de SDG2, geen honger, onder andere door investeringen in de voedselwaardeketen; SDG5, gendergelijkheid, bijvoorbeeld door leningen specifiek voor vrouwelijke ondernemers te faciliteren; SDG7, betaalbare en duurzame energie, door FMO’s investeringen in duurzame energie opwekking en -transport; en SDG17, partnerschap om de doelen te bereiken, door samen te werken met publieke, private en partijen uit het maatschappelijk middenveld voor het bereiken van de SDG’s.</text:p>
      <text:p text:style-name="ifm_p_mt.3.76mm_ifm">Vraag 39</text:p>
      <text:p text:style-name="ifm_p_ifm">Bent u het ermee eens dat het mede-financieren van palmolieplantages waar basisrechten worden geschonden en er sprake is van ernstige schade aan de natuur een groot terugkerend probleem is van FMO? Kunt u deze vraag beantwoorden met ja of nee, gevolgd door een toelichting?</text:p>
      <text:p text:style-name="ifm_p_mt.3.76mm_ifm">Antwoord 39</text:p>
      <text:p text:style-name="ifm_p_ifm">Ja, FMO is betrokken bij de financiering van verschillende palmolieplantages waar schending van rechten aan de hand is of was. Een specifiek terugkerend probleem zijn concessies en landrechten in een situatie met zwakke instituties en onduidelijke vastlegging van dergelijke informatie. FMO wil door middel van haar betrokkenheid juist de omstandigheden op de plantages verbeteren en tegelijkertijd bijdragen aan werkgelegenheid en lokale economische ontwikkeling en zet zich hier actief voor in, maar onder andere door de complexiteit van de lokale politieke economie (bijvoorbeeld met betrekking tot landrechten) is de praktijk weerbarstig. De omstandigheden rondom de PHC plantages in de Democratische Republiek Congo zijn hier een evident en triest voorbeeld van. Deze onderwerpen zijn een onderdeel van de dialoog tussen het kabinet en FMO, waarbij ook maatschappelijke organisaties betrokken worden.</text:p>
      <text:p text:style-name="ifm_p_mt.3.76mm_ifm">Vraag 40</text:p>
      <text:p text:style-name="ifm_p_ifm">Hoe kan het dat er in het jaarverslag staatsdeelnemingen 2020, niet gereflecteerd wordt op de doelen t.a.v. ernstige misstanden op palmolieplantages?</text:p>
      <text:p text:style-name="ifm_p_mt.3.76mm_ifm">Antwoord 40</text:p>
      <text:p text:style-name="ifm_p_ifm">Het jaarverslag beheer staatsdeelnemingen richt zich op de prestaties en doelstellingen van FMO als geheel. Hierbij wordt niet gereflecteerd op specifieke projecten. In het jaarverslag is wel een (vooruitkijkende) MVO-doelstelling opgenomen ten aanzien van <text:span text:style-name="ifm_span_font.italic_ifm">ESG Performance</text:span>. In het jaarverslag 2021, dat in 2022 gepubliceerd wordt, zal op deze doelstelling gereflecteerd worden. In het eigen jaarverslag van FMO en op haar website is meer informatie te vinden over individuele investeringen.</text:p>
      <text:p text:style-name="ifm_p_mt.3.76mm_ifm">Vraag 41</text:p>
      <text:p text:style-name="ifm_p_ifm">Bent u het ermee eens dat er op deze manier geen volledig beeld ontstaat van het IMVO-gedrag van FMO? Kunt u reageren met ja of nee, gevolgd door een toelichting?</text:p>
      <text:p text:style-name="ifm_p_mt.3.76mm_ifm">Antwoord 41</text:p>
      <text:p text:style-name="ifm_p_ifm">Ja. Het Jaarverslag Beheer Staatsdeelnemingen gaat in op de prestaties van de staatsdeelnemingen en geeft een overzicht van hoe de staat zijn rol als aandeelhouder heeft vervuld. Zoals ook aangegeven in het antwoord op vraag 40, geldt dat dit jaarverslag niet ingaat op specifieke projecten van FMO en dus ook niet op eventuele specifieke IMVO-doelstellingen die bij deze projecten worden gesteld. In het Jaarverslag Beheer Staatsdeelnemingen wordt wel stilgestaan bij meer algemene MVO-doelstellingen. Daarnaast rapporteert FMO in het eigen jaarverslag meer uitgebreid over het IMVO-beleid en de wijze waarop FMO IMVO-risico’s monitort.</text:p>
      <text:p text:style-name="ifm_p_mt.3.76mm_ifm">Vraag 42</text:p>
      <text:p text:style-name="ifm_p_ifm">Heeft FMO zichzelf wel doelen gesteld op dit gebied? Zo ja, welke en waarom is er niet op gereflecteerd in het jaarverslag staatsdeelnemingen 2020? Zo nee, waarom niet?</text:p>
      <text:p text:style-name="ifm_p_mt.3.76mm_ifm">Antwoord 42</text:p>
      <text:p text:style-name="ifm_p_ifm">FMO heeft zichzelf op portfolioniveau impactdoelstellingen gesteld, waar het jaarlijks op rapporteert in het jaarverslag.<text:note text:id="ID-3893-d37e801" text:note-class="footnote"><text:note-citation text:label="14 ">14</text:note-citation><text:note-body><text:p text:style-name="ifm_p_font.normal_size.6.93pt_mt..5mm_indent.-0.1161in_mleft.0.1161in_ifm">Hier vindt u het jaarverslag: https://annualreport.fmo.nl/2020/.</text:p></text:note-body></text:note></text:p>
      <text:p text:style-name="ifm_p_mt.3.76mm_ifm">Vraag 43</text:p>
      <text:p text:style-name="ifm_p_ifm">Bent u van mening dat het acceptabel is om deze misstanden op dit gebied te negeren? Kunt u reageren met ja of nee, gevolgd door een toelichting?</text:p>
      <text:p text:style-name="ifm_p_mt.3.76mm_ifm">Antwoord 43</text:p>
      <text:p text:style-name="ifm_p_ifm">Nee. Het kabinet negeert geen misstanden en incidenten bij projecten die door FMO zijn gefinancierd. Het kabinet is in continue dialoog met FMO over haar IMVO-beleid, daarbij worden de misstanden en incidenten gebruikt om lessen uit te trekken. Ook verwacht het kabinet (zoals aangegeven in Kamerstuk 34 952, nr. 130) dat FMO een lerende organisatie is, juist als het gaat om incidenten bij projecten. Daarbij verwacht het kabinet dat FMO haar IMVO-beleid en de toepassing daarvan in de financieringsprocessen voortdurend blijft aanpassen naar de laatste ervaringen en inzichten. FMO onderschrijft dit belang en wil hier verder in verbeteren. Dit moet onder meer tot uitdrukking komen in de 2030 strategie die FMO momenteel in overleg met haar belanghebbenden opstelt.</text:p>
      <text:p text:style-name="ifm_p_mt.3.76mm_ifm">Vraag 44</text:p>
      <text:p text:style-name="ifm_p_ifm">Indien u van mening bent dat dat deze misstanden niet genegeerd zouden mogen worden, bent u dan ook van mening dat FMO zichzelf doelen zou moeten stellen op dit gebied? Kunt u reageren met ja of nee, gevolgd door een toelichting?</text:p>
      <text:p text:style-name="ifm_p_mt.3.76mm_ifm">Antwoord 44</text:p>
      <text:p text:style-name="ifm_p_ifm">Ja. Het kabinet hecht aan FMO’s naleving van internationale IMVO-standaarden en aan een vooruitstrevend IMVO-beleid. Zoals aangegeven in het antwoord op vraag 20 is er ruimte voor verdere verbetering van het IMVO-beleid. Het kabinet onderschrijft de hieraan gerelateerde aanbevelingen uit de FMO-evaluatie en zal er op toezien dat deze worden geadresseerd door FMO (zie voor meer informatie de Kamerstuk 34 952, nr. 1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eunissen en Van Raan over ernstige misstanden bij 'duurzame' palmoliebedrijven in Liberia</dc:title>
    <meta:user-defined meta:name="OVERHEIDop.ParlID/DC.identifier">ah-tk-20202021-3893</meta:user-defined>
    <meta:user-defined meta:name="OVERHEIDop.vraagnummer">2021Z13009</meta:user-defined>
    <meta:user-defined meta:name="OVERHEIDop.aanhangselNummer">3893</meta:user-defined>
    <meta:user-defined meta:name="OVERHEIDop.ontvanger">Th.J.A.M. de Bruijn</meta:user-defined>
    <meta:user-defined meta:name="DCTERMS.W3CDTF/OVERHEIDop.datumOntvangst">2021-09-02</meta:user-defined>
    <meta:user-defined meta:name="OVERHEIDop.AanhangselTypen/DC.type">Antwoord</meta:user-defined>
    <meta:user-defined meta:name="OVERHEIDop.indiener">L. van Raan</meta:user-defined>
    <meta:user-defined meta:name="OVERHEIDop.indiener">C. Teu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2</meta:user-defined>
    <meta:user-defined meta:name="DC.title">Antwoord op vragen van de leden Teunissen en Van Raan over ernstige misstanden bij 'duurzame' palmoliebedrijven in Liberia</meta:user-defined>
    <meta:user-defined meta:name="DCTERMS.W3CDTF/DCTERMS.available">2021-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Financieel toezicht</meta:user-defined>
    <meta:user-defined meta:name="OVERHEIDop.versieInformatie"/>
  </office:meta>
</office:document-meta>
</file>