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Baudet</text:span> (FvD) aan de Ministers van Economische Zaken en Klimaat en van Volksgezondheid, Welzijn en Sport over <text:span text:style-name="ifm_span_font.italic_ifm">de gezondheidsschade van windturbines</text:span> (ingezonden 29 september 2020).</text:p>
      <text:p text:style-name="ifm_p_font.roman_mt.3.76mm_ifm">Mededeling van staatsecretaris <text:span text:style-name="ifm_span_font.bold_ifm">Van Veldhoven-van der Meer</text:span> (Infrastructuur en Waterstaat) (ontvangen 16 oktober 2020).</text:p>
      <text:p text:style-name="ifm_p_mt.3.76mm_ifm">Vraag 1</text:p>
      <text:p text:style-name="ifm_p_ifm">Bent u bekend met de wetenschappelijke onderzoeken die onomstotelijk bewijzen dat het (laagfrequente) geluid van windturbines (ernstige) gezondheidsklachten veroorzaakt bij omwonenden?<text:note text:id="ID-2020Z17452-d37e52" text:note-class="footnote"><text:note-citation text:label="1 ">1</text:note-citation><text:note-body><text:p text:style-name="ifm_p_font.normal_size.6.93pt_mt..5mm_indent.-0.1161in_mleft.0.1161in_ifm">Argos, 26 september 2020 «Nieuw onderzoek: «Onhoorbaar» geluid schadelijk voor gezondheid» (https://www.vpro.nl/argos/lees/nieuws/2020/onhoorbaar-geluid-schadelijk-voor-gezondheid.html) en British Medical Journal, 2012, nr. 344 «»Wind turbine noise; seems to affect health adversely and an independent review of evidence is needed»» en Medisch Contact, 22 maart 2018, nr. 12 «Windmolens maken wel degelijk ziek; toepassing voorzorgsbeginsel en beter onderzoek zijn nodig»</text:p></text:note-body></text:note></text:p>
      <text:p text:style-name="ifm_p_mt.3.76mm_ifm">Vraag 2</text:p>
      <text:p text:style-name="ifm_p_ifm">Erkent u dat mensen met hartklachten door windturbines een vergroot risico lopen op beroertes en hartinfarcten? Erkent u dat windturbines ook oorsuizen, geheugen- en concentratieverlies, hoofdpijn en slaapstoornissen veroorzaken?</text:p>
      <text:p text:style-name="ifm_p_mt.3.76mm_ifm">Vraag 3</text:p>
      <text:p text:style-name="ifm_p_ifm">Bent u bekend met de Deense maximale geluidsnorm voor laagfrequent geluid van 20 decibel binnenshuis? Waarom gelden er in Nederland geen maximale geluidsnormen voor laagfrequent geluid binnenshuis?</text:p>
      <text:p text:style-name="ifm_p_mt.3.76mm_ifm">Vraag 4</text:p>
      <text:p text:style-name="ifm_p_ifm">Bent u bekend met de Duitse minimale afstandsnorm van 1.000 meter tussen windturbines en woningen? Waarom mogen in Nederland in principe wél windturbines worden gebouwd in de omgeving van woningen?</text:p>
      <text:p text:style-name="ifm_p_mt.3.76mm_ifm">Vraag 5</text:p>
      <text:p text:style-name="ifm_p_ifm">Bent u het ermee eens dat de gezondheid van kwetsbare groepen nooit mag worden opgeofferd voor uw «klimaatdoelstellingen»?</text:p>
      <text:p text:style-name="ifm_p_mt.3.76mm_ifm">Vraag 6</text:p>
      <text:p text:style-name="ifm_p_ifm">Bent u bekend met de tekst «In hoeverre laagfrequent geluid zorgt voor overlast is nog in onderzoek» op uw website? Op welk onderzoek doelt u hier precies? Wanneer verwacht u de uitkomsten van dat onderzoek?<text:note text:id="n2" text:note-class="footnote"><text:note-citation text:label="2 ">2</text:note-citation><text:note-body><text:p text:style-name="ifm_p_font.normal_size.6.93pt_mt..5mm_indent.-0.1161in_mleft.0.1161in_ifm">Wind op Land (https://www.windenergie.nl/leefomgeving/geluid-van-een-windmolen)</text:p></text:note-body></text:note></text:p>
      <text:p text:style-name="ifm_p_mt.3.76mm_ifm">Vraag 7</text:p>
      <text:p text:style-name="ifm_p_ifm">Waarom wordt er nu al massaal ingezet op de bouw van duizenden extra windturbines, terwijl er naar uw eigen oordeel nog onvoldoende onderzoek is gedaan naar de gezondheidsschade die hierdoor wordt veroorzaakt? Hoe verhoudt zich dat tot het voorzorgsbeginsel, inhoudende dat de overheid uit voorzorg geen ingrijpende besluiten neemt die mogelijk nadelig zijn voor de gezondheid van mensen?</text:p>
      <text:p text:style-name="ifm_p_mt.3.76mm_ifm">Vraag 8</text:p>
      <text:p text:style-name="ifm_p_ifm">Bent u bereid om alle plannen voor de bouw van windturbines in de omgeving van woningen per direct te stoppen? Zo nee, waarom niet?</text:p>
      <text:h text:style-name="ifm_p_font.bold_mt.5.08mm_page.keep-with-next_ifm" text:outline-level="2">Mededeling</text:h>
      <text:p text:style-name="ifm_p_mt.4.23mm_ifm">Op 28 september 2020 hebben de leden Beckerman en Van Gerven (beiden SP) vragen gesteld aan de Ministers van Binnenlandse Zaken en Koninkrijksrelaties en van Economische Zaken en Klimaat en de Staatssecretaris van Volksgezondheid, Welzijn en Sport over de aanhoudende klachten rond laag frequent geluid bij windturbines (kenmerk 2020Z17360). Op 29 september 2020 heeft het lid Baudet (FvD) vragen gesteld aan de Ministers van Economische Zaken en Klimaat en van Volksgezondheid, Welzijn en Sport over de gezondheidsschade van windturbines (kenmerk 
            <text:span text:style-name="ifm_span_font.bold_mt.4.23mm_ifm">2020Z17452</text:span>).</text:p>
      <text:p text:style-name="ifm_p_ifm">Helaas kunnen de vragen niet binnen de gestelde termijn worden beantwoord in verband met de benodigde interdepartementale afstemming. De vragen zullen zo spoedig moge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gezondheidsschade van windturbines</dc:title>
    <meta:user-defined meta:name="OVERHEIDop.ParlID/DC.identifier">ah-tk-20202021-389</meta:user-defined>
    <meta:user-defined meta:name="OVERHEIDop.vraagnummer">2020Z17452</meta:user-defined>
    <meta:user-defined meta:name="OVERHEIDop.aanhangselNummer">389</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S. van Veldhoven-van der Me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Uitstel beantwoording vragen van het lid Baudet over de gezondheidsschade van windturbine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Geluid</meta:user-defined>
    <meta:user-defined meta:name="OVERHEIDop.versieInformatie"/>
  </office:meta>
</office:document-meta>
</file>