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3mm" text:anchor-type="page" text:anchor-page-number="1">
        <draw:text-box fo:min-height="0.2in">
          <text:p text:style-name="frillblok">ah-tk-20202021-3882</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882</text:p>
      <text:p text:style-name="ifm_p_font.roman_mt.3.76mm_ifm">Vragen van de leden <text:span text:style-name="ifm_span_font.bold_ifm">Madlener</text:span> en <text:span text:style-name="ifm_span_font.bold_ifm">Kops</text:span> (beiden PVV) aan de Staatssecretarissen van Infrastructuur en Waterstaat en van Economische Zaken en Klimaat over <text:span text:style-name="ifm_span_font.italic_ifm">ontbossing voor biodiesel uit palm en soja</text:span> (ingezonden 8 juli 2021).</text:p>
      <text:p text:style-name="ifm_p_font.roman_mt.3.76mm_ifm">Antwoord van Staatssecretaris <text:span text:style-name="ifm_span_font.bold_ifm">Van Weyenberg</text:span> (Infrastructuur en Waterstaat) (ontvangen 2 september 2021).</text:p>
      <text:p text:style-name="ifm_p_mt.3.76mm_ifm">Vraag 1</text:p>
      <text:p text:style-name="ifm_p_ifm">Heeft u kennisgenomen van het artikel «10 Years Of EU’s Failed Biofuels Policy Has Wiped Out Forests The Size Of The Netherlands – Study»?<text:note text:id="n1" text:note-class="footnote"><text:note-citation text:label="1 ">1</text:note-citation><text:note-body><text:p text:style-name="ifm_p_font.normal_size.6.93pt_mt..5mm_indent.-0.1161in_mleft.0.1161in_ifm">CleanTechnica, 6 juli 2021, 10 Years Of EU’s Failed Biofuels Policy Has Wiped Out Forests The Size Of The Netherlands – Study (https://cleantechnica.com/2021/07/05/10-years-of-eus-failed-biofuels-policy-has-wiped-out-forests-the-size-of-the-netherlands-study/).</text:p></text:note-body></text:note></text:p>
      <text:p text:style-name="ifm_p_mt.3.76mm_ifm">Antwoord 1</text:p>
      <text:p text:style-name="ifm_p_ifm">Ja.</text:p>
      <text:p text:style-name="ifm_p_mt.3.76mm_ifm">Vraag 2, 3, 4 en 5</text:p>
      <text:p text:style-name="ifm_p_ifm">Deelt u de onderzoeksresultaten, waarin gesteld wordt dat de productie van biodiesel uit palmolie en soja gezorgd heeft voor het kappen van bossen ter grootte van een land als Nederland? Zo nee, waarom niet?</text:p>
      <text:p text:style-name="ifm_p_ifm">Bent u het eens met de stelling dat we per direct moeten stoppen met biodiesel, gezien het feit dat ontbossing en habitatverlies het vervangen van gewone diesel niet rechtvaardigen?</text:p>
      <text:p text:style-name="ifm_p_ifm">Kunt u het antwoord op eerdere Kamervragen herinneren, waarin staat «dat het van groot belang is dat er in Nederland en wereldwijd meer bos kan groeien»?<text:note text:id="n2" text:note-class="footnote"><text:note-citation text:label="2 ">2</text:note-citation><text:note-body><text:p text:style-name="ifm_p_font.normal_size.6.93pt_mt..5mm_indent.-0.1161in_mleft.0.1161in_ifm">Aanhangsel Handelingen II, 2019/20, nr. 3212, p. 2.</text:p></text:note-body></text:note> Deelt u de conclusie dat dat haaks staat op het biodieselbeleid, waarmee wordt bijgedragen aan de rampzalige kaalkap van bossen? Wilt u deze vernietigende klimaatfarce werkelijk op uw geweten hebben?</text:p>
      <text:p text:style-name="ifm_p_ifm">Gaat u biodiesel in Nederland verbieden? Zo nee, waarom niet?</text:p>
      <text:p text:style-name="ifm_p_mt.3.76mm_ifm">Antwoord 2, 3, 4 en 5</text:p>
      <text:p text:style-name="ifm_p_ifm">Alle ingezette grondstoffen voor biobrandstoffen in Nederland en Europa moeten voldoen aan strenge duurzaamheids- en reductiecriteria. Als deze hier aan voldoen dan is de klimaatwinst helder. Toch is het terecht dat de onderzoekers kritisch zijn vanwege het ontbossingsrisico gerelateerd aan het gebruik van palm- en sojaolie voor biobrandstoffen. Zowel in Nederland als in Europa zijn wij ons bewust van dit risico. In Nederland is het daarom al jaren de praktijk, die ook is vastgelegd in ons nationale klimaatakkoord en bestendigd in de recent door de Kamers aangenomen Wet milieubeheer<text:note text:id="ID-3882-d37e119" text:note-class="footnote"><text:note-citation text:label="3 ">3</text:note-citation><text:note-body><text:p text:style-name="ifm_p_font.normal_size.6.93pt_mt..5mm_indent.-0.1161in_mleft.0.1161in_ifm">Dossier 35 626 – artikel 9.7.4.2.</text:p></text:note-body></text:note>, om deze beide gewassen niet te gebruiken als biobrandstoffen. Het kabinet wil voedsel- en voedergewassen sowieso zo min mogelijk gebruiken voor biobrandstoffen. Dit past binnen de doelstelling van het kabinet om biomassa zo hoogwaardig mogelijk in te zetten en ook bij het ontwikkelen van de circulaire economie.</text:p>
      <text:p text:style-name="ifm_p_ifm">Specifiek voor biodiesel geldt dat deze duurzame brandstof in Nederland uitsluitend geproduceerd wordt uit afvalstoffen en residuen, zoals de jaarlijkse rapportage van de Nederlandse Emissieautoriteit ook laat zien<text:note text:id="ID-3882-d37e130" text:note-class="footnote"><text:note-citation text:label="4 ">4</text:note-citation><text:note-body><text:p text:style-name="ifm_p_font.normal_size.6.93pt_mt..5mm_indent.-0.1161in_mleft.0.1161in_ifm">https://www.emissieautoriteit.nl/actueel/nieuws/2021/07/02/21-miljoen-ton-minder-co2-uitstoot-dankzij-biobrandstof.</text:p></text:note-body></text:note>. Dergelijke grondstoffen hebben geen impact op landgebruik en negatieve effecten zoals ontbossing. Deze aanpak is daarmee niet tegenstrijdig aan beleid om wereldwijd meer bos te realiseren. Deze afvalstoffen halen tot wel 80% CO<text:span text:style-name="ifm_span_font.subscript_ifm">2</text:span>-reducties in de keten ten opzichte van fossiele energie. De klimaatwinst is daarmee helder. Het totaal verbieden van biodiesel is daarmee geen effectief middel in de opgave om CO<text:span text:style-name="ifm_span_font.subscript_ifm">2</text:span> te reduceren.</text:p>
      <text:p text:style-name="ifm_p_ifm">EU-breed geldt dat gewassen met een hoog-ILUC risico (op het moment alleen palmolie) vanaf 2023 worden uitgefaseerd naar nul in 2030 en dat geen groei is toegestaan ten opzichte van het gebruik in 2019. Conform de motie van de leden Kroger en Lacin<text:note text:id="ID-3882-d37e149" text:note-class="footnote"><text:note-citation text:label="5 ">5</text:note-citation><text:note-body><text:p text:style-name="ifm_p_font.normal_size.6.93pt_mt..5mm_indent.-0.1161in_mleft.0.1161in_ifm">Kamerstuk 30 196, nr. 645.</text:p></text:note-body></text:note> neemt het kabinet bij de actualisering van de wetenschappelijke data waarop het ILUC-risico van grondstoffen wordt bepaald een proactieve rol op zich door onder andere zijn kennis op dit domein te delen. Conform de motie van het lid Schonis<text:note text:id="ID-3882-d37e159" text:note-class="footnote"><text:note-citation text:label="6 ">6</text:note-citation><text:note-body><text:p text:style-name="ifm_p_font.normal_size.6.93pt_mt..5mm_indent.-0.1161in_mleft.0.1161in_ifm">Kamerstuk 31 305, nr. 300.</text:p></text:note-body></text:note> spant het kabinet zich daarbij in om ook sojaolie aan te laten merken als een grondstof met een hoog-ILUC risico. Ook in Europees verband wordt in toenemende mate ingezet op de productie van biobrandstoffen uit afvalstoffen en residuen.</text:p>
      <text:p text:style-name="ifm_p_mt.3.76mm_ifm">Vraag 6 en 7</text:p>
      <text:p text:style-name="ifm_p_ifm">Beseft u dat uw klimaatbeleid het klimaat niet ten goede komt, sterker nog: de natuur vernietigt? Zo nee, waarom niet?</text:p>
      <text:p text:style-name="ifm_p_ifm">Hoeveel bossen moeten nog sneuvelen voor uw klimaatwaanzin?</text:p>
      <text:p text:style-name="ifm_p_mt.3.76mm_ifm">Antwoord 6 en 7</text:p>
      <text:p text:style-name="ifm_p_ifm">De duurzaamheidscriteria van de Europese Richtlijn hernieuwbare energie (RED) zijn leidend voor de toepassing van biobrandstoffen. Ook in het nationale Duurzaamheidskader Biogrondstoffen, die het advies van de SER overneemt, zijn deze criteria leidend bij de toepassing van biogrondstoffen. Deze criteria, zoals «mogen niet geproduceerd zijn uit grondstoffen verkregen van land met een hoge biodiversiteitswaarde», dienen ongewenste effecten zoals door uw fractie geschetst te voorkomen. Alleen biobrandstof die aantoonbaar voldoet aan de criteria mag worden ingezet. Nationaal en Europees span ik mij in om deze criteria te blijven borgen en kwetsbaarheden te voorkomen, bijvoorbeeld via de ketenanalyse biodiesel<text:note text:id="ID-3882-d37e188" text:note-class="footnote"><text:note-citation text:label="7 ">7</text:note-citation><text:note-body><text:p text:style-name="ifm_p_font.normal_size.6.93pt_mt..5mm_indent.-0.1161in_mleft.0.1161in_ifm">Kamerstuk 32 813, nr. 553.</text:p></text:note-body></text:note> en de joint statement<text:note text:id="ID-3882-d37e198" text:note-class="footnote"><text:note-citation text:label="8 ">8</text:note-citation><text:note-body><text:p text:style-name="ifm_p_font.normal_size.6.93pt_mt..5mm_indent.-0.1161in_mleft.0.1161in_ifm">Countries join forces on improving supervision for the use of biofuels | News item | The Netherlands at International Organisations (permanentrepresentations.nl).</text:p></text:note-body></text:note> over toezicht en transparantie.</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Aanhangsel<text:tab/><text:page-number text:select-page="current"/></text:p>
      </style:footer>
    </style:master-page>
    <style:master-page xmlns:sdu-fn="http://schema.sdu.nl/2011/07/functions" style:name="Landscape" style:page-layout-name="landscape-margin-text">
      <style:footer>
        <text:p text:style-name="footer">Tweede Kamer, vergaderjaar 2020-2021,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de leden Madlener en Kops over ontbossing voor biodiesel uit palm en soja</dc:title>
    <meta:user-defined meta:name="OVERHEIDop.ParlID/DC.identifier">ah-tk-20202021-3882</meta:user-defined>
    <meta:user-defined meta:name="OVERHEIDop.vraagnummer">2021Z13212</meta:user-defined>
    <meta:user-defined meta:name="OVERHEIDop.aanhangselNummer">3882</meta:user-defined>
    <meta:user-defined meta:name="OVERHEIDop.ontvanger">S.P.R.A. van Weyenberg</meta:user-defined>
    <meta:user-defined meta:name="DCTERMS.W3CDTF/OVERHEIDop.datumOntvangst">2021-09-02</meta:user-defined>
    <meta:user-defined meta:name="OVERHEIDop.AanhangselTypen/DC.type">Antwoord</meta:user-defined>
    <meta:user-defined meta:name="OVERHEIDop.indiener">A. Kops</meta:user-defined>
    <meta:user-defined meta:name="OVERHEIDop.indiener">B. Madlener</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Aanhangsel van de Handelingen</meta:user-defined>
    <meta:user-defined meta:name="DCTERMS.W3CDTF/DCTERMS.issued">2021-09-02</meta:user-defined>
    <meta:user-defined meta:name="DC.title">Antwoord op vragen van de leden Madlener en Kops over ontbossing voor biodiesel uit palm en soja</meta:user-defined>
    <meta:user-defined meta:name="DCTERMS.W3CDTF/DCTERMS.available">2021-09-09</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Landbouw | Planten</meta:user-defined>
    <meta:user-defined meta:name="OVERHEID.TaxonomieBeleidsagenda/OVERHEID.category">Natuur en milieu | Natuur- en landschapsbeheer</meta:user-defined>
    <meta:user-defined meta:name="OVERHEIDop.versieInformatie"/>
  </office:meta>
</office:document-meta>
</file>