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8</text:p>
      <text:p text:style-name="ifm_p_font.roman_mt.3.76mm_ifm">Vragen van het lid <text:span text:style-name="ifm_span_font.bold_ifm">Kwint</text:span> (SP) aan de Minister van Onderwijs, Cultuur en Wetenschap over <text:span text:style-name="ifm_span_font.italic_ifm">het bericht dat drie studenten in de problemen komen door sluiting lerarenopleiding Hogeschool INHolland</text:span> (ingezonden 27 augustus 2021).</text:p>
      <text:p text:style-name="ifm_p_font.roman_mt.3.76mm_ifm">Antwoord van Minister <text:span text:style-name="ifm_span_font.bold_ifm">Van Engelshoven</text:span> (Onderwijs, Cultuur en Wetenschap) (ontvangen 1 september 2021).</text:p>
      <text:p text:style-name="ifm_p_mt.3.76mm_ifm">Vraag 1</text:p>
      <text:p text:style-name="ifm_p_ifm">Wat vindt u van de ontstane situatie op Hogeschool INHolland waarbij drie studenten door de sluiting van de afdeling onderwijs en het ontbreken van één examen hun diploma niet kunnen behalen, omdat zij worden uitgeschreven, met alle gevolgen van dien?<text:note text:id="ID-2021Z14603-d37e54" text:note-class="footnote"><text:note-citation text:label="1 ">1</text:note-citation><text:note-body><text:p text:style-name="ifm_p_font.normal_size.6.93pt_mt..5mm_indent.-0.1161in_mleft.0.1161in_ifm">Onderhands meegestuurde bron</text:p></text:note-body></text:note></text:p>
      <text:p text:style-name="ifm_p_mt.3.76mm_ifm">Antwoord 1</text:p>
      <text:p text:style-name="ifm_p_ifm">In mei 2017 (collegejaar 2016–2017) heeft het College van Bestuur van Inholland besloten om de tweedegraads lerarenopleidingen af te bouwen. Op dat moment is de instroom van studenten gestopt en is conform de wettelijke bepalingen een einddatum voor de betreffende opleidingen bepaald (31 augustus 2021). Op grond van de wet is de instelling bij de beëindiging van een opleiding verplicht de aan die opleiding ingeschreven studenten in de gelegenheid te stellen hun opleiding zonder onderbreking bij die instelling te vervolgen. De termijn die daarbij in acht moet worden genomen is de ten hoogste voor de betrokken studenten resterende studieduur, vermeerderd met één jaar. Uit de informatie die ik van de instelling heb ontvangen blijkt dat de studenten aan de betreffende opleiding derhalve tot en met 31 augustus 2021 de tijd hadden om hun studie af te ronden. Hierover zijn de studenten aan het einde van hun eerste jaar ingelicht, nadat het College van Bestuur van Inholland het besluit had genomen de lerarenopleiding te beëindigen. Aansluitend is hen aangeboden over te stappen naar de Hogeschool van Amsterdam (HvA), met behoud van de reeds behaalde studiepunten in de propedeutische fase (instroom 2016–2017). Vanaf 2017, is de begeleiding van studenten aan de desbetreffende opleiding geïntensiveerd. Verder zijn voor het laatste jaar aanvullende maatregelen genomen. Zo konden instellingstoetsen vier keer in plaats van twee keer per jaar worden afgelegd. Voor de landelijke kennisbasistoetsen en het Cambridge Proficiency Exam (CPE) werden drie (in plaats van twee) kansen geboden. Ik vind dat de instelling de studenten voldoende mogelijkheden heeft geboden om de studie vóór 31 augustus 2021 af te ronden.</text:p>
      <text:p text:style-name="ifm_p_mt.3.76mm_ifm">Vraag 2</text:p>
      <text:p text:style-name="ifm_p_ifm">Klopt het dat niveau C1 van de Engelse taal volgens de Cambridge English Qualifications bewijs is van voldoende kennis van de Engelse taal voor een tweedegraads leraar Engels? Zo ja, waarom stelt de Hogeschool INHolland dan de eis om C2 te behalen voor een diploma? Is het C2 certificaat landelijk verplicht, zoals Hogeschool INHolland stelt? Zo nee, hoe zit het dan?</text:p>
      <text:p text:style-name="ifm_p_mt.3.76mm_ifm">Antwoord 2</text:p>
      <text:p text:style-name="ifm_p_ifm">Nee, dat klopt niet. Wat betreft taalvaardigheid Engels heeft de instelling Cambridge Proficiency Exam (CPE) op niveau C2 gesteld. Dit is conform de landelijk door de lerarenopleidingen Engels ontwikkelde kennisbasis Engels.<text:note text:id="ID-3878-d37e85" text:note-class="footnote"><text:note-citation text:label="2 ">2</text:note-citation><text:note-body><text:p text:style-name="ifm_p_font.normal_size.6.93pt_mt..5mm_indent.-0.1161in_mleft.0.1161in_ifm">kennisbasis-bachelor-engels.pdf (10voordeleraar.nl)</text:p></text:note-body></text:note> Voor alle hbo-lerarenopleidingen zijn kennisbases vastgesteld, die de minimale kennisvereisten vastleggen voor studenten aan iedere opleiding. Dit is gedaan om op landelijk niveau de kennis te borgen van aanstaande leerkrachten. Aan alle hbo-lerarenopleidingen Engels is dit dan ook een vereiste.</text:p>
      <text:p text:style-name="ifm_p_mt.3.76mm_ifm">Vraag 3</text:p>
      <text:p text:style-name="ifm_p_ifm">Klopt het dat de Hogeschool INHolland ook op het diploma mag noteren dat niveau C1 van de Engelse taal volgens de Cambridge English Qualifications is behaald en daarmee dus wel de graad van Bachelor of Education toekennen met als specialisatie Engels? Zo ja, waarom wordt dit niet als optie aangedragen door de Hogeschool INHolland?</text:p>
      <text:p text:style-name="ifm_p_mt.3.76mm_ifm">Antwoord 3</text:p>
      <text:p text:style-name="ifm_p_ifm">Nee, dit mag niet. Voor deze opleiding is CPE, niveau C2, vereist. Het niet beschikken over het nodige niveau heeft tot gevolg dat een student geen getuigschrift, c.q. diploma, mag krijgen. In dit concrete geval mogen de studenten een verklaring van de instelling krijgen, met daarin de tentamens die met goed gevolg zijn afgelegd.</text:p>
      <text:p text:style-name="ifm_p_ifm">Overigens hebben studenten de mogelijkheid tegen een besluit van de examencommissie in beroep te gaan. Uit de informatie van de opleiding is mij gebleken dat twee van de drie studenten daarvan gebruik hebben gemaakt. In beide gevallen is het beroep ongegrond verklaard.</text:p>
      <text:p text:style-name="ifm_p_mt.3.76mm_ifm">Vraag 4</text:p>
      <text:p text:style-name="ifm_p_ifm">Klopt het dat de Hogeschool INHolland tot 31 oktober 2022 diploma’s mag uitreiken voor de betreffende opleiding? Zo ja, waarom krijgen deze studenten dan niet de mogelijkheid om tot dan hun diploma te behalen, omdat zij worden uitgeschreven? Zo nee, hoe zit het dan?</text:p>
      <text:p text:style-name="ifm_p_mt.3.76mm_ifm">Antwoord 4</text:p>
      <text:p text:style-name="ifm_p_ifm">Aan de betreffende opleiding aan deze instelling is tot 31 oktober 2022 accreditatie verleend. Deze termijn ziet niet op de termijn waarbinnen diploma’s uitgereikt kunnen worden. Zodra de opleiding is beëindigd is er uiteraard ook geen sprake meer van accreditatie. Na beëindiging van de opleiding – in dit geval op 31 augustus 2021 – kan Inholland geen diploma’s meer uitreiken voor de betreffende opleiding.</text:p>
      <text:p text:style-name="ifm_p_mt.3.76mm_ifm">Vraag 5</text:p>
      <text:p text:style-name="ifm_p_ifm">Deelt u de mening dat het zeer onwenselijk is om deze gemotiveerde studenten niet de mogelijkheid te bieden om hun diploma te halen met het niveau C1 van de Engelse taal gezien het grote lerarentekort?</text:p>
      <text:p text:style-name="ifm_p_mt.3.76mm_ifm">Antwoord 5</text:p>
      <text:p text:style-name="ifm_p_ifm">Ik vind het ontzettend jammer voor deze studenten dat zij er niet in zijn geslaagd om hun studie binnen de gestelde periode af te ronden en hun diploma te halen. Ik hoop van harte dat deze tijdelijke tegenslag deze gemotiveerde studenten er niet van weerhoudt om hun studie te vervolgen.</text:p>
      <text:p text:style-name="ifm_p_ifm">Ik ben van mening dat de kwaliteit van het onderwijs geborgd moet zijn. Het tekort aan beroepsbeoefenaren mag geenszins leiden tot het afgeven van diploma’s aan studenten die niet aan de gestelde eisen voldoen. Dit geldt niet alleen voor het lerarentekort, maar voor alle andere beroepen en sectoren waarin we tekorten zien. De maatschappij is gebaat bij goed opgeleide professionals. Verder verwijs ik naar mijn antwoord op vraag 1.</text:p>
      <text:p text:style-name="ifm_p_mt.3.76mm_ifm">Vraag 6</text:p>
      <text:p text:style-name="ifm_p_ifm">Klopt het dat er een coulanceregeling zou zijn afgesproken, maar één student twaalf vakken over zou moeten doen? Wat vindt u hiervan? Is dit volgens u coulance?</text:p>
      <text:p text:style-name="ifm_p_mt.3.76mm_ifm">Antwoord 6</text:p>
      <text:p text:style-name="ifm_p_ifm">De coulanceregeling hield in dat studenten de optie werd geboden om aan het einde van het eerste jaar naar de HvA over te stappen, zonder dat dat puntenverlies zou betekenen. Desbetreffende studenten hebben geen gebruik gemaakt van de geboden optie.</text:p>
      <text:p text:style-name="ifm_p_ifm">Indien studenten om wie het hier gaat er nu voor kiezen om hun studie aan de HvA af te ronden, dan dienen ze aan de eisen te voldoen zoals deze door de HvA zijn gesteld. De studenten dienen alsnog Cambridge Proficiency Exam op niveau C2 te halen en een aantal extra vakken. Dit laatste komt door accentverschillen in de curricula van HvA en Inholland.</text:p>
      <text:p text:style-name="ifm_p_mt.3.76mm_ifm">Vraag 7</text:p>
      <text:p text:style-name="ifm_p_ifm">Bent u bereid om voor 1 september 2021 een oplossing te presenteren? Zo nee, waarom niet, gezien de omvang van het lerarentekort?</text:p>
      <text:p text:style-name="ifm_p_mt.3.76mm_ifm">Antwoord 7</text:p>
      <text:p text:style-name="ifm_p_ifm">Toen ik het signaal kreeg dat er mogelijk drie studenten benadeeld zouden worden door de sluiting van de lerarenopleiding aan Inholland, heb ik mij onmiddellijk laten informeren over de mogelijkheden die de studenten is geboden hun opleiding af te ronden. Uit de informatie die ik heb verkregen (mondeling en via relevante documenten als de OER van de instelling) leid ik af dat de instelling al het mogelijke heeft gedaan om de studenten tijdig te begeleiden naar het diploma. Het spijt mij dat de studenten dat niet voor 31 augustus 2021 hebben kunnen realiseren. Er is voor mij dan ook geen mogelijkheid in te grijpen in deze situatie.</text:p>
      <text:p text:style-name="ifm_p_mt.3.76mm_ifm">Vraag 8</text:p>
      <text:p text:style-name="ifm_p_ifm">Hoe zorgt u er vanuit uw systeemverantwoordelijkheid voor dat er voldoende opleidingsplekken blijven voor mensen die Engels willen doceren op het vmbo, havo en vwo onderbouw en het middelbaar beroepsonderwijs?</text:p>
      <text:p text:style-name="ifm_p_mt.3.76mm_ifm">Antwoord 8</text:p>
      <text:p text:style-name="ifm_p_ifm">Inholland heeft besloten tot afbouw van de lerarenopleiding, omdat de opleiding door het beperkte aantal studenten op termijn de kwaliteit niet meer kon garanderen. Vervolgens heeft de instelling zorg gedragen voor een zorgvuldige afbouw. Daarbij is goed gekeken naar het aanbod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de sluiting van de lerarenopleiding aan de Hogeschool Inholland</dc:title>
    <meta:user-defined meta:name="OVERHEIDop.ParlID/DC.identifier">ah-tk-20202021-3878</meta:user-defined>
    <meta:user-defined meta:name="OVERHEIDop.vraagnummer">2021Z14603</meta:user-defined>
    <meta:user-defined meta:name="OVERHEIDop.aanhangselNummer">3878</meta:user-defined>
    <meta:user-defined meta:name="OVERHEIDop.ontvanger">I.K. van Engelshoven</meta:user-defined>
    <meta:user-defined meta:name="DCTERMS.W3CDTF/OVERHEIDop.datumOntvangst">2021-09-01</meta:user-defined>
    <meta:user-defined meta:name="OVERHEIDop.AanhangselTypen/DC.type">Antwoord</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1</meta:user-defined>
    <meta:user-defined meta:name="DC.title">Antwoord op vragen van het lid Kwint over de sluiting van de lerarenopleiding aan de Hogeschool Inholland</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